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ableColumn25" style:family="table-column">
      <style:table-column-properties style:column-width="3.3458in"/>
    </style:style>
    <style:style style:name="TableColumn26" style:family="table-column">
      <style:table-column-properties style:column-width="3.3465in"/>
    </style:style>
    <style:style style:name="Table24" style:family="table">
      <style:table-properties style:width="6.692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29" style:parent-style-name="DefaultParagraphFont" style:family="text">
      <style:text-properties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ize="10pt" style:font-size-asian="10pt"/>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4923in"/>
    </style:style>
    <style:style style:name="TableColumn39" style:family="table-column">
      <style:table-column-properties style:column-width="3.3458in"/>
    </style:style>
    <style:style style:name="TableColumn40" style:family="table-column">
      <style:table-column-properties style:column-width="3.3465in"/>
    </style:style>
    <style:style style:name="Table38" style:family="table">
      <style:table-properties style:width="6.692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fo:text-indent="0.4923in"/>
    </style:style>
    <style:style style:name="TableColumn53" style:family="table-column">
      <style:table-column-properties style:column-width="2.2305in"/>
    </style:style>
    <style:style style:name="TableColumn54" style:family="table-column">
      <style:table-column-properties style:column-width="2.2305in"/>
    </style:style>
    <style:style style:name="TableColumn55" style:family="table-column">
      <style:table-column-properties style:column-width="2.2312in"/>
    </style:style>
    <style:style style:name="Table52"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ableColumn73" style:family="table-column">
      <style:table-column-properties style:column-width="3.3763in"/>
    </style:style>
    <style:style style:name="TableColumn74" style:family="table-column">
      <style:table-column-properties style:column-width="3.3159in"/>
    </style:style>
    <style:style style:name="Table72"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per 60%" fo:font-size="10pt" style:font-size-asian="10pt"/>
    </style:style>
    <style:style style:name="T97" style:parent-style-name="DefaultParagraphFont" style:family="text">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style:text-position="super 60%" fo:font-size="10pt" style:font-size-asian="10pt"/>
    </style:style>
    <style:style style:name="T115" style:parent-style-name="DefaultParagraphFont" style:family="text">
      <style:text-properties fo:font-size="10pt" style:font-size-asian="10pt"/>
    </style:style>
    <style:style style:name="TableRow116" style:family="table-row">
      <style:table-row-properties fo:keep-together="alway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27in" fo:font-size="10pt" style:font-size-asian="10pt"/>
    </style:style>
    <style:style style:name="T120" style:parent-style-name="DefaultParagraphFont" style:family="text">
      <style:text-properties fo:font-style="italic" style:font-style-asian="italic" fo:letter-spacing="-0.0027in" fo:font-size="10pt" style:font-size-asian="10pt"/>
    </style:style>
    <style:style style:name="T121" style:parent-style-name="DefaultParagraphFont" style:family="text">
      <style:text-properties fo:letter-spacing="-0.0027in"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style:text-position="super 60%"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tyle="italic" style:font-style-asian="italic" style:font-style-complex="italic"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tyle="italic" style:font-style-asian="italic" style:font-style-complex="italic"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super 6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Row160" style:family="table-row">
      <style:table-row-properties fo:keep-together="alway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text-position="super 60%"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tyle="italic" style:font-style-asian="italic" style:font-style-complex="italic"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font-style="italic" style:font-style-asian="italic" style:font-style-complex="italic"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tyle="italic" style:font-style-asian="italic" style:font-style-complex="italic"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per 60%"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ableRow237" style:family="table-row">
      <style:table-row-properties fo:keep-together="alway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tyle="italic" style:font-style-asian="italic" style:font-style-complex="italic"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0%"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0pt" style:font-size-asian="10pt"/>
    </style:style>
    <style:style style:name="T275" style:parent-style-name="DefaultParagraphFont" style:family="text">
      <style:text-properties style:font-style-complex="italic"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letter-spacing="-0.0027in" fo:font-size="10pt" style:font-size-asian="10pt" style:language-asian="lt" style:country-asian="LT"/>
    </style:style>
    <style:style style:name="T288" style:parent-style-name="DefaultParagraphFont" style:family="text">
      <style:text-properties fo:letter-spacing="-0.0027in" fo:font-size="10pt" style:font-size-asian="10pt" style:language-asian="lt" style:country-asian="LT"/>
    </style:style>
    <style:style style:name="TableRow289" style:family="table-row">
      <style:table-row-properties fo:keep-together="alway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fo:keep-together="alway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style:font-style-complex="italic"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0pt" style:font-size-asian="10pt"/>
    </style:style>
    <style:style style:name="T312" style:parent-style-name="DefaultParagraphFont" style:family="text">
      <style:text-properties fo:font-style="italic" style:font-style-asian="italic" style:font-style-complex="italic"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ableColumn334" style:family="table-column">
      <style:table-column-properties style:column-width="3.3763in"/>
    </style:style>
    <style:style style:name="TableColumn335" style:family="table-column">
      <style:table-column-properties style:column-width="3.3159in"/>
    </style:style>
    <style:style style:name="Table333" style:family="table">
      <style:table-properties style:width="6.692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tyle="italic" style:font-style-asian="italic" style:font-style-complex="italic"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text-properties fo:font-size="10pt" style:font-size-asian="10p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tyle="italic" style:font-style-asian="italic" style:font-style-complex="italic"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tyle="italic" style:font-style-asian="italic" style:font-style-complex="italic"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tyle="italic" style:font-style-asian="italic" style:font-style-complex="italic"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tyle="italic" style:font-style-asian="italic" style:font-style-complex="italic"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per 60%"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tyle="italic" style:font-style-asian="italic" style:font-style-complex="italic"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style>
    <style:style style:name="T405" style:parent-style-name="DefaultParagraphFont" style:family="text">
      <style:text-properties style:text-position="super 6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ableColumn425" style:family="table-column">
      <style:table-column-properties style:column-width="3.3763in"/>
    </style:style>
    <style:style style:name="TableColumn426" style:family="table-column">
      <style:table-column-properties style:column-width="3.3159in"/>
    </style:style>
    <style:style style:name="Table424" style:family="table">
      <style:table-properties style:width="6.692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style:font-style-complex="italic"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tyle="italic" style:font-style-asian="italic" style:font-style-complex="italic"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style:font-style-complex="italic"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tyle="italic" style:font-style-asian="italic" style:font-style-complex="italic"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tyle="italic" style:font-style-asian="italic" style:font-style-complex="italic"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ableColumn455" style:family="table-column">
      <style:table-column-properties style:column-width="3.3763in"/>
    </style:style>
    <style:style style:name="TableColumn456" style:family="table-column">
      <style:table-column-properties style:column-width="3.3159in"/>
    </style:style>
    <style:style style:name="Table454" style:family="table">
      <style:table-properties style:width="6.692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style:font-style-complex="italic"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ableColumn475" style:family="table-column">
      <style:table-column-properties style:column-width="2.0006in"/>
    </style:style>
    <style:style style:name="TableColumn476" style:family="table-column">
      <style:table-column-properties style:column-width="2.4604in"/>
    </style:style>
    <style:style style:name="TableColumn477" style:family="table-column">
      <style:table-column-properties style:column-width="2.2312in"/>
    </style:style>
    <style:style style:name="Table474" style:family="table">
      <style:table-properties style:width="6.692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ableColumn498" style:family="table-column">
      <style:table-column-properties style:column-width="2.0006in" style:use-optimal-column-width="false"/>
    </style:style>
    <style:style style:name="TableColumn499" style:family="table-column">
      <style:table-column-properties style:column-width="2.4604in" style:use-optimal-column-width="false"/>
    </style:style>
    <style:style style:name="TableColumn500" style:family="table-column">
      <style:table-column-properties style:column-width="2.2312in" style:use-optimal-column-width="false"/>
    </style:style>
    <style:style style:name="Table497"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0%"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ize="10pt" style:font-size-asian="10pt"/>
    </style:style>
    <style:style style:name="P591" style:parent-style-name="Normal" style:family="paragraph">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0%"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ableColumn610" style:family="table-column">
      <style:table-column-properties style:column-width="1.3131in"/>
    </style:style>
    <style:style style:name="TableColumn611" style:family="table-column">
      <style:table-column-properties style:column-width="5.3791in"/>
    </style:style>
    <style:style style:name="Table609" style:family="table">
      <style:table-properties style:width="6.692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tyle="italic" style:font-style-asian="italic"/>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fo:font-style="italic" style:font-style-asian="italic"/>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olumn691" style:family="table-column">
      <style:table-column-properties style:column-width="1.3131in"/>
    </style:style>
    <style:style style:name="TableColumn692" style:family="table-column">
      <style:table-column-properties style:column-width="5.3791in"/>
    </style:style>
    <style:style style:name="Table690"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font-style="italic" style:font-style-asian="italic"/>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fo:font-style="italic" style:font-style-asian="italic"/>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fo:font-style="italic" style:font-style-asian="italic"/>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font-style="italic" style:font-style-asian="italic"/>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27in"/>
    </style:style>
    <style:style style:name="T800" style:parent-style-name="DefaultParagraphFont" style:family="text">
      <style:text-properties fo:letter-spacing="-0.0027in"/>
    </style:style>
    <style:style style:name="T801" style:parent-style-name="DefaultParagraphFont" style:family="text">
      <style:text-properties fo:font-style="italic" style:font-style-asian="italic" fo:letter-spacing="-0.0027in"/>
    </style:style>
    <style:style style:name="T802" style:parent-style-name="DefaultParagraphFont" style:family="text">
      <style:text-properties fo:letter-spacing="-0.0027in"/>
    </style:style>
    <style:style style:name="P803" style:parent-style-name="Normal" style:family="paragraph">
      <style:paragraph-properties fo:text-align="justify" fo:text-indent="0.4923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font-style="italic" style:font-style-asian="italic" fo:letter-spacing="-0.0041in"/>
    </style:style>
    <style:style style:name="T807" style:parent-style-name="DefaultParagraphFont" style:family="text">
      <style:text-properties fo:letter-spacing="-0.0041in"/>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4923in"/>
    </style:style>
    <style:style style:name="TableColumn812" style:family="table-column">
      <style:table-column-properties style:column-width="1.3131in"/>
    </style:style>
    <style:style style:name="TableColumn813" style:family="table-column">
      <style:table-column-properties style:column-width="5.3791in"/>
    </style:style>
    <style:style style:name="Table811" style:family="table">
      <style:table-properties style:width="6.692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tyle="italic" style:font-style-asian="italic" style:font-style-complex="italic"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fo:font-style="italic" style:font-style-asian="italic" style:font-style-complex="italic"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style="italic" style:font-style-asian="italic" style:font-style-complex="italic"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ableColumn950" style:family="table-column">
      <style:table-column-properties style:column-width="1.3131in"/>
    </style:style>
    <style:style style:name="TableColumn951" style:family="table-column">
      <style:table-column-properties style:column-width="5.3791in"/>
    </style:style>
    <style:style style:name="Table949" style:family="table">
      <style:table-properties style:width="6.6923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style="italic" style:font-style-asian="italic" style:font-style-complex="italic"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fo:letter-spacing="0.0416in"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style:tab-stops>
          <style:tab-stop style:type="right" style:position="6.6937in"/>
        </style:tab-stops>
      </style:paragraph-properties>
    </style:style>
    <style:style style:name="P1052" style:parent-style-name="Normal" style:family="paragraph">
      <style:paragraph-properties>
        <style:tab-stops>
          <style:tab-stop style:type="right" style:position="6.6937in"/>
        </style:tab-stops>
      </style:paragraph-properties>
    </style:style>
    <style:style style:name="P1053" style:parent-style-name="Normal" style:family="paragraph">
      <style:paragraph-properties>
        <style:tab-stops>
          <style:tab-stop style:type="right" style:position="6.6937in"/>
        </style:tab-stops>
      </style:paragraph-properties>
    </style:style>
    <style:style style:name="T1054" style:parent-style-name="DefaultParagraphFont" style:family="text">
      <style:text-properties fo:text-transform="uppercase"/>
    </style:style>
    <style:style style:name="T1055"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O</text:span></text:p>
      <text:p text:style-name="P5"/>
      <text:p text:style-name="P6">Į S A K Y M A S</text:p>
      <text:p text:style-name="P7">DĖL ŽEMĖS ŪKIO MINISTRO 2003 M. BIRŽELIO 30 D. ĮSAKYMO NR. 3D-264 „DĖL KENKSMINGŲ ORGANIZMŲ, AUGALŲ, AUGALINIŲ PRODUKTŲ IR KITŲ OBJEKTŲ SĄRAŠŲ PATVIRTINIMO“ PAKEITIMO</text:p>
      <text:p text:style-name="P8"/>
      <text:p text:style-name="P9">2005 m. vasario 24 d. Nr. 3D-100</text:p>
      <text:p text:style-name="P10">Vilnius</text:p>
      <text:p text:style-name="P11"/>
      <text:p text:style-name="P12"/>
      <text:p text:style-name="P13"><text:span text:style-name="T14">Įgyvendindama 2004 m. spalio 5 d. Komisijos direktyvą 2004/102/EB, iš dalies pakeičiančią Tarybos direktyvos 2000/29/EB dėl apsaugos priemonių nuo augalams ir augaliniams produktams kenksmingų organizmų įvežimo į Bendriją ir išplitimo joje II, III, IV ir V priedus (OL, 2004, L 309, p. 9):</text:span></text:p>
      <text:p text:style-name="P15"><text:span text:style-name="T16">1</text:span><text:span text:style-name="T17">.<text:s/></text:span><text:span text:style-name="T18">Pakeičiu</text:span><text:span text:style-name="T19"><text:s/>Lietuvos Respublikos žemės ūkio ministro 2003 m. birželio 30 d. įsakymą Nr. 3D-264 „Dėl kenksmingų organizmų, augalų, augalinių produktų ir kitų objektų sąrašų patvirtinimo“ (Žin., 2003, Nr. 81-3712):</text:span></text:p>
      <text:p text:style-name="P20"><text:span text:style-name="T21">1.1</text:span><text:span text:style-name="T22">.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 (II priedas):</text:span></text:p>
      <text:p text:style-name="P23">1.1.1. išdėstau 3.5 punktą taip:</text:p>
      <table:table table:style-name="Table24">
        <table:table-columns>
          <table:table-column table:style-name="TableColumn25"/>
          <table:table-column table:style-name="TableColumn26"/>
        </table:table-columns>
        <table:table-row table:style-name="TableRow27">
          <table:table-cell table:style-name="TableCell28">
            <text:p text:style-name="Normal"><text:span text:style-name="T29">3.5.<text:s/></text:span><text:span text:style-name="T30">Ceratocystis virescens</text:span><text:span text:style-name="T31"><text:s/>(Davidson) Moreau.</text:span></text:p>
          </table:table-cell>
          <table:table-cell table:style-name="TableCell32">
            <text:p text:style-name="Normal"><text:span text:style-name="T33">Acer saccharum</text:span><text:span text:style-name="T34"><text:s/>Marsh augalai, išskyrus vaisius ir sėklas, kilę iš JAV ir Kanados,<text:s/></text:span><text:span text:style-name="T35">Acer saccharum</text:span><text:span text:style-name="T36"><text:s/>Marsh. mediena, įskaitant medieną, kuri nebėra apvalios natūralios rąsto formos, kilusi iš JAV ir Kanados.</text:span></text:p>
          </table:table-cell>
        </table:table-row>
      </table:table>
      <text:p text:style-name="P37">1.1.2. išdėstau 7.3 punktą taip:</text:p>
      <table:table table:style-name="Table38">
        <table:table-columns>
          <table:table-column table:style-name="TableColumn39"/>
          <table:table-column table:style-name="TableColumn40"/>
        </table:table-columns>
        <table:table-row table:style-name="TableRow41">
          <table:table-cell table:style-name="TableCell42">
            <text:p text:style-name="Normal"><text:span text:style-name="T43">7.3.<text:s/></text:span><text:span text:style-name="T44">Cryphonectria parasitica</text:span><text:span text:style-name="T45"><text:s/>(Murrill) Barr.</text:span></text:p>
          </table:table-cell>
          <table:table-cell table:style-name="TableCell46">
            <text:p text:style-name="Normal"><text:span text:style-name="T47">Castanea</text:span><text:span text:style-name="T48"><text:s/>Mill. ir<text:s/></text:span><text:span text:style-name="T49">Quercus</text:span><text:span text:style-name="T50"><text:s/>L. augalai, skirti sodinti, išskyrus sėklas.</text:span></text:p>
          </table:table-cell>
        </table:table-row>
      </table:table>
      <text:p text:style-name="P51">1.1.3. papildau šiuo 11.4 punktu:</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Normal"><text:span text:style-name="T58">11.4.<text:s/></text:span><text:span text:style-name="T59">Cryphonectria parasitica</text:span><text:span text:style-name="T60"><text:s/>(Murrill.) Barr.</text:span></text:p>
          </table:table-cell>
          <table:table-cell table:style-name="TableCell61">
            <text:p text:style-name="Normal"><text:span text:style-name="T62">Mediena, išskyrus medieną be žievės ir<text:s/></text:span><text:span text:style-name="T63">Castanea</text:span><text:span text:style-name="T64"><text:s/>Mill. nuluptą žievę.</text:span></text:p>
          </table:table-cell>
          <table:table-cell table:style-name="TableCell65">
            <text:p text:style-name="Normal"><text:span text:style-name="T66">Čekijos Respublika, Danija, Graikija, (Kreta, Lesvos) Airija, Švedija, Jungtinė Karalystė (išskyrus Meno salą).</text:span></text:p>
          </table:table-cell>
        </table:table-row>
      </table:table>
      <text:p text:style-name="P67">1.2. Nurodytuoju įsakymu patvirtintame Augalų, augalinių produktų ir kitų objektų, kuriuos draudžiama įvežti į visas Europos Sąjungos valstybes nares ir Lietuvos Respubliką, bei augalų, augalinių produktų ir kitų objektų, kuriuos draudžiama įvežti į tam tikras saugomas zonas, sąraše (III priedas) pripažįstu netekusiu galios 4 punktą.</text:p>
      <text:p text:style-name="P68">1.3.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 (IV priedas):</text:p>
      <text:p text:style-name="P69"><text:span text:style-name="T70">1.3.1</text:span><text:span text:style-name="T71">. išdėstau 1–8 punktus taip:</text:span></text:p>
      <table:table table:style-name="Table72">
        <table:table-columns>
          <table:table-column table:style-name="TableColumn73"/>
          <table:table-column table:style-name="TableColumn74"/>
        </table:table-columns>
        <table:table-row table:style-name="TableRow75">
          <table:table-cell table:style-name="TableCell76">
            <text:p text:style-name="Normal"><text:span text:style-name="T77">1. Nepriklausomai nuo to, ar įrašyta tarp KN kodų V priedo II skyriuje, spygliuočių (</text:span><text:span text:style-name="T78">Coniferales</text:span><text:span text:style-name="T79">), išskyrus<text:s/></text:span><text:span text:style-name="T80">Thuja</text:span><text:span text:style-name="T81"><text:s/>L., mediena, kitokios formos nei:</text:span></text:p>
            <text:p text:style-name="P82">– drožlių, skiedrų, pjuvenų, skutimo drožlių, medžio atliekų arba gabaliukų pavidalo, kurie visi arba jų dalis gauti iš šių spygliuočių,</text:p>
            <text:soft-page-break/>
            <text:p text:style-name="P83">– pakavimo medžiaga iš medienos pakavimo dėžių, dėžučių, rėmų, statinių ir panašios taros, padėklų, dėžinių padėklų ir kitų krovimo skydų, padėklų apvadų pavidalo, faktiškai naudojamų pervežant visų rūšių objektus,</text:p>
            <text:p text:style-name="P84">– mediena, naudojama pleištuoti arba paremti ne medienos krovinį,</text:p>
            <text:p text:style-name="Normal"><text:span text:style-name="T85">–<text:s/></text:span><text:span text:style-name="T86">Libocedrus decurrens</text:span><text:span text:style-name="T87"><text:s/>Torr. Mediena, jei yra įrodymų, kad mediena buvo apdorota arba gaminama pieštukams, termiškai apdorojant, kad temperatūra 7–8 dienas siektų ne mažiau kaip 82 °C,<text:s/></text:span></text:p>
            <text:p text:style-name="Normal"><text:span text:style-name="T88">bet įskaitant medieną, kuri nebėra apvalios natūralios rąsto formos, kilusią iš Kanados, Kinijos, Japonijos, Korėjos Respublikos, Meksikos, Taivanio ir JAV, kur<text:s/></text:span><text:span text:style-name="T89">Bursaphelenchus xylophilus</text:span><text:span text:style-name="T90"><text:s/>(Steiner et Bührer) Nickle et al. aptinkamas.</text:span></text:p>
          </table:table-cell>
          <table:table-cell table:style-name="TableCell91">
            <text:p text:style-name="P92">Oficialus patvirtinimas, kad mediena yra tinkamai:</text:p>
            <text:p text:style-name="P93">a) termiškai apdorota taip, kad sortimento centre temperatūra bent 30 minučių siektų ne mažiau kaip 56°C. Tai įrodo ženklas „termiškai apdorota“ („HT“) ant medienos arba ant bet kokios pakavimo medžiagos, atsižvelgiant į tuometinę paskirtį, ir ant fitosanitarinio<text:s/><text:soft-page-break/>sertifikato,</text:p>
            <text:p text:style-name="P94">arba</text:p>
            <text:p text:style-name="Normal"><text:span text:style-name="T95">b) nustatyta tvarka fumiguota. Tai įrodo fitosanitariniame sertifikate nurodoma veiklioji sudedamoji medžiaga, mažiausia medienos temperatūra, rodiklis (g/m</text:span><text:span text:style-name="T96">3</text:span><text:span text:style-name="T97">) ir poveikio laikas (h),</text:span></text:p>
            <text:p text:style-name="P98">arba</text:p>
            <text:p text:style-name="P99">c) nustatyta tvarka chemiškai impregnuota slėgiu su atitinkamu patvirtintu produktu. Tai įrodo fitosanitariniame sertifikate nurodoma veiklioji sudedamoji medžiaga, slėgis (psi arba kPa) ir koncentracija (%).</text:p>
          </table:table-cell>
        </table:table-row>
        <text:soft-page-break/>
        <table:table-row table:style-name="TableRow100">
          <table:table-cell table:style-name="TableCell101">
            <text:p text:style-name="Normal"><text:span text:style-name="T102">2. Nepriklausomai nuo to, ar įrašyta tarp KN kodų V priedo II skyriuje, spygliuočių (</text:span><text:span text:style-name="T103">Coniferales</text:span><text:span text:style-name="T104">), išskyrus<text:s/></text:span><text:span text:style-name="T105">Thuja</text:span><text:span text:style-name="T106"><text:s/>L., mediena drožlių, skiedrų, pjuvenų, skutimo drožlių, medžio atliekų arba gabaliukų pavidalo, kuri visa arba jos dalis gauta iš spygliuočių medienos, kilusi iš Kanados, Kinijos, Japonijos, Korėjos Respublikos, Meksikos, Taivanio ir JAV, kur<text:s/></text:span><text:span text:style-name="T107">Bursaphelenchus xylophilus</text:span><text:span text:style-name="T108"><text:s/>(Steiner et Bührer) Nickle et al. aptinkamas.</text:span></text:p>
          </table:table-cell>
          <table:table-cell table:style-name="TableCell109">
            <text:p text:style-name="P110">Oficialus patvirtinimas, kad mediena yra tinkamai:</text:p>
            <text:p text:style-name="P111">a) termiškai apdorota taip, kad sortimento centre temperatūra bent 30 minučių siektų ne mažiau kaip 56 °C, ir tai nurodoma fitosanitariniame sertifikate,</text:p>
            <text:p text:style-name="P112">arba</text:p>
            <text:p text:style-name="Normal"><text:span text:style-name="T113">b) nustatyta tvarka fumiguota. Tai įrodo fitosanitariniame sertifikate nurodoma veiklioji sudedamoji medžiaga, mažiausia medienos temperatūra, rodiklis (g/m</text:span><text:span text:style-name="T114">3</text:span><text:span text:style-name="T115">) ir poveikio laikas (h).</text:span></text:p>
          </table:table-cell>
        </table:table-row>
        <table:table-row table:style-name="TableRow116">
          <table:table-cell table:style-name="TableCell117">
            <text:p text:style-name="Normal"><text:span text:style-name="T118">3. Nepriklausomai nuo to, ar įrašyta tarp KN kodų<text:s/></text:span><text:span text:style-name="T119">V priedo II skyriuje,<text:s/></text:span><text:span text:style-name="T120">Thuja</text:span><text:span text:style-name="T121"><text:s/>L. mediena, kitokios formos nei:</text:span></text:p>
            <text:p text:style-name="P122">– drožlės, skiedros, pjuvenos, skutimo drožlės, medžio atliekos ir gabaliukai,</text:p>
            <text:p text:style-name="P123">– pakavimo medžiaga iš medienos pakavimo dėžių, dėžučių, rėmų, statinių ir panašios taros, padėklų, dėžinių padėklų ir kitų krovimo skydų, padėklų apvadų pavidalo, faktiškai naudojamų pervežant visų rūšių objektus,</text:p>
            <text:p text:style-name="Normal"><text:span text:style-name="T124">– mediena, naudojama pleištuoti arba paremti ne medienos krovinį, kilusi iš Kanados, Kinijos, Japonijos, Korėjos Respublikos, Meksikos, Taivanio ir JAV, kur<text:s/></text:span><text:span text:style-name="T125">Bursaphelenchus xylophilus</text:span><text:span text:style-name="T126"><text:s/>(Steiner et Bührer) Nickle et al. aptinkamas.</text:span></text:p>
          </table:table-cell>
          <table:table-cell table:style-name="TableCell127">
            <text:p text:style-name="P128">Oficialus patvirtinimas, kad mediena yra:</text:p>
            <text:p text:style-name="P129">a) be žievės<text:s/></text:p>
            <text:p text:style-name="P130">arba</text:p>
            <text:p text:style-name="P131">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132">arba</text:p>
            <text:p text:style-name="P133">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134">arba</text:p>
            <text:p text:style-name="Normal"><text:span text:style-name="T135">d) nustatyta tvarka fumiguota. Tai įrodo fitosanitariniame sertifikate nurodoma veiklioji sudedamoji medžiaga, mažiausia medienos temperatūra, rodiklis (g/m</text:span><text:span text:style-name="T136">3</text:span><text:span text:style-name="T137">) ir poveikio laikas (h),</text:span></text:p>
            <text:p text:style-name="P138">arba</text:p>
            <text:p text:style-name="P139">e) nustatyta tvarka chemiškai impregnuota slėgiu su atitinkamu patvirtintu produktu. Tai įrodo fitosanitariniame sertifikate nurodoma veiklioji sudedamoji medžiaga, slėgis (psi arba kPa) ir koncentracija (%).</text:p>
          </table:table-cell>
        </table:table-row>
        <table:table-row table:style-name="TableRow140">
          <table:table-cell table:style-name="TableCell141">
            <text:p text:style-name="Normal"><text:span text:style-name="T142">4. Nepriklausomai nuo to, ar įrašyta tarp KN kodų V priedo II skyriuje,<text:s/></text:span><text:span text:style-name="T143">Thuja<text:s/></text:span><text:span text:style-name="T144">L. mediena drožlių, skiedrų, pjuvenų, skutimo drožlių, medžio atliekų ir gabaliukų pavidalo, kilusi iš Kanados, Kinijos, Japonijos, Korėjos Respublikos, Meksikos, Taivanio ir JAV, kur<text:s/></text:span><text:span text:style-name="T145">Bursaphelenchus xylophilus<text:s/></text:span><text:span text:style-name="T146">(Steiner et Bührer) Nickle et al. aptinkamas.</text:span></text:p>
          </table:table-cell>
          <table:table-cell table:style-name="TableCell147">
            <text:p text:style-name="P148">Oficialus patvirtinimas, kad mediena yra:</text:p>
            <text:p text:style-name="P149">a) pagaminta iš nužievintos apvalios medienos,</text:p>
            <text:p text:style-name="P150">arba</text:p>
            <text:p text:style-name="P151">b) išdžiovinta krosnyje, ir drėgnumas, išreikštas sausos medžiagos kiekiu, taikant atitinkamus laiko ir temperatūros grafikus, pasiektas mažesnis nei 20 % masės,</text:p>
            <text:p text:style-name="P152">arba</text:p>
            <text:soft-page-break/>
            <text:p text:style-name="Normal"><text:span text:style-name="T153">c) nustatyta tvarka fumiguota. Tai įrodo fitosanitariniame sertifikate nurodoma veiklioji sudedamoji medžiaga, mažiausia medienos temperatūra, rodiklis<text:s/></text:span><text:span text:style-name="T154">(g/m</text:span><text:span text:style-name="T155">3</text:span><text:span text:style-name="T156">)</text:span><text:span text:style-name="T157"><text:s/>ir poveikio laikas (h),</text:span></text:p>
            <text:p text:style-name="P158">arba</text:p>
            <text:p text:style-name="Normal"><text:span text:style-name="T159">d) termiškai apdorota taip, kad sortimento centre temperatūra bent 30 minučių siektų ne mažiau kaip 56 °C, ir tai nurodoma fitosanitariniame sertifikate.</text:span></text:p>
          </table:table-cell>
        </table:table-row>
        <text:soft-page-break/>
        <table:table-row table:style-name="TableRow160">
          <table:table-cell table:style-name="TableCell161">
            <text:p text:style-name="Normal"><text:span text:style-name="T162">5. Nepriklausomai nuo to, ar įrašyta tarp KN kodų V priedo II skyriuje, spygliuočių (</text:span><text:span text:style-name="T163">Coniferales</text:span><text:span text:style-name="T164">) mediena, kitokios formos nei:</text:span></text:p>
            <text:p text:style-name="P165">– drožlių, skiedrų, pjuvenų, skutimo drožlių, medžio atliekų arba gabaliukų pavidalo, kurie visi arba jų dalis gauti iš šių spygliuočių,</text:p>
            <text:p text:style-name="P166">– pakavimo medžiaga iš medienos pakavimo dėžių, dėžučių, rėmų, statinių ir panašios taros, padėklų, dėžinių padėklų ir kitų krovimo skydų, padėklų apvadų pavidalo, faktiškai naudojamų pervežant visų rūšių objektus,</text:p>
            <text:p text:style-name="P167">– mediena, naudojama pleištuoti arba paremti ne medienos krovinį,</text:p>
            <text:p text:style-name="P168">bet įskaitant medieną, kuri nebėra apvalios natūralios rąsto formos, kilusi iš Rusijos, Kazachstano ir Turkijos.</text:p>
          </table:table-cell>
          <table:table-cell table:style-name="TableCell169">
            <text:p text:style-name="P170">Oficialus patvirtinimas, kad mediena yra:</text:p>
            <text:p text:style-name="P171">a) kilusi iš vietovės, kurioje neaptinkamas:</text:p>
            <text:p text:style-name="Normal"><text:span text:style-name="T172">–<text:s/></text:span><text:span text:style-name="T173">Monochamus</text:span><text:span text:style-name="T174"><text:s/>spp. (ne Europos porūšio),</text:span></text:p>
            <text:p text:style-name="Normal"><text:span text:style-name="T175">–<text:s/></text:span><text:span text:style-name="T176">Pissodes</text:span><text:span text:style-name="T177"><text:s/>spp. (ne Europos porūšio),</text:span></text:p>
            <text:p text:style-name="Normal"><text:span text:style-name="T178">–<text:s/></text:span><text:span text:style-name="T179">Scolytidae</text:span><text:span text:style-name="T180"><text:s/>spp. (ne Europos porūšio).</text:span></text:p>
            <text:p text:style-name="P181">Vietovė nurodoma fitosanitarinio sertifikato „kilmės vietos“ skiltyje,</text:p>
            <text:p text:style-name="P182">arba</text:p>
            <text:p text:style-name="Normal"><text:span text:style-name="T183">b) be žievės ir be ožiaragių (</text:span><text:span text:style-name="T184">Monochamus</text:span><text:span text:style-name="T185"><text:s/>spp.) genties (ne Europos porūšio) lervų padarytų skylių, didesnių nei 3 mm skersmens,</text:span></text:p>
            <text:p text:style-name="P186">arba</text:p>
            <text:p text:style-name="P187">c)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188">arba</text:p>
            <text:p text:style-name="P189">d)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190">arba</text:p>
            <text:p text:style-name="Normal"><text:span text:style-name="T191">e) nustatyta tvarka fumiguota. Tai įrodo fitosanitariniame sertifikate nurodoma veiklioji sudedamoji medžiaga, mažiausia medienos temperatūra, rodiklis (g/m</text:span><text:span text:style-name="T192">3</text:span><text:span text:style-name="T193">) ir poveikio laikas (h),</text:span></text:p>
            <text:p text:style-name="P194">arba</text:p>
            <text:p text:style-name="P195">f) nustatyta tvarka chemiškai impregnuota slėgiu su atitinkamu patvirtintu produktu. Tai įrodo fitosanitariniame sertifikate nurodoma veiklioji sudedamoji medžiaga, slėgis (psi arba kPa) ir koncentracija (%).</text:p>
          </table:table-cell>
        </table:table-row>
        <table:table-row table:style-name="TableRow196">
          <table:table-cell table:style-name="TableCell197">
            <text:p text:style-name="Normal"><text:span text:style-name="T198">5.1.</text:span><text:span text:style-name="T199"><text:s/>Nepriklausomai nuo to, ar įrašyta tarp KN kodų V priedo II skyriuje, spygliuočių (</text:span><text:span text:style-name="T200">Coniferales</text:span><text:span text:style-name="T201">) mediena, kitokios formos nei:</text:span></text:p>
            <text:p text:style-name="Normal"><text:span text:style-name="T202">–<text:s/></text:span><text:span text:style-name="T203">drožlių, skiedrų, pjuvenų, skutimo drožlių, medžio atliekų arba gabaliukų pavidalo, kurie visi arba jų dalis gauti iš šių spygliuočių,</text:span></text:p>
            <text:p text:style-name="Normal"><text:span text:style-name="T204">–<text:s/></text:span><text:span text:style-name="T205">pakavimo medžiaga iš medienos pakavimo dėžių, dėžučių, rėmų, statinių ir panašios taros, padėklų, dėžinių padėklų ir kitų krovimo skydų, padėklų apvadų pavidalo, faktiškai naudojamų pervežant visų rūšių objektus,</text:span></text:p>
            <text:p text:style-name="Normal"><text:span text:style-name="T206">–<text:s/></text:span><text:span text:style-name="T207">mediena, naudojama pleištuoti arba paremti ne medienos krovinį,</text:span></text:p>
            <text:p text:style-name="P208">bet įskaitant medieną, kuri nebėra apvalios natūralios formos, kilusi iš trečiųjų šalių, išskyrus:</text:p>
            <text:p text:style-name="Normal"><text:span text:style-name="T209">–<text:s/></text:span><text:span text:style-name="T210">Rusiją, Kazachstaną ir Turkiją,</text:span></text:p>
            <text:soft-page-break/>
            <text:p text:style-name="Normal"><text:span text:style-name="T211">–<text:s/></text:span><text:span text:style-name="T212">Europos šalis,</text:span></text:p>
            <text:p text:style-name="Normal"><text:span text:style-name="T213">– Kanadą, Kiniją, Japoniją, Korėjos Respubliką, Meksiką, Taivanį ir JAV, kur<text:s/></text:span><text:span text:style-name="T214">Bursaphelenchus xylophilus<text:s/></text:span><text:span text:style-name="T215">(Steiner et Bührer) Nickle et al. aptinkamas.</text:span></text:p>
          </table:table-cell>
          <table:table-cell table:style-name="TableCell216">
            <text:p text:style-name="P217">Oficialus patvirtinimas, kad mediena yra:</text:p>
            <text:p text:style-name="Normal"><text:span text:style-name="T218">a) be žievės ir be ožiaragių (</text:span><text:span text:style-name="T219">Monochamus spp.</text:span><text:span text:style-name="T220">) genties (ne Europos porūšio) lervų padarytų skylių, didesnių nei 3 mm skersmens,</text:span></text:p>
            <text:p text:style-name="P221">arba</text:p>
            <text:p text:style-name="P222">b) išdžiovinta krosnyje, ir drėgnumas, išreikštas sausos medžiagos kiekiu, taikant atitinkamus laiko ir temperatūros grafikus, pasiektas mažesnis nei 20 % masės. Tai įrodo „išdžiovinta krosnyje“ („Kiln–dried“, „KD“) arba kitas tarptautiniu mastu pripažintas</text:p>
            <text:p text:style-name="P223">ženklas, pažymėtas ant medienos arba jos pakuotės, atsižvelgiant į tuometinę paskirtį,</text:p>
            <text:p text:style-name="P224">arba</text:p>
            <text:p text:style-name="Normal"><text:span text:style-name="T225">c) nustatyta tvarka fumiguota. Tai įrodo fitosanitariniame sertifikate nurodoma veiklioji<text:s/></text:span><text:soft-page-break/><text:span text:style-name="T226">sudedamoji medžiaga, mažiausia medienos temperatūra, rodiklis<text:s/></text:span><text:span text:style-name="T227">(g/m</text:span><text:span text:style-name="T228">3</text:span><text:span text:style-name="T229">)</text:span><text:span text:style-name="T230"><text:s/>ir poveikio laikas (h),</text:span></text:p>
            <text:p text:style-name="P231">arba</text:p>
            <text:p text:style-name="Normal"><text:span text:style-name="T232">d)<text:s/></text:span><text:span text:style-name="T233">nustatyta tvarka chemiškai impregnuota slėgiu su atitinkamu patvirtintu produktu</text:span><text:span text:style-name="T234">. Tai fitosanitariniame sertifikate nurodoma veiklioji sudedamoji medžiaga, slėgis (psi arba kPa) ir koncentracija (%),</text:span></text:p>
            <text:p text:style-name="P235">arba</text:p>
            <text:p text:style-name="Normal"><text:span text:style-name="T236">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span></text:p>
          </table:table-cell>
        </table:table-row>
        <text:soft-page-break/>
        <table:table-row table:style-name="TableRow237">
          <table:table-cell table:style-name="TableCell238">
            <text:p text:style-name="Normal"><text:span text:style-name="T239">5.2.<text:s/></text:span><text:span text:style-name="T240">Nepriklausomai nuo to, ar įrašyta tarp KN kodų V priedo II skyriuje, drožlių, skiedrų, pjuvenų, skutimo drožlių, medžio atliekų arba gabaliukų pavidalo, kurie visi arba jų dalis gauti iš spygliuočių (</text:span><text:span text:style-name="T241">Coniferales</text:span><text:span text:style-name="T242">), mediena, kilusi iš:</text:span></text:p>
            <text:p text:style-name="P243">– Rusijos, Kazachstano ir Turkijos,</text:p>
            <text:p text:style-name="Normal"><text:span text:style-name="T244">– ne Europos šalių, išskyrus Kanadą, Kiniją, Japoniją, Korėjos Respubliką, Meksiką, Taivanį ir JAV, kur<text:s/></text:span><text:span text:style-name="T245">Bursaphelenchus xylophilus<text:s/></text:span><text:span text:style-name="T246">(Steiner et Bührer) Nickle et al. aptinkamas.<text:s/></text:span></text:p>
          </table:table-cell>
          <table:table-cell table:style-name="TableCell247">
            <text:p text:style-name="P248">Oficialus patvirtinimas, kad mediena yra:</text:p>
            <text:p text:style-name="P249">a) kilusi iš vietovių, kuriose neaptinkami:</text:p>
            <text:p text:style-name="Normal"><text:span text:style-name="T250">–<text:s/></text:span><text:span text:style-name="T251">Monochamus<text:s/></text:span><text:span text:style-name="T252">spp. (ne Europos porūšio),</text:span></text:p>
            <text:p text:style-name="Normal"><text:span text:style-name="T253">–<text:s/></text:span><text:span text:style-name="T254">Pissodes<text:s/></text:span><text:span text:style-name="T255">spp. (ne Europos porūšio),</text:span></text:p>
            <text:p text:style-name="Normal"><text:span text:style-name="T256">–<text:s/></text:span><text:span text:style-name="T257">Scolytidae<text:s/></text:span><text:span text:style-name="T258">spp. (ne Europos porūšio).</text:span></text:p>
            <text:p text:style-name="P259">Vietovė nurodoma fitosanitariniame sertifikate „kilmės vietos“ skiltyje,</text:p>
            <text:p text:style-name="P260">arba</text:p>
            <text:p text:style-name="P261">b) pagaminta iš nužievintos apvalios medienos,</text:p>
            <text:p text:style-name="P262">arba</text:p>
            <text:p text:style-name="P263">c) išdžiovinta krosnyje, ir drėgnumas, išreikštas sausos medžiagos kiekiu, taikant atitinkamus laiko ir temperatūros grafikus, pasiektas mažesnis nei 20 % masės,</text:p>
            <text:p text:style-name="P264">arba</text:p>
            <text:p text:style-name="Normal"><text:span text:style-name="T265">d) nustatyta tvarka fumiguota. Tai įrodo fitosanitariniame sertifikate nurodoma veiklioji sudedamoji medžiaga, mažiausia medienos temperatūra, koncentracija<text:s/></text:span><text:span text:style-name="T266">(g/m</text:span><text:span text:style-name="T267">3</text:span><text:span text:style-name="T268">)</text:span><text:span text:style-name="T269"><text:s/>ir poveikio laikas (h),</text:span></text:p>
            <text:p text:style-name="P270">arba</text:p>
            <text:p text:style-name="P271">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272">
          <table:table-cell table:style-name="TableCell273">
            <text:p text:style-name="Normal"><text:span text:style-name="T274">5</text:span><text:span text:style-name="T275">.3.<text:s/></text:span><text:span text:style-name="T276">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span></text:p>
          </table:table-cell>
          <table:table-cell table:style-name="TableCell277">
            <text:p text:style-name="P278">Pakavimo medžiaga iš medienos yra:</text:p>
            <text:p text:style-name="P279">– pagaminta iš nužievintos apvalios formos medienos, ir</text:p>
            <text:p text:style-name="Normal"><text:span text:style-name="T280">– jai turi būti taikoma viena iš patvirtintų priemonių, kaip nustatyta<text:s/></text:span><text:span text:style-name="T281">Jungtinių Tautų Maisto ir žemės ūkio organizacijos Tarptautinio fitosanitarinių priemonių standarto Nr. 15 dėl<text:s/></text:span><text:span text:style-name="T282">pakavimo medžiagos iš medienos reguliavimo tarptautinėje prekyboje gairių I priede, ir</text:span></text:p>
            <text:p text:style-name="P283">– paženklinta:</text:p>
            <text:p text:style-name="P284">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285">ir</text:p>
            <text:p text:style-name="Normal"><text:span text:style-name="T286">b) logotipu, nurodytu minėto standarto II priede, jeigu pakavimo medžiaga yra iš medienos, kuri pagaminta, pataisyta arba perdirbta iki 2005 m. kovo 1 d. Tačiau reikalavimas laikinai netaikomas iki 2007 m. gruodžio<text:s/></text:span><text:span text:style-name="T287">31 d. pakavimo medžiagai iš medienos, kuri yra pagaminta,<text:s/></text:span><text:soft-page-break/><text:span text:style-name="T288">pataisyta arba perdirbta iki 2005 m. vasario 28 d.</text:span></text:p>
          </table:table-cell>
        </table:table-row>
        <text:soft-page-break/>
        <table:table-row table:style-name="TableRow289">
          <table:table-cell table:style-name="TableCell290">
            <text:p text:style-name="Normal"><text:span text:style-name="T291">6.<text:s/></text:span><text:span text:style-name="T292">Acer saccharum<text:s/></text:span><text:span text:style-name="T293">Marsh. mediena, įskaitant medieną, kuri nebėra natūralios apvalios formos, išskyrus medieną:</text:span></text:p>
            <text:p text:style-name="P294">– skirtą faneros gamybai,</text:p>
            <text:p text:style-name="P295">– drožlių, skiedrų, pjuvenų, skutimo drožlių, medžio atliekų arba gabaliukų pavidalo,</text:p>
            <text:p text:style-name="Normal"><text:span text:style-name="T296">kilusi iš JAV ir Kanados.</text:span></text:p>
          </table:table-cell>
          <table:table-cell table:style-name="TableCell297">
            <text:p text:style-name="P298">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299">
          <table:table-cell table:style-name="TableCell300">
            <text:p text:style-name="Normal"><text:span text:style-name="T301">7.<text:s/></text:span><text:span text:style-name="T302">Acer saccharum<text:s/></text:span><text:span text:style-name="T303">Marsh. mediena, skirta faneros</text:span></text:p>
            <text:p text:style-name="Normal"><text:span text:style-name="T304">gamybai, kilusi iš JAV ir Kanados.</text:span></text:p>
          </table:table-cell>
          <table:table-cell table:style-name="TableCell305">
            <text:p text:style-name="Normal"><text:span text:style-name="T306">Oficialus patvirtinimas, kad mediena yra kilusi iš vietovių, kuriose<text:s/></text:span><text:span text:style-name="T307">Ceratocystis virescens<text:s/></text:span><text:span text:style-name="T308">(Davidson) Moreau neaptinkamas, ir ji yra skirta faneros gamybai.</text:span></text:p>
          </table:table-cell>
        </table:table-row>
        <table:table-row table:style-name="TableRow309">
          <table:table-cell table:style-name="TableCell310">
            <text:p text:style-name="Normal"><text:span text:style-name="T311">8.<text:s/></text:span><text:span text:style-name="T312">Quercus<text:s/></text:span><text:span text:style-name="T313">L. mediena, kitokios formos nei:</text:span></text:p>
            <text:p text:style-name="P314">– drožlių, skiedrų, pjuvenų, skutimo drožlių, medžio atliekų arba gabaliukų pavidalo,</text:p>
            <text:p text:style-name="P315">–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Normal"><text:span text:style-name="T316">bet įskaitant medieną, kuri nebėra natūralios apvalios formos, kilusi iš JAV.</text:span></text:p>
          </table:table-cell>
          <table:table-cell table:style-name="TableCell317">
            <text:p text:style-name="P318">Oficialus patvirtinimas, kad mediena yra:</text:p>
            <text:p text:style-name="P319">a) aptašyta taip, kad nebūtų visiškai apvalaus paviršiaus,</text:p>
            <text:p text:style-name="P320">arba</text:p>
            <text:p text:style-name="P321">b) be žievės ir drėgnumas medienoje neviršija 20 % sausosios medžiagos, išreikštos procentais,</text:p>
            <text:p text:style-name="P322">arba</text:p>
            <text:p text:style-name="P323">c) be žievės ir atitinkamai dezinfekuota karštu oru arba</text:p>
            <text:p text:style-name="P324">karštu vandeniu,</text:p>
            <text:p text:style-name="P325">arba</text:p>
            <text:p text:style-name="Normal"><text:span text:style-name="T326">d) pjautos medienos atveju, su žievės likučiais arba be jų,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span></text:p>
          </table:table-cell>
        </table:table-row>
      </table:table>
      <text:p text:style-name="P327"><text:span text:style-name="T328">1.3.2</text:span><text:span text:style-name="T329">. pripažįstu netekusiu galios 9 punktą;</text:span></text:p>
      <text:p text:style-name="P330"><text:span text:style-name="T331">1.3.3</text:span><text:span text:style-name="T332">. išdėstau 10–12 punktus taip:</text:span></text:p>
      <table:table table:style-name="Table333">
        <table:table-columns>
          <table:table-column table:style-name="TableColumn334"/>
          <table:table-column table:style-name="TableColumn335"/>
        </table:table-columns>
        <table:table-row table:style-name="TableRow336">
          <table:table-cell table:style-name="TableCell337">
            <text:p text:style-name="Normal"><text:span text:style-name="T338">10.<text:s/></text:span><text:span text:style-name="T339">Platanus<text:s/></text:span><text:span text:style-name="T340">L. mediena, išskyrus drožlių, skiedrų, pjuvenų, skutimo drožlių, medžio atliekų arba gabaliukų pavidalo, bet įskaitant medieną, kuri nebėra natūralios apvalios formos, kilusi iš JAV arba Armėnijos.</text:span></text:p>
          </table:table-cell>
          <table:table-cell table:style-name="TableCell341">
            <text:p text:style-name="Normal"><text:span text:style-name="T342">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span></text:p>
          </table:table-cell>
        </table:table-row>
        <table:table-row table:style-name="TableRow343">
          <table:table-cell table:style-name="TableCell344">
            <text:p text:style-name="Normal"><text:span text:style-name="T345">11.<text:s/></text:span><text:span text:style-name="T346">Populus</text:span><text:span text:style-name="T347"><text:s/>L. mediena, išskyrus drožlių, skiedrų, pjuvenų, skutimo drožlių, medžio atliekų arba gabaliukų pavidalo, bet įskaitant medieną, kuri nebėra natūralios apvalios formos, kilusi iš Amerikos žemyno šalių.</text:span></text:p>
          </table:table-cell>
          <table:table-cell table:style-name="TableCell348">
            <text:p text:style-name="P349">Oficialus patvirtinimas, kad mediena yra:</text:p>
            <text:p text:style-name="Normal"><text:span text:style-name="T350">– be žievės,</text:span></text:p>
            <text:p text:style-name="P351">arba</text:p>
            <text:p text:style-name="Normal"><text:span text:style-name="T352">–<text:s/></text:span><text:span text:style-name="T353">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span></text:p>
          </table:table-cell>
        </table:table-row>
        <table:table-row table:style-name="TableRow354">
          <table:table-cell table:style-name="TableCell355">
            <text:p text:style-name="P356">12. Nepriklausomai nuo to, ar įrašyta tarp KN kodų V priedo II skyriuje, mediena drožlių, skiedrų, pjuvenų, skutimo drožlių, medžio atliekų arba gabaliukų pavidalo, kurie visi arba jų dalis gauti iš:</text:p>
            <text:p text:style-name="Normal"><text:span text:style-name="T357">–<text:s/></text:span><text:span text:style-name="T358">Acer saccharum<text:s/></text:span><text:span text:style-name="T359">Marsh., kilusi iš JAV ir Kanados,</text:span></text:p>
            <text:p text:style-name="Normal"><text:span text:style-name="T360">–<text:s/></text:span><text:span text:style-name="T361">Platanus<text:s/></text:span><text:span text:style-name="T362">L., kilusi iš JAV arba Armėnijos,</text:span></text:p>
            <text:p text:style-name="Normal"><text:span text:style-name="T363">–<text:s/></text:span><text:span text:style-name="T364">Populus<text:s/></text:span><text:span text:style-name="T365">L., kilusi iš Amerikos žemyno.</text:span></text:p>
          </table:table-cell>
          <table:table-cell table:style-name="TableCell366">
            <text:p text:style-name="P367">Oficialus patvirtinimas, kad mediena yra:</text:p>
            <text:p text:style-name="P368">a) pagaminta iš nužievintos rąsto formos medienos,</text:p>
            <text:p text:style-name="P369">arba</text:p>
            <text:p text:style-name="P370">b) išdžiovinta krosnyje, ir drėgnumas, išreikštas sausos medžiagos kiekiu, taikant atitinkamus laiko ir temperatūros grafikus, pasiektas mažesnis nei 20 % masės,</text:p>
            <text:p text:style-name="P371">arba</text:p>
            <text:p text:style-name="Normal"><text:span text:style-name="T372">c) nustatyta tvarka fumiguota. Tai įrodo fitosanitariniame sertifikate nurodoma veiklioji sudedamoji medžiaga, mažiausia medienos temperatūra,<text:s/></text:span><text:soft-page-break/><text:span text:style-name="T373">rodiklis<text:s/></text:span><text:span text:style-name="T374">(g/m</text:span><text:span text:style-name="T375">3</text:span><text:span text:style-name="T376">)</text:span><text:span text:style-name="T377"><text:s/>ir poveikio laikas (h),</text:span></text:p>
            <text:p text:style-name="P378">arba</text:p>
            <text:p text:style-name="P379">d) termiškai apdorota taip, kad sortimento centre temperatūra bent 30 minučių siektų ne mažiau kaip 56°C, ir tai nurodoma fitosanitariniame sertifikate.</text:p>
          </table:table-cell>
        </table:table-row>
        <text:soft-page-break/>
        <table:table-row table:style-name="TableRow380">
          <table:table-cell table:style-name="TableCell381">
            <text:p text:style-name="Normal"><text:span text:style-name="T382">12.1. Nepriklausomai nuo to, ar įrašyta tarp KN kodų V priedo II skyriuje, mediena drožlių, skiedrų, pjuvenų, skutimo drožlių, medžio atliekų arba gabaliukų pavidalo, kurie visi arba jų dalis gauti iš<text:s/></text:span><text:span text:style-name="T383">Quercus<text:s/></text:span><text:span text:style-name="T384">L., kilusi iš JAV.</text:span></text:p>
          </table:table-cell>
          <table:table-cell table:style-name="TableCell385">
            <text:p text:style-name="P386">Oficialus patvirtinimas, kad mediena yra:</text:p>
            <text:p text:style-name="P387">a) išdžiovinta krosnyje, ir drėgnumas, išreikštas sausos medžiagos kiekiu, taikant atitinkamus laiko ir temperatūros grafikus, pasiektas mažesnis nei 20 % masės,</text:p>
            <text:p text:style-name="P388">arba</text:p>
            <text:p text:style-name="Normal"><text:span text:style-name="T389">b) nustatyta tvarka fumiguota. Tai įrodo fitosanitariniame sertifikate nurodoma veiklioji sudedamoji medžiaga, mažiausia medienos temperatūra, rodiklis<text:s/></text:span><text:span text:style-name="T390">(g/m</text:span><text:span text:style-name="T391">3</text:span><text:span text:style-name="T392">)</text:span><text:span text:style-name="T393"><text:s/>ir poveikio laikas (h),</text:span></text:p>
            <text:p text:style-name="P394">arba</text:p>
            <text:p text:style-name="P395">c) termiškai apdorota taip, kad sortimento centre temperatūra bent 30 minučių siektų ne mažiau kaip 56 °C, ir tai nurodoma fitosanitariniame sertifikate.</text:p>
          </table:table-cell>
        </table:table-row>
        <table:table-row table:style-name="TableRow396">
          <table:table-cell table:style-name="TableCell397">
            <text:p text:style-name="Normal"><text:span text:style-name="T398">12.2. Nulupta spygliuočių (</text:span><text:span text:style-name="T399">Coniferales</text:span><text:span text:style-name="T400">), kilusių iš ne Europos šalių, žievė.</text:span></text:p>
          </table:table-cell>
          <table:table-cell table:style-name="TableCell401">
            <text:p text:style-name="P402">Oficialus patvirtinimas, kad nulupta žievė yra:</text:p>
            <text:p text:style-name="Normal"><text:span text:style-name="T403">a) nustatyta tvarka fumiguota. Tai įrodo fitosanitariniame sertifikate nurodoma veiklioji sudedamoji medžiaga, mažiausia žievės temperatūra, rodiklis<text:s/></text:span><text:span text:style-name="T404">(g/m</text:span><text:span text:style-name="T405">3</text:span><text:span text:style-name="T406">)</text:span><text:span text:style-name="T407"><text:s/>ir poveikio laikas (h),</text:span></text:p>
            <text:p text:style-name="P408">arba</text:p>
            <text:p text:style-name="P409">b) tinkamai termiškai apdorota taip, kad temperatūra bent 30 minučių siektų ne mažiau kaip 56°C, ir tai nurodoma fitosanitariniame sertifikate.</text:p>
          </table:table-cell>
        </table:table-row>
        <table:table-row table:style-name="TableRow410">
          <table:table-cell table:style-name="TableCell411">
            <text:p text:style-name="P412">12.3. Mediena, naudojama pleištuoti arba paremti ne medienos krovinį, įskaitant medieną, praradusią 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413">
            <text:p text:style-name="P414">Mediena yra:</text:p>
            <text:p text:style-name="P415">a) pagaminta iš nužievintos apvalios medienos ir:</text:p>
            <text:p text:style-name="Normal"><text:span text:style-name="T416">– jai turi būti taikoma viena iš patvirtintų priemonių, kaip nustatyta Jungtinių<text:s/></text:span><text:span text:style-name="T417">Tautų Maisto ir žemės ūkio organizacijos Tarptautinio fitosanitarinių priemonių standarto Nr. 15 dėl<text:s/></text:span><text:span text:style-name="T418">pakavimo medžiagos iš medienos reguliavimo tarptautinėje prekyboje gairių I priede, ir</text:span></text:p>
            <text:p text:style-name="P419">– paženklinta bent jau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Normal"><text:span text:style-name="T420">b) arba laikinai iki 2007 m. gruodžio 31 d., pagaminta iš medienos be žievės, kurioje nėra kenkėjų ir gyvų kenkėjų požymių.</text:span></text:p>
          </table:table-cell>
        </table:table-row>
      </table:table>
      <text:p text:style-name="P421"><text:span text:style-name="T422">1.3.4</text:span><text:span text:style-name="T423">. išdėstau 17 punktą taip:</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17.<text:s/></text:span><text:span text:style-name="T431">Quercus<text:s/></text:span><text:span text:style-name="T432">L. augalai, išskyrus vaisius ir sėklas, kilę iš JAV.</text:span></text:p>
          </table:table-cell>
          <table:table-cell table:style-name="TableCell433">
            <text:p text:style-name="P434"><text:span text:style-name="T435">Nepažeidžiant III priedo 2 punkte išvardytiems augalams taikytinų nuostatų, oficialus patvirtinimas, kad augalai yra kilę iš vietovių, kuriose<text:s/></text:span><text:span text:style-name="T436">Ceratocystis fagacearum<text:s/></text:span><text:span text:style-name="T437">(Bretz) Hunt neaptinkamas.</text:span></text:p>
          </table:table-cell>
        </table:table-row>
        <table:table-row table:style-name="TableRow438">
          <table:table-cell table:style-name="TableCell439">
            <text:p text:style-name="P440"><text:span text:style-name="T441">17.1.<text:s/></text:span><text:span text:style-name="T442">Castanea<text:s/></text:span><text:span text:style-name="T443">Mill. ir<text:s/></text:span><text:span text:style-name="T444">Quercus<text:s/></text:span><text:span text:style-name="T445">L. augalai, išskyrus vaisius ir sėklas, kilę iš ne Europos šalių.</text:span></text:p>
          </table:table-cell>
          <table:table-cell table:style-name="TableCell446">
            <text:p text:style-name="P447"><text:span text:style-name="T448">Nepažeidžiant III priedo 2 punkte ir IV priedo 17 punkte išvardytiems augalams taikytinų nuostatų, oficialus patvirtinimas, kad<text:s/></text:span><text:span text:style-name="T449">Cronartium<text:s/></text:span><text:span text:style-name="T450">spp. (ne Europos porūšio) požymių auginimo vietoje arba artimiausioje aplinkoje nuo paskutinio pilno jos vegetacijos ciklo pradžios nepastebėta.</text:span></text:p>
          </table:table-cell>
        </table:table-row>
      </table:table>
      <text:p text:style-name="P451"><text:span text:style-name="T452">1.3.5</text:span><text:span text:style-name="T453">. išdėstau 20 punktą taip:</text:span></text:p>
      <table:table table:style-name="Table454">
        <table:table-columns>
          <table:table-column table:style-name="TableColumn455"/>
          <table:table-column table:style-name="TableColumn456"/>
        </table:table-columns>
        <table:table-row table:style-name="TableRow457">
          <table:table-cell table:style-name="TableCell458">
            <text:p text:style-name="Normal"><text:span text:style-name="T459">20.<text:s/></text:span><text:span text:style-name="T460">Platanus<text:s/></text:span><text:span text:style-name="T461">L. augalai, skirti sodinti, išskyrus sėklas, kilę iš JAV arba Armėnijos.</text:span></text:p>
          </table:table-cell>
          <table:table-cell table:style-name="TableCell462">
            <text:p text:style-name="Normal"><text:span text:style-name="T463">Oficialus patvirtinimas, kad<text:s/></text:span><text:span text:style-name="T464">Ceratocystis fimbriata</text:span><text:span text:style-name="T465"><text:s/>f. sp.<text:s/></text:span><text:span text:style-name="T466">platani</text:span><text:span text:style-name="T467"><text:s/>Walter požymių auginimo vietoje arba artimiausioje aplinkoje paskutinį vegetacijos ciklą nepastebėta.</text:span></text:p>
          </table:table-cell>
        </table:table-row>
      </table:table>
      <text:p text:style-name="P468"><text:span text:style-name="T469">1.3.6</text:span><text:span text:style-name="T470">. pripažįstu netekusiais galios 92 ir 94 punktus;</text:span></text:p>
      <text:p text:style-name="P471"><text:span text:style-name="T472">1.3.7</text:span><text:span text:style-name="T473">. papildau šiuo 136.1 punktu:</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Normal"><text:span text:style-name="T480">136.1.<text:s/></text:span><text:span text:style-name="T481">Castanea<text:s/></text:span><text:span text:style-name="T482">Mill. mediena.<text:s/></text:span></text:p>
          </table:table-cell>
          <table:table-cell table:style-name="TableCell483">
            <text:p text:style-name="P484">a) Mediena yra be žievės,</text:p>
            <text:p text:style-name="P485">arba</text:p>
            <text:p text:style-name="P486">b) oficialus patvirtinimas, kad mediena yra:</text:p>
            <text:p text:style-name="Normal"><text:span text:style-name="T487">i) kilusi iš vietovių, kuriose<text:s/></text:span><text:span text:style-name="T488">Cryphonectria parasitica</text:span><text:span text:style-name="T489"><text:s/>(Murrill.) Barr. neaptinkamas,</text:span></text:p>
            <text:p text:style-name="P490">arba</text:p>
            <text:p text:style-name="P491">ii)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cell table:style-name="TableCell492">
            <text:p text:style-name="Normal"><text:span text:style-name="T493">Čekijos Respublika, Danija, Graikija, (Kreta, Lesvos) Airija, Švedija, Jungtinė Karalystė (išskyrus Meno salą).</text:span></text:p>
          </table:table-cell>
        </table:table-row>
      </table:table>
      <text:p text:style-name="P494"><text:span text:style-name="T495">1.3.8</text:span><text:span text:style-name="T496">. išdėstau 143–148 punktus taip:</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text:span text:style-name="T503">143. Spygliuočių (</text:span><text:span text:style-name="T504">Coniferales</text:span><text:span text:style-name="T505">) nuimta žievė.</text:span></text:p>
          </table:table-cell>
          <table:table-cell table:style-name="TableCell506">
            <text:p text:style-name="P507">Oficialus patvirtinimas, kad siunta:</text:p>
            <text:p text:style-name="P508">1. buvo fumiguota arba apdorota kitais atitinkamais būdais nuo kinivarpų, arba</text:p>
            <text:p text:style-name="Normal"><text:span text:style-name="T509">2. kilusi iš teritorijų, kurios, pripažintos neužkrėstos<text:s/></text:span><text:span text:style-name="T510">Dendroctonus micans</text:span><text:span text:style-name="T511"><text:s/>Kugelan.</text:span></text:p>
          </table:table-cell>
          <table:table-cell table:style-name="TableCell512">
            <text:p text:style-name="Normal"><text:span text:style-name="T513">Graikija, Airija, Jungtinė Karalystė</text:span><text:span text:style-name="T514"><text:s/>*</text:span><text:span text:style-name="T515">.</text:span></text:p>
          </table:table-cell>
        </table:table-row>
        <table:table-row table:style-name="TableRow516">
          <table:table-cell table:style-name="TableCell517">
            <text:p text:style-name="Normal"><text:span text:style-name="T518">144. Spygliuočių (</text:span><text:span text:style-name="T519">Coniferales</text:span><text:span text:style-name="T520">) nuimta žievė.</text:span></text:p>
          </table:table-cell>
          <table:table-cell table:style-name="TableCell521">
            <text:p text:style-name="P522">Nepažeidžiant nuostatų, taikytinų 4 priedo II skyriaus 143 punkte nurodytai žievei, oficialus patvirtinimas, kad siunta:</text:p>
            <text:p text:style-name="P523">1. buvo fumiguota arba apdorota kitais atitinkamais būdais nuo kinivarpų, arba</text:p>
            <text:p text:style-name="Normal"><text:span text:style-name="T524">2. kilusi iš teritorijų, kurios pripažintos neužkrėstos<text:s/></text:span><text:span text:style-name="T525">Ips amitinus<text:s/></text:span><text:span text:style-name="T526">Eichhof.</text:span></text:p>
          </table:table-cell>
          <table:table-cell table:style-name="TableCell527">
            <text:p text:style-name="Normal"><text:span text:style-name="T528">Graikija, Prancūzija (Corsica), Airija, Jungtinė Karalystė.</text:span></text:p>
          </table:table-cell>
        </table:table-row>
        <table:table-row table:style-name="TableRow529">
          <table:table-cell table:style-name="TableCell530">
            <text:p text:style-name="Normal"><text:span text:style-name="T531">145. Spygliuočių (</text:span><text:span text:style-name="T532">Coniferales</text:span><text:span text:style-name="T533">) nuimta žievė.</text:span></text:p>
          </table:table-cell>
          <table:table-cell table:style-name="TableCell534">
            <text:p text:style-name="P535">Nepažeidžiant nuostatų, taikytinų 4 priedo II skyriaus 143 ir 144 punktuose nurodytai žievei, oficialus patvirtinimas, kad siunta:</text:p>
            <text:p text:style-name="P536">1. buvo fumiguota arba apdorota kitais atitinkamais būdais nuo kinivarpų, arba</text:p>
            <text:p text:style-name="Normal"><text:span text:style-name="T537">2. kilusi iš teritorijų, kurios pripažintos neužkrėstos<text:s/></text:span><text:span text:style-name="T538">Ips cembrae<text:s/></text:span><text:span text:style-name="T539">Heer.</text:span></text:p>
          </table:table-cell>
          <table:table-cell table:style-name="TableCell540">
            <text:p text:style-name="Normal"><text:span text:style-name="T541">Graikija, Airija, Jungtinė Karalystė (Northen Ireland, Isle of Man).</text:span></text:p>
          </table:table-cell>
        </table:table-row>
        <table:table-row table:style-name="TableRow542">
          <table:table-cell table:style-name="TableCell543">
            <text:p text:style-name="Normal"><text:span text:style-name="T544">146. Spygliuočių (</text:span><text:span text:style-name="T545">Coniferales</text:span><text:span text:style-name="T546">) nuimta žievė.</text:span></text:p>
          </table:table-cell>
          <table:table-cell table:style-name="TableCell547">
            <text:p text:style-name="P548">Nepažeidžiant nuostatų, taikytinų 4 priedo II skyriaus 143, 144 ir 145 punktuose nurodytai žievei, oficialus patvirtinimas, kad siunta:</text:p>
            <text:p text:style-name="P549">1. buvo fumiguota arba apdorota kitais atitinkamais būdais nuo kinivarpų, arba</text:p>
            <text:p text:style-name="Normal"><text:span text:style-name="T550">2. kilusi iš teritorijų, kurios pripažintos neužkrėstos<text:s/></text:span><text:span text:style-name="T551">Ips dublicatus<text:s/></text:span><text:span text:style-name="T552">Sahlberg.</text:span></text:p>
          </table:table-cell>
          <table:table-cell table:style-name="TableCell553">
            <text:p text:style-name="Normal"><text:span text:style-name="T554">Graikija, Airija, Jungtinė Karalystė.</text:span></text:p>
          </table:table-cell>
        </table:table-row>
        <table:table-row table:style-name="TableRow555">
          <table:table-cell table:style-name="TableCell556">
            <text:p text:style-name="Normal"><text:span text:style-name="T557">147. Spygliuočių (</text:span><text:span text:style-name="T558">Coniferales</text:span><text:span text:style-name="T559">) nuimta žievė.</text:span></text:p>
          </table:table-cell>
          <table:table-cell table:style-name="TableCell560">
            <text:p text:style-name="P561">Nepažeidžiant nuostatų, taikytinų 4 priedo II skyriaus 143, 144, 145 ir 146 punktuose nurodytai žievei, oficialus patvirtinimas, kad siunta:</text:p>
            <text:p text:style-name="P562">1. buvo fumiguota arba apdorota kitais tinkamais būdais nuo kinivarpų, arba</text:p>
            <text:p text:style-name="Normal"><text:span text:style-name="T563">2. kilusi iš teritorijų, kurios pripažintos neužkrėstos<text:s/></text:span><text:span text:style-name="T564">Ips sexdentatus</text:span><text:span text:style-name="T565"><text:s/>Börner.</text:span></text:p>
          </table:table-cell>
          <table:table-cell table:style-name="TableCell566">
            <text:p text:style-name="Normal"><text:span text:style-name="T567">Airija, Jungtinė Karalystė (Northen Ireland, Isle of Man).</text:span></text:p>
          </table:table-cell>
        </table:table-row>
        <text:soft-page-break/>
        <table:table-row table:style-name="TableRow568">
          <table:table-cell table:style-name="TableCell569">
            <text:p text:style-name="Normal"><text:span text:style-name="T570">148. Spygliuočių (</text:span><text:span text:style-name="T571">Coniferales</text:span><text:span text:style-name="T572">) nuimta žievė.</text:span></text:p>
          </table:table-cell>
          <table:table-cell table:style-name="TableCell573">
            <text:p text:style-name="P574">Nepažeidžiant nuostatų, taikytinų 4 priedo II skyriaus 143, 144, 145, 146 ir 147 punktuose nurodytai žievei, oficialus patvirtinimas, kad siunta:</text:p>
            <text:p text:style-name="P575">1. buvo fumiguota arba apdorota kitais atitinkamais būdais nuo kinivarpų, arba</text:p>
            <text:p text:style-name="Normal"><text:span text:style-name="T576">2. kilusi iš teritorijų, kurios pripažintos neužkrėstos<text:s/></text:span><text:span text:style-name="T577">Ips typographus<text:s/></text:span><text:span text:style-name="T578">Heer.</text:span></text:p>
          </table:table-cell>
          <table:table-cell table:style-name="TableCell579">
            <text:p text:style-name="Normal"><text:span text:style-name="T580">Airija, Jungtinė Karalystė.</text:span></text:p>
          </table:table-cell>
        </table:table-row>
        <table:table-row table:style-name="TableRow581">
          <table:table-cell table:style-name="TableCell582">
            <text:p text:style-name="Normal"><text:span text:style-name="T583">148.1.<text:s/></text:span><text:span text:style-name="T584">Castanea</text:span><text:span text:style-name="T585"><text:s/>Mill. nulupta žievė.</text:span></text:p>
          </table:table-cell>
          <table:table-cell table:style-name="TableCell586">
            <text:p text:style-name="P587">Oficialus patvirtinimas, kad nulupta žievė:</text:p>
            <text:p text:style-name="Normal"><text:span text:style-name="T588">a) yra kilusi iš vietovių, kuriose<text:s/></text:span><text:span text:style-name="T589">Cryphonectria parasitica</text:span><text:span text:style-name="T590"><text:s/>(Murrill.) Barr. neaptinkamas,</text:span></text:p>
            <text:p text:style-name="P591">arba</text:p>
            <text:p text:style-name="Normal"><text:span text:style-name="T592">b) tinkamai fumiguota arba apdorota kitais atitinkamais būdais nuo<text:s/></text:span><text:span text:style-name="T593">Cryphonectria parasitica</text:span><text:span text:style-name="T594"><text:s/>(Murrill.) Barr. Tai įrodo fitosanitariniame sertifikate nurodoma veiklioji sudedamoji medžiaga, mažiausia žievės temperatūra, rodiklis (g/m</text:span><text:span text:style-name="T595">3</text:span><text:span text:style-name="T596">) ir poveikio laikas (h).</text:span></text:p>
          </table:table-cell>
          <table:table-cell table:style-name="TableCell597">
            <text:p text:style-name="Normal"><text:span text:style-name="T598">Čekijos Respublika, Danija, Graikija, (Kreta, Lesvos) Airija, Švedija, Jungtinė Karalystė (išskyrus Meno salą).</text:span></text:p>
          </table:table-cell>
        </table:table-row>
      </table:table>
      <text:p text:style-name="P599"><text:span text:style-name="T600">1.4</text:span><text:span text:style-name="T601">.<text:s/></text:span>Nurodytuoju įsakymu patvirtintame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V priedas):</text:p>
      <text:p text:style-name="P602">1.4.1. išdėstau 1.1.7 punktą taip:</text:p>
      <text:p text:style-name="P603">„1.1.7. Mediena, jei ji:</text:p>
      <text:p text:style-name="P604">1.1.7.1. visa arba jos dalis gauta iš<text:s/><text:span text:style-name="T605">Platanus</text:span><text:s/>L., įskaitant medieną, kuri nebėra natūralios apvalios formos, ir</text:p>
      <text:p text:style-name="P606"><text:span text:style-name="T607">1.1.7.2</text:span><text:span text:style-name="T608">. atitinka vieną iš šių<text:s/></text:span>1987 m. liepos 23 d. Tarybos reglamento (EEB) Nr. 2658/87 dėl tarifų ir statistinės nomenklatūros bei dėl Bendrojo muitų tarifo (su paskutiniais pakeitimais, padarytais 2004 m. rugpjūčio 30 d. Komisijos Reglamentu (EB) Nr. 1558/2004) I priedo 2 dalyje nustatytų apibūdinimų:</text:p>
      <table:table table:style-name="Table609">
        <table:table-columns>
          <table:table-column table:style-name="TableColumn610"/>
          <table:table-column table:style-name="TableColumn611"/>
        </table:table-columns>
        <table:table-row table:style-name="TableRow612">
          <table:table-cell table:style-name="TableCell613">
            <text:p text:style-name="P614">KN kodas</text:p>
          </table:table-cell>
          <table:table-cell table:style-name="TableCell615">
            <text:p text:style-name="P616">Apibūdinimas</text:p>
          </table:table-cell>
        </table:table-row>
        <table:table-row table:style-name="TableRow617">
          <table:table-cell table:style-name="TableCell618">
            <text:p text:style-name="P619">4401 10 00</text:p>
          </table:table-cell>
          <table:table-cell table:style-name="TableCell620">
            <text:p text:style-name="P621">Kurui skirta mediena rąstų, pliauskų, šakų, žabų kūlelių ar panašaus pavidalo.</text:p>
          </table:table-cell>
        </table:table-row>
        <table:table-row table:style-name="TableRow622">
          <table:table-cell table:style-name="TableCell623">
            <text:p text:style-name="P624">4401 22 00</text:p>
          </table:table-cell>
          <table:table-cell table:style-name="TableCell625">
            <text:p text:style-name="P626">Medienos skiedros arba drožlės (ne spygliuočių).</text:p>
          </table:table-cell>
        </table:table-row>
        <table:table-row table:style-name="TableRow627">
          <table:table-cell table:style-name="TableCell628">
            <text:p text:style-name="P629">ex 4401 30 90</text:p>
          </table:table-cell>
          <table:table-cell table:style-name="TableCell630">
            <text:p text:style-name="P631">Medienos atliekos ir gabaliukai (išskyrus pjuvenas), neaglomeruotų rąstų, briketų, granulių arba panašaus pavidalo.</text:p>
          </table:table-cell>
        </table:table-row>
        <table:table-row table:style-name="TableRow632">
          <table:table-cell table:style-name="TableCell633">
            <text:p text:style-name="P634">4403 10 00</text:p>
          </table:table-cell>
          <table:table-cell table:style-name="TableCell635">
            <text:p text:style-name="P636">Žaliavinė mediena, nuo kurios nuskusta arba nenuskusta žievė ir brazdas, kuri grubiai aptašyta suformuojant kvadrato skerspjūvį, apdorota dažais, beicu, kreozotu arba kitais konservantais.</text:p>
          </table:table-cell>
        </table:table-row>
        <table:table-row table:style-name="TableRow637">
          <table:table-cell table:style-name="TableCell638">
            <text:p text:style-name="P639">ex 4403 99</text:p>
          </table:table-cell>
          <table:table-cell table:style-name="TableCell640">
            <text:p text:style-name="P641"><text:span text:style-name="T642">Ne spygliuočių mediena (išskyrus atogrąžų medieną, kaip nurodyta 44 skirsnio 1 subpozicijos pastaboje, ar kitą atogrąžų medieną, ąžuolo (</text:span><text:span text:style-name="T643">Quercus</text:span><text:span text:style-name="T644"><text:s/>spp.) arba buko (</text:span><text:span text:style-name="T645">Fagus</text:span><text:span text:style-name="T646"><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647">
          <table:table-cell table:style-name="TableCell648">
            <text:p text:style-name="P649">ex 4404 20 00</text:p>
          </table:table-cell>
          <table:table-cell table:style-name="TableCell650">
            <text:p text:style-name="P651">Perskelti mediniai poliai; medinės kartys, kuolai ir mietai, nusmailintu galu, bet neperpjauti išilgai (ne spygliuočių).</text:p>
          </table:table-cell>
        </table:table-row>
        <table:table-row table:style-name="TableRow652">
          <table:table-cell table:style-name="TableCell653">
            <text:p text:style-name="P654">ex 4407 99</text:p>
          </table:table-cell>
          <table:table-cell table:style-name="TableCell655">
            <text:p text:style-name="P656"><text:span text:style-name="T657">Ne spygliuočių mediena (išskyrus atogrąžų medieną, kaip nurodyta 44 skirsnio 1 subpozicijos pastaboje, ar kitą atogrąžų medieną, ąžuolo (</text:span><text:span text:style-name="T658">Quercus</text:span><text:span text:style-name="T659"><text:s/>spp.) arba buko (</text:span><text:span text:style-name="T660">Fagus</text:span><text:span text:style-name="T661"><text:s/>spp.) medieną), kuri storesnė nei 6 mm, išilgai perpjauta arba perskelta, nudrožta arba be žievės, obliuota arba neobliuota, šlifuota arba sujungta galais.“</text:span></text:p>
          </table:table-cell>
        </table:table-row>
      </table:table>
      <text:p text:style-name="P662"><text:span text:style-name="T663">1.4.2</text:span><text:span text:style-name="T664">. pripažįstu netekusiu galios 1.1.8 punktą;</text:span></text:p>
      <text:p text:style-name="P665"><text:span text:style-name="T666">1.4.3</text:span><text:span text:style-name="T667">. išdėstau 2.1.10 ir 2.1.11 punktus taip:</text:span></text:p>
      <text:p text:style-name="P668"><text:span text:style-name="T669">„</text:span><text:span text:style-name="T670">2.1.10</text:span><text:span text:style-name="T671">. Mediena, jei ji:</text:span></text:p>
      <text:p text:style-name="P672"><text:span text:style-name="T673">2.1.10.1</text:span><text:span text:style-name="T674">. visa arba jos dalis gauta iš:</text:span></text:p>
      <text:p text:style-name="P675"><text:span text:style-name="T676">2.1.10.1.1</text:span><text:span text:style-name="T677">. spygliuočių (</text:span><text:span text:style-name="T678">Coniferales</text:span><text:span text:style-name="T679">), išskyrus medieną be žievės;</text:span></text:p>
      <text:p text:style-name="P680"><text:span text:style-name="T681">2.1.10.1.2</text:span><text:span text:style-name="T682">.<text:s/></text:span><text:span text:style-name="T683">Castanea<text:s/></text:span><text:span text:style-name="T684">Mill., išskyrus medieną be žievės, ir</text:span></text:p>
      <text:p text:style-name="P685"><text:span text:style-name="T686">2.1.10.2</text:span><text:span text:style-name="T687">. atitinka vieną iš šių<text:s/></text:span>1987 m. liepos 23 d.<text:s/><text:span text:style-name="T688">Tarybos reglamento (EEB) Nr. 2658/87<text:s/></text:span>(su paskutiniais pakeitimais, padarytais 2004 m. rugpjūčio 30 d. Komisijos Reglamentu (EB) Nr. 1558/2004)<text:span text:style-name="T689"><text:s/>I priedo 2 dalyje nustatytų apibūdinimų:</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KN kodas</text:p>
          </table:table-cell>
          <table:table-cell table:style-name="TableCell696">
            <text:p text:style-name="P697">Apibūdinimas</text:p>
          </table:table-cell>
        </table:table-row>
        <table:table-row table:style-name="TableRow698">
          <table:table-cell table:style-name="TableCell699">
            <text:p text:style-name="P700">4401 10 00</text:p>
          </table:table-cell>
          <table:table-cell table:style-name="TableCell701">
            <text:p text:style-name="P702">Kurui skirta mediena rąstų, pliauskų, šakų, žabų kūlelių ar panašaus pavidalo.</text:p>
          </table:table-cell>
        </table:table-row>
        <table:table-row table:style-name="TableRow703">
          <table:table-cell table:style-name="TableCell704">
            <text:p text:style-name="P705">4401 21 00</text:p>
          </table:table-cell>
          <table:table-cell table:style-name="TableCell706">
            <text:p text:style-name="P707">Medienos skiedros arba drožlės (spygliuočių).</text:p>
          </table:table-cell>
        </table:table-row>
        <table:table-row table:style-name="TableRow708">
          <table:table-cell table:style-name="TableCell709">
            <text:p text:style-name="P710">4401 22 00</text:p>
          </table:table-cell>
          <table:table-cell table:style-name="TableCell711">
            <text:p text:style-name="P712">Medienos skiedros arba drožlės (ne spygliuočių).</text:p>
          </table:table-cell>
        </table:table-row>
        <table:table-row table:style-name="TableRow713">
          <table:table-cell table:style-name="TableCell714">
            <text:p text:style-name="P715">ex 4401 30</text:p>
          </table:table-cell>
          <table:table-cell table:style-name="TableCell716">
            <text:p text:style-name="P717">Medienos atliekos ir gabaliukai (išskyrus pjuvenas), neaglomeruotų rąstų, briketų, granulių arba panašaus pavidalo.</text:p>
          </table:table-cell>
        </table:table-row>
        <table:table-row table:style-name="TableRow718">
          <table:table-cell table:style-name="TableCell719">
            <text:p text:style-name="P720">ex 4403 10 00</text:p>
          </table:table-cell>
          <table:table-cell table:style-name="TableCell721">
            <text:p text:style-name="P722">Žaliavinė mediena, nuo kurios nenuskusta žievė ar brazdas, ar kuri grubiai aptašyta suformuojant kvadrato skerspjūvį, apdorota dažais, beicu, kreozotu arba kitais konservantais.</text:p>
          </table:table-cell>
        </table:table-row>
        <table:table-row table:style-name="TableRow723">
          <table:table-cell table:style-name="TableCell724">
            <text:p text:style-name="P725">ex 4403 20</text:p>
          </table:table-cell>
          <table:table-cell table:style-name="TableCell726">
            <text:p text:style-name="P727">Žaliavinė mediena (spygliuočių), nuo kurios nenuskusta žievė ar brazdas, ar kuri grubiai aptašyta suformuojant kvadrato skerspjūvį, kuri nėra apdorota dažais, beicu, kreozotu arba kitais konservantais.</text:p>
          </table:table-cell>
        </table:table-row>
        <table:table-row table:style-name="TableRow728">
          <table:table-cell table:style-name="TableCell729">
            <text:p text:style-name="P730">ex 4403 99</text:p>
          </table:table-cell>
          <table:table-cell table:style-name="TableCell731">
            <text:p text:style-name="Normal"><text:span text:style-name="T732">Ne spygliuočių mediena (išskyrus atogrąžų medieną, kaip nurodyta 44 skirsnio 1 subpozicijos pastaboje, ar kitą atogrąžų medieną, ąžuolo (</text:span><text:span text:style-name="T733">Quercus</text:span><text:span text:style-name="T734"><text:s/>spp.) arba buko (</text:span><text:span text:style-name="T735">Fagus</text:span><text:span text:style-name="T736"><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37">
          <table:table-cell table:style-name="TableCell738">
            <text:p text:style-name="P739">ex 4404</text:p>
          </table:table-cell>
          <table:table-cell table:style-name="TableCell740">
            <text:p text:style-name="P741">Perskelti mediniai poliai; medinės kartys, kuolai ir mietai, nusmailintu galu, bet neperpjauti išilgai.</text:p>
          </table:table-cell>
        </table:table-row>
        <table:table-row table:style-name="TableRow742">
          <table:table-cell table:style-name="TableCell743">
            <text:p text:style-name="P744">4406</text:p>
          </table:table-cell>
          <table:table-cell table:style-name="TableCell745">
            <text:p text:style-name="P746">Mediniai geležinkelio arba tramvajų bėgių pabėgiai.</text:p>
          </table:table-cell>
        </table:table-row>
        <table:table-row table:style-name="TableRow747">
          <table:table-cell table:style-name="TableCell748">
            <text:p text:style-name="P749">4407 10</text:p>
          </table:table-cell>
          <table:table-cell table:style-name="TableCell750">
            <text:p text:style-name="P751">Mediena (spygliuočių), storesnė nei 6 mm, išilgai perpjauta arba perskelta, nudrožta arba be žievės, obliuota arba neobliuota, šlifuota arba sujungta galais.</text:p>
          </table:table-cell>
        </table:table-row>
        <table:table-row table:style-name="TableRow752">
          <table:table-cell table:style-name="TableCell753">
            <text:p text:style-name="P754">ex 4407 99</text:p>
          </table:table-cell>
          <table:table-cell table:style-name="TableCell755">
            <text:p text:style-name="Normal"><text:span text:style-name="T756">Ne spygliuočių mediena (išskyrus atogrąžų medieną, kaip nurodyta 44 skirsnio 1 subpozicijos pastaboje, ar kitą atogrąžų medieną, ąžuolo (</text:span><text:span text:style-name="T757">Quercus</text:span><text:span text:style-name="T758"><text:s/>spp.) arba buko (</text:span><text:span text:style-name="T759">Fagus</text:span><text:span text:style-name="T760"><text:s/>spp.) medieną), kuri storesnė nei 6 mm, išilgai perpjauta arba perskelta, nudrožta arba be žievės, obliuota arba neobliuota, šlifuota arba sujungta galais.“</text:span></text:p>
          </table:table-cell>
        </table:table-row>
      </table:table>
      <text:p text:style-name="P761"><text:span text:style-name="T762">2.1.11</text:span><text:span text:style-name="T763">.<text:s/></text:span><text:span text:style-name="T764">Castanea</text:span><text:span text:style-name="T765"><text:s/>Mill. ir spygliuočių (</text:span><text:span text:style-name="T766">Coniferales</text:span><text:span text:style-name="T767">) nulupta žievė.“;</text:span></text:p>
      <text:p text:style-name="P768"><text:span text:style-name="T769">1.4.4</text:span><text:span text:style-name="T770">. išdėstau 3.2.3 punktą taip:</text:span></text:p>
      <text:p text:style-name="P771"><text:span text:style-name="T772">„</text:span><text:span text:style-name="T773">3.2.3</text:span><text:span text:style-name="T774">.<text:s/></text:span><text:span text:style-name="T775">Acer saccharum</text:span><text:span text:style-name="T776"><text:s/>Marsh., kilusių iš JAV ir Kanados;“;</text:span></text:p>
      <text:p text:style-name="P777"><text:span text:style-name="T778">1.4.5</text:span><text:span text:style-name="T779">. išdėstau 3.5.1 punktą taip:</text:span></text:p>
      <text:p text:style-name="P780"><text:span text:style-name="T781">„</text:span><text:span text:style-name="T782">3.5.1</text:span><text:span text:style-name="T783">. spygliuočių (</text:span><text:span text:style-name="T784">Coniferales</text:span><text:span text:style-name="T785">), kilusių iš ne Europos šalių;“;</text:span></text:p>
      <text:p text:style-name="P786"><text:span text:style-name="T787">1.4.6</text:span><text:span text:style-name="T788">. išdėstau 3.6 punktą taip:</text:span></text:p>
      <text:p text:style-name="P789"><text:span text:style-name="T790">„</text:span><text:span text:style-name="T791">3.6</text:span><text:span text:style-name="T792">. Mediena, jei ji:</text:span></text:p>
      <text:p text:style-name="P793">3.6.1. visa arba jos dalis gauta iš vienos iš toliau nurodytų genčių arba rūšių, kaip apibrėžiama toliau tekste, išskyrus IV priedo 5-3 punkte apibrėžtą pakavimo medžiagą iš medienos:</text:p>
      <text:p text:style-name="P794">3.6.1.1.<text:s/><text:span text:style-name="T795">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96">3.6.1.2.<text:s/><text:span text:style-name="T797">Platanus</text:span>, įskaitant medieną, kuri nebėra apvalios natūralios formos, kilusią iš JAV arba Armėnijos;</text:p>
      <text:p text:style-name="P798"><text:span text:style-name="T799">3.6.1.3</text:span><text:span text:style-name="T800">.<text:s/></text:span><text:span text:style-name="T801">Populus</text:span><text:span text:style-name="T802"><text:s/>L., įskaitant medieną, kuri nebėra apvalios natūralios formos, kilusią iš Amerikos žemyno šalių;</text:span></text:p>
      <text:p text:style-name="P803"><text:span text:style-name="T804">3.6.1.4</text:span><text:span text:style-name="T805">.<text:s/></text:span><text:span text:style-name="T806">Acer saccharum</text:span><text:span text:style-name="T807"><text:s/>Marsh., įskaitant medieną, kuri nebėra apvalios natūralios formos, kilusią iš JAV ir Kanados;</text:span></text:p>
      <text:p text:style-name="P808">3.6.1.5. spygliuočiai (<text:span text:style-name="T809">Coniferales</text:span>), įskaitant medieną, kuri nebėra apvalios natūralios formos, kilę iš ne Europos šalių, Kazachstano, Rusijos ir Turkijos, ir</text:p>
      <text:p text:style-name="P810">3.6.2. atitinka vieną iš šių 1987 m. liepos 23 d. Tarybos reglamento (EEB) Nr. 2658/87 (su paskutiniais pakeitimais, padarytais 2004 m. rugpjūčio 30 d. Komisijos Reglamentu (EB) Nr. 1558/2004) I priedo 2 dalyje nustatytų apibūdinimų:</text:p>
      <table:table table:style-name="Table811">
        <table:table-columns>
          <table:table-column table:style-name="TableColumn812"/>
          <table:table-column table:style-name="TableColumn813"/>
        </table:table-columns>
        <table:table-row table:style-name="TableRow814">
          <table:table-cell table:style-name="TableCell815">
            <text:soft-page-break/>
            <text:p text:style-name="P816">KN kodas</text:p>
          </table:table-cell>
          <table:table-cell table:style-name="TableCell817">
            <text:p text:style-name="P818">Apibūdinimas</text:p>
          </table:table-cell>
        </table:table-row>
        <table:table-row table:style-name="TableRow819">
          <table:table-cell table:style-name="TableCell820">
            <text:p text:style-name="P821"><text:span text:style-name="T822">4401 10 00</text:span></text:p>
          </table:table-cell>
          <table:table-cell table:style-name="TableCell823">
            <text:p text:style-name="P824"><text:span text:style-name="T825">Kurui skirta mediena rąstų, pliauskų, šakų, žabų kūlelių ar panašaus pavidalo.</text:span></text:p>
          </table:table-cell>
        </table:table-row>
        <table:table-row table:style-name="TableRow826">
          <table:table-cell table:style-name="TableCell827">
            <text:p text:style-name="P828"><text:span text:style-name="T829">4401 21 00<text:s/></text:span></text:p>
          </table:table-cell>
          <table:table-cell table:style-name="TableCell830">
            <text:p text:style-name="P831"><text:span text:style-name="T832">Medienos skiedros arba drožlės (spygliuočių).</text:span></text:p>
          </table:table-cell>
        </table:table-row>
        <table:table-row table:style-name="TableRow833">
          <table:table-cell table:style-name="TableCell834">
            <text:p text:style-name="P835"><text:span text:style-name="T836">4401 22 00<text:s/></text:span></text:p>
          </table:table-cell>
          <table:table-cell table:style-name="TableCell837">
            <text:p text:style-name="P838"><text:span text:style-name="T839">Medienos skiedros arba drožlės (ne spygliuočių).</text:span></text:p>
          </table:table-cell>
        </table:table-row>
        <table:table-row table:style-name="TableRow840">
          <table:table-cell table:style-name="TableCell841">
            <text:p text:style-name="P842"><text:span text:style-name="T843">4401 30 10<text:s/></text:span></text:p>
          </table:table-cell>
          <table:table-cell table:style-name="TableCell844">
            <text:p text:style-name="P845"><text:span text:style-name="T846">Pjuvenos.</text:span></text:p>
          </table:table-cell>
        </table:table-row>
        <table:table-row table:style-name="TableRow847">
          <table:table-cell table:style-name="TableCell848">
            <text:p text:style-name="P849"><text:span text:style-name="T850">ex 4401 30 90<text:s/></text:span></text:p>
          </table:table-cell>
          <table:table-cell table:style-name="TableCell851">
            <text:p text:style-name="P852"><text:span text:style-name="T853">Medienos atliekos ir gabaliukai, neaglomeruotų rąstų, briketų, granulių arba panašaus pavidalo.</text:span></text:p>
          </table:table-cell>
        </table:table-row>
        <table:table-row table:style-name="TableRow854">
          <table:table-cell table:style-name="TableCell855">
            <text:p text:style-name="P856"><text:span text:style-name="T857">4403 10 00<text:s/></text:span></text:p>
          </table:table-cell>
          <table:table-cell table:style-name="TableCell858">
            <text:p text:style-name="P859"><text:span text:style-name="T860">Žaliavinė mediena, nuo kurios nuskusta arba nenuskusta žievė ar brazdas, ar kuri grubiai aptašyta suformuojant kvadrato skerspjūvį, apdorota dažais, beicu, kreozotu arba kitais konservantais.</text:span></text:p>
          </table:table-cell>
        </table:table-row>
        <table:table-row table:style-name="TableRow861">
          <table:table-cell table:style-name="TableCell862">
            <text:p text:style-name="P863"><text:span text:style-name="T864">4403 20<text:s/></text:span></text:p>
          </table:table-cell>
          <table:table-cell table:style-name="TableCell865">
            <text:p text:style-name="P866"><text:span text:style-name="T867">Žaliavinė mediena (spygliuočių), nuo kurios nuskusta arba nenuskusta žievė ar brazdas, ar kuri grubiai aptašyta suformuojant kvadrato skerspjūvį, kuri nėra apdorota dažais, beicu, kreozotu arba kitais konservantais.</text:span></text:p>
          </table:table-cell>
        </table:table-row>
        <table:table-row table:style-name="TableRow868">
          <table:table-cell table:style-name="TableCell869">
            <text:p text:style-name="P870">4403 91<text:s/></text:p>
          </table:table-cell>
          <table:table-cell table:style-name="TableCell871">
            <text:p text:style-name="P872"><text:span text:style-name="T873">Žaliavinė ąžuolo mediena (</text:span><text:span text:style-name="T874">Quercus</text:span><text:span text:style-name="T875"><text:s/>spp.), nuo kurios nuskusta arba nenuskusta žievė ar brazdas, kuri grubiai aptašyta suformuojant kvadrato skerspjūvį, kuri nėra apdorota dažais, beicu, kreozotu arba kitais konservantais.</text:span></text:p>
          </table:table-cell>
        </table:table-row>
        <table:table-row table:style-name="TableRow876">
          <table:table-cell table:style-name="TableCell877">
            <text:p text:style-name="P878">ex 4403 99</text:p>
          </table:table-cell>
          <table:table-cell table:style-name="TableCell879">
            <text:p text:style-name="P880"><text:span text:style-name="T881">Ne spygliuočių mediena (išskyrus atogrąžų medieną, kaip nurodyta 44 skirsnio 1 subpozicijos pastaboje, ar kitą atogrąžų medieną, ąžuolo (</text:span><text:span text:style-name="T882">Quercus</text:span><text:span text:style-name="T883"><text:s/>spp.) arba buko (</text:span><text:span text:style-name="T884">Fagus</text:span><text:span text:style-name="T885"><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886">
          <table:table-cell table:style-name="TableCell887">
            <text:p text:style-name="P888">ex 4404<text:s/></text:p>
          </table:table-cell>
          <table:table-cell table:style-name="TableCell889">
            <text:p text:style-name="P890">Perskelti mediniai poliai; medinės kartys, kuolai ir mietai, nusmailintu galu, bet neperpjauti išilgai.</text:p>
          </table:table-cell>
        </table:table-row>
        <table:table-row table:style-name="TableRow891">
          <table:table-cell table:style-name="TableCell892">
            <text:p text:style-name="P893">4406<text:s/></text:p>
          </table:table-cell>
          <table:table-cell table:style-name="TableCell894">
            <text:p text:style-name="P895">Mediniai geležinkelio arba tramvajų bėgių pabėgiai.</text:p>
          </table:table-cell>
        </table:table-row>
        <table:table-row table:style-name="TableRow896">
          <table:table-cell table:style-name="TableCell897">
            <text:p text:style-name="P898">4407 10<text:s/></text:p>
          </table:table-cell>
          <table:table-cell table:style-name="TableCell899">
            <text:p text:style-name="P900"><text:span text:style-name="T901">Mediena (spygliuočių), storesnė nei 6 mm, išilgai perpjauta arba perskelta, nudrožta arba be žievės, obliuota arba neobliuota, šlifuota arba sujungta galais.</text:span></text:p>
          </table:table-cell>
        </table:table-row>
        <table:table-row table:style-name="TableRow902">
          <table:table-cell table:style-name="TableCell903">
            <text:p text:style-name="P904">4407 91</text:p>
          </table:table-cell>
          <table:table-cell table:style-name="TableCell905">
            <text:p text:style-name="P906"><text:span text:style-name="T907">Ąžuolo mediena (</text:span><text:span text:style-name="T908">Quercus<text:s/></text:span><text:span text:style-name="T909">spp.),<text:s/></text:span><text:span text:style-name="T910">storesnė nei 6 mm, išilgai perpjauta arba perskelta, nudrožta arba be žievės, obliuota arba neobliuota, šlifuota arba sujungta galais.</text:span></text:p>
          </table:table-cell>
        </table:table-row>
        <table:table-row table:style-name="TableRow911">
          <table:table-cell table:style-name="TableCell912">
            <text:p text:style-name="P913">ex 4407 99</text:p>
          </table:table-cell>
          <table:table-cell table:style-name="TableCell914">
            <text:p text:style-name="Normal"><text:span text:style-name="T915">Ne spygliuočių mediena (išskyrus atogrąžų medieną, kaip nurodyta 44 skirsnio 1 subpozicijos pastaboje, ar kitą atogrąžų medieną, ąžuolo (</text:span><text:span text:style-name="T916">Quercus</text:span><text:span text:style-name="T917"><text:s/>spp.) arba buko (</text:span><text:span text:style-name="T918">Fagus</text:span><text:span text:style-name="T919"><text:s/>spp.) medieną), kuri storesnė nei 6 mm, išilgai perpjauta arba perskelta, nudrožta arba be žievės, obliuota arba neobliuota, šlifuota arba sujungta galais.</text:span></text:p>
          </table:table-cell>
        </table:table-row>
        <table:table-row table:style-name="TableRow920">
          <table:table-cell table:style-name="TableCell921">
            <text:p text:style-name="P922">4415</text:p>
          </table:table-cell>
          <table:table-cell table:style-name="TableCell923">
            <text:p text:style-name="P924">Medinės dėžės, dėžutės, rėminė tara, būgnai ir panaši tara; mediniai kabelių būgnai; padėklai, dėžiniai padėklai ir kiti mediniai krovimo skydai; mediniai padėklų apvadai.</text:p>
          </table:table-cell>
        </table:table-row>
        <table:table-row table:style-name="TableRow925">
          <table:table-cell table:style-name="TableCell926">
            <text:p text:style-name="P927">4416 00 00</text:p>
          </table:table-cell>
          <table:table-cell table:style-name="TableCell928">
            <text:p text:style-name="P929">Medinės statinės, statinaitės, kubilai, puskubiliai ir kiti kubilų gaminiai bei jų dalys, įskaitant statinių šulus.</text:p>
          </table:table-cell>
        </table:table-row>
        <table:table-row table:style-name="TableRow930">
          <table:table-cell table:style-name="TableCell931">
            <text:p text:style-name="P932">9406 00 20</text:p>
          </table:table-cell>
          <table:table-cell table:style-name="TableCell933">
            <text:p text:style-name="P934"><text:span text:style-name="T935">Mediniai surenkamieji statiniai.“</text:span></text:p>
          </table:table-cell>
        </table:table-row>
      </table:table>
      <text:p text:style-name="P936">1.4.7. išdėstau 4.7 punktą taip:</text:p>
      <text:p text:style-name="P937">„4.7. Mediena, jei ji:</text:p>
      <text:p text:style-name="P938">4.7.1.<text:s/><text:span text:style-name="T939">visa arba jos dalis gauta iš spygliuočių (</text:span><text:span text:style-name="T940">Coniferales</text:span><text:span text:style-name="T941">), išskyrus medieną be žievės, kilusią iš Europos trečiųjų šalių ir<text:s/></text:span><text:span text:style-name="T942">Castanea<text:s/></text:span><text:span text:style-name="T943">Mill., išskyrus medieną be žievės, ir</text:span></text:p>
      <text:p text:style-name="P944"><text:span text:style-name="T945">4.7.2</text:span><text:span text:style-name="T946">. atitinka vieną iš šių<text:s/></text:span>1987 m. liepos 23 d.<text:s/><text:span text:style-name="T947">Tarybos reglamento (EEB) Nr. 2658/87<text:s/></text:span>(su paskutiniais pakeitimais, padarytais 2004 m. rugpjūčio 30 d. Komisijos Reglamentu (EB) Nr. 1558/2004)<text:s/><text:span text:style-name="T948">I priedo 2 dalyje nustatytų apibūdinimų:</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KN kodas</text:p>
          </table:table-cell>
          <table:table-cell table:style-name="TableCell955">
            <text:p text:style-name="P956">Apibūdinimas</text:p>
          </table:table-cell>
        </table:table-row>
        <table:table-row table:style-name="TableRow957">
          <table:table-cell table:style-name="TableCell958">
            <text:p text:style-name="P959"><text:span text:style-name="T960">4401 10 00</text:span></text:p>
          </table:table-cell>
          <table:table-cell table:style-name="TableCell961">
            <text:p text:style-name="P962"><text:span text:style-name="T963">Kurui skirta mediena rąstų, pliauskų, šakų, žabų kūlelių ar panašaus pavidalo.</text:span></text:p>
          </table:table-cell>
        </table:table-row>
        <table:table-row table:style-name="TableRow964">
          <table:table-cell table:style-name="TableCell965">
            <text:p text:style-name="P966">4401 21 00<text:s/></text:p>
          </table:table-cell>
          <table:table-cell table:style-name="TableCell967">
            <text:p text:style-name="P968">Medienos skiedros arba drožlės (spygliuočių).</text:p>
          </table:table-cell>
        </table:table-row>
        <table:table-row table:style-name="TableRow969">
          <table:table-cell table:style-name="TableCell970">
            <text:p text:style-name="P971">4401 22 00<text:s/></text:p>
          </table:table-cell>
          <table:table-cell table:style-name="TableCell972">
            <text:p text:style-name="P973">Medienos skiedros arba drožlės (ne spygliuočių).</text:p>
          </table:table-cell>
        </table:table-row>
        <table:table-row table:style-name="TableRow974">
          <table:table-cell table:style-name="TableCell975">
            <text:p text:style-name="P976">ex 4401 30<text:s/></text:p>
          </table:table-cell>
          <table:table-cell table:style-name="TableCell977">
            <text:p text:style-name="P978">Medienos atliekos ir gabaliukai (išskyrus pjuvenas), neaglomeruotų rąstų, briketų, granulių arba panašaus pavidalo.</text:p>
          </table:table-cell>
        </table:table-row>
        <table:table-row table:style-name="TableRow979">
          <table:table-cell table:style-name="TableCell980">
            <text:p text:style-name="P981">ex 4403 10 00<text:s/></text:p>
          </table:table-cell>
          <table:table-cell table:style-name="TableCell982">
            <text:p text:style-name="P983">Žaliavinė mediena, nuo kurios nenuskusta žievė ar brazdas, ar kuri grubiai aptašyta suformuojant kvadrato skerspjūvį, apdorota dažais, beicu, kreozotu arba kitais konservantais.</text:p>
          </table:table-cell>
        </table:table-row>
        <table:table-row table:style-name="TableRow984">
          <table:table-cell table:style-name="TableCell985">
            <text:p text:style-name="P986">ex 4403 20<text:s/></text:p>
          </table:table-cell>
          <table:table-cell table:style-name="TableCell987">
            <text:p text:style-name="P988"><text:span text:style-name="T989">Žaliavinė mediena (spygliuočių), nuo kurios nuskusta arba nenuskusta žievė ar brazdas, ar kuri grubiai aptašyta suformuojant kvadrato skerspjūvį, kuri nėra apdorota dažais, beicu, kreozotu arba kitais konservantais.</text:span></text:p>
          </table:table-cell>
        </table:table-row>
        <table:table-row table:style-name="TableRow990">
          <table:table-cell table:style-name="TableCell991">
            <text:p text:style-name="P992">ex 4403 99<text:s/></text:p>
          </table:table-cell>
          <table:table-cell table:style-name="TableCell993">
            <text:p text:style-name="P994"><text:span text:style-name="T995">Ne spygliuočių mediena (išskyrus atogrąžų medieną, kaip nurodyta 44 skirsnio 1 subpozicijos pastaboje, ar kitą atogrąžų medieną, ąžuolo (</text:span><text:span text:style-name="T996">Quercus</text:span><text:span text:style-name="T997"><text:s/>spp.) arba buko (</text:span><text:span text:style-name="T998">Fagus</text:span><text:span text:style-name="T999"><text:s/>spp.) medieną), nuo kurios nuskusta arba nenuskusta žievė ar brazdas, ar kuri grubiai aptašyta suformuojant kvadrato skerspjūvį, kuri nėra apdorota dažais, beicu, kreozotu arba kitais konservantais.</text:span></text:p>
          </table:table-cell>
        </table:table-row>
        <text:soft-page-break/>
        <table:table-row table:style-name="TableRow1000">
          <table:table-cell table:style-name="TableCell1001">
            <text:p text:style-name="P1002">ex 4404<text:s/></text:p>
          </table:table-cell>
          <table:table-cell table:style-name="TableCell1003">
            <text:p text:style-name="P1004">Perskelti mediniai poliai; medinės kartys, kuolai ir mietai, nusmailintu galu, bet neperpjauti išilgai.</text:p>
          </table:table-cell>
        </table:table-row>
        <table:table-row table:style-name="TableRow1005">
          <table:table-cell table:style-name="TableCell1006">
            <text:p text:style-name="P1007">4406<text:s/></text:p>
          </table:table-cell>
          <table:table-cell table:style-name="TableCell1008">
            <text:p text:style-name="P1009">Mediniai geležinkelio arba tramvajų bėgių pabėgiai.</text:p>
          </table:table-cell>
        </table:table-row>
        <table:table-row table:style-name="TableRow1010">
          <table:table-cell table:style-name="TableCell1011">
            <text:p text:style-name="P1012">4407 10<text:s/></text:p>
          </table:table-cell>
          <table:table-cell table:style-name="TableCell1013">
            <text:p text:style-name="P1014"><text:span text:style-name="T1015">Mediena (spygliuočių), storesnė nei 6 mm, išilgai perpjauta arba perskelta, nudrožta arba be žievės, obliuota arba neobliuota, šlifuota arba sujungta galais.</text:span></text:p>
          </table:table-cell>
        </table:table-row>
        <table:table-row table:style-name="TableRow1016">
          <table:table-cell table:style-name="TableCell1017">
            <text:p text:style-name="P1018">ex 4407 99<text:s/></text:p>
          </table:table-cell>
          <table:table-cell table:style-name="TableCell1019">
            <text:p text:style-name="Normal"><text:span text:style-name="T1020">Ne spygliuočių mediena (išskyrus atogrąžų medieną, kaip nurodyta 44 skirsnio 1 subpozicijos pastaboje ar kitą atogrąžų medieną, ąžuolo (</text:span><text:span text:style-name="T1021">Quercus</text:span><text:span text:style-name="T1022"><text:s/>spp.) arba buko (</text:span><text:span text:style-name="T1023">Fagus</text:span><text:span text:style-name="T1024"><text:s/>spp.) medieną), kuri storesnė nei 6 mm, išilgai perpjauta arba perskelta, nudrožta arba be žievės, obliuota arba neobliuota, šlifuota arba sujungta galais.</text:span></text:p>
          </table:table-cell>
        </table:table-row>
        <table:table-row table:style-name="TableRow1025">
          <table:table-cell table:style-name="TableCell1026">
            <text:p text:style-name="P1027">4415<text:s/></text:p>
          </table:table-cell>
          <table:table-cell table:style-name="TableCell1028">
            <text:p text:style-name="P1029">Medinės dėžės, dėžutės, rėminė tara, būgnai ir panaši tara; mediniai kabelių būgnai; padėklai, dėžiniai padėklai ir kiti mediniai krovimo skydai; mediniai padėklų apvadai.</text:p>
          </table:table-cell>
        </table:table-row>
        <table:table-row table:style-name="TableRow1030">
          <table:table-cell table:style-name="TableCell1031">
            <text:p text:style-name="P1032">9406 00 20<text:s/></text:p>
          </table:table-cell>
          <table:table-cell table:style-name="TableCell1033">
            <text:p text:style-name="P1034">Mediniai surenkamieji statiniai.“</text:p>
          </table:table-cell>
        </table:table-row>
      </table:table>
      <text:p text:style-name="P1035"/>
      <text:p text:style-name="P1036"><text:span text:style-name="T1037">1.4.8</text:span><text:span text:style-name="T1038">. papildau šiuo 4.9 punktu:</text:span></text:p>
      <text:p text:style-name="P1039"><text:span text:style-name="T1040">„</text:span><text:span text:style-name="T1041">4.9</text:span><text:span text:style-name="T1042">. Nulupta spygliuočių (</text:span><text:span text:style-name="T1043">Coniferales</text:span><text:span text:style-name="T1044">), kilusių iš Europos trečiųjų šalių, žievė.“</text:span></text:p>
      <text:p text:style-name="P1045"><text:span text:style-name="T1046">2</text:span><text:span text:style-name="T1047">.<text:s/></text:span><text:span text:style-name="T1048">Nustata</text:span><text:span text:style-name="T1049">u, kad šis įsakymas įsigalioja nuo 2005 m. kovo 1 d.</text:span></text:p>
      <text:p text:style-name="P1050"/>
      <text:p text:style-name="P1051"/>
      <text:p text:style-name="P1052"/>
      <text:p text:style-name="P1053"><text:span text:style-name="T1054">ŽEMĖS ŪKIO MINISTRĖ</text:span><text:span text:style-name="T1055"><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9:59:00Z</meta:creation-date>
    <dc:date>2016-07-04T09:59:00Z</dc:date>
    <meta:template xlink:href="Normal" xlink:type="simple"/>
    <meta:editing-cycles>2</meta:editing-cycles>
    <meta:editing-duration>PT0S</meta:editing-duration>
    <meta:document-statistic meta:page-count="11" meta:paragraph-count="526" meta:word-count="4340" meta:character-count="37368" meta:row-count="1290" meta:non-whitespace-character-count="33554"/>
  </office:meta>
</office:document-meta>
</file>