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justify" fo:text-indent="0.4923in"/>
      <style:text-properties fo:color="#000000"/>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justify" fo:text-indent="0.4923in"/>
      <style:text-properties fo:color="#000000"/>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justify" fo:text-indent="0.4923in"/>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text-properties fo:color="#000000"/>
    </style:style>
    <style:style style:name="P103" style:parent-style-name="Normal" style:family="paragraph">
      <style:paragraph-properties style:snap-to-layout-grid="false" fo:text-align="justify" fo:text-indent="0.4923in"/>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style="italic" style:font-style-asian="italic" style:font-style-complex="italic" fo:color="#000000"/>
    </style:style>
    <style:style style:name="P106" style:parent-style-name="Normal" style:family="paragraph">
      <style:paragraph-properties style:snap-to-layout-grid="false" fo:text-align="justify" fo:text-indent="0.4923in"/>
      <style:text-properties fo:color="#000000"/>
    </style:style>
    <style:style style:name="P107" style:parent-style-name="Normal" style:family="paragraph">
      <style:paragraph-properties style:snap-to-layout-grid="false" fo:text-align="justify" fo:text-indent="0.4923in"/>
      <style:text-properties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justify" fo:text-indent="0.4923in"/>
      <style:text-properties fo:color="#000000"/>
    </style:style>
    <style:style style:name="P114" style:parent-style-name="Normal" style:family="paragraph">
      <style:paragraph-properties style:snap-to-layout-grid="false" fo:text-align="justify" fo:text-indent="0.4923in"/>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font-style="italic" style:font-style-asian="italic" style:font-style-complex="italic" fo:color="#000000"/>
    </style:style>
    <style:style style:name="P117" style:parent-style-name="Normal" style:family="paragraph">
      <style:paragraph-properties style:snap-to-layout-grid="false" fo:text-align="justify" fo:text-indent="0.4923in"/>
      <style:text-properties fo:color="#000000"/>
    </style:style>
    <style:style style:name="P118" style:parent-style-name="Normal" style:family="paragraph">
      <style:paragraph-properties style:snap-to-layout-grid="false" fo:text-align="justify" fo:text-indent="0.4923in"/>
      <style:text-properties fo:color="#000000"/>
    </style:style>
    <style:style style:name="P119" style:parent-style-name="Normal" style:family="paragraph">
      <style:paragraph-properties style:snap-to-layout-grid="false" fo:text-align="justify" fo:text-indent="0.4923in"/>
      <style:text-properties fo:color="#000000"/>
    </style:style>
    <style:style style:name="P120" style:parent-style-name="Normal" style:family="paragraph">
      <style:paragraph-properties style:snap-to-layout-grid="false" fo:text-align="justify" fo:text-indent="0.4923in"/>
      <style:text-properties fo:color="#000000"/>
    </style:style>
    <style:style style:name="P121" style:parent-style-name="Normal" style:family="paragraph">
      <style:paragraph-properties style:snap-to-layout-grid="false" fo:text-align="justify" fo:text-indent="0.4923in"/>
      <style:text-properties fo:color="#000000"/>
    </style:style>
    <style:style style:name="P122" style:parent-style-name="Normal" style:family="paragraph">
      <style:paragraph-properties style:snap-to-layout-grid="false" fo:text-align="justify" fo:text-indent="0.4923in"/>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style="italic" style:font-style-asian="italic" style:font-style-complex="italic" fo:color="#000000"/>
    </style:style>
    <style:style style:name="P125" style:parent-style-name="Normal" style:family="paragraph">
      <style:paragraph-properties style:snap-to-layout-grid="false" fo:text-align="justify" fo:text-indent="0.4923in"/>
      <style:text-properties fo:color="#000000"/>
    </style:style>
    <style:style style:name="P126" style:parent-style-name="Normal" style:family="paragraph">
      <style:paragraph-properties style:snap-to-layout-grid="false" fo:text-align="justify" fo:text-indent="0.4923in"/>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font-style="italic" style:font-style-asian="italic" style:font-style-complex="italic" fo:color="#000000"/>
    </style:style>
    <style:style style:name="P129" style:parent-style-name="Normal" style:family="paragraph">
      <style:paragraph-properties style:snap-to-layout-grid="false" fo:text-align="justify" fo:text-indent="0.4923in"/>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text-transform="uppercase"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indent="3.543in"/>
    </style:style>
    <style:style style:name="T173" style:parent-style-name="DefaultParagraphFont" style:family="text">
      <style:text-properties fo:color="#000000"/>
    </style:style>
    <style:style style:name="P174" style:parent-style-name="Normal" style:family="paragraph">
      <style:paragraph-properties style:snap-to-layout-grid="false" fo:text-indent="3.54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margin-left="4.134in" fo:text-indent="0.4923in">
        <style:tab-stops/>
      </style:paragraph-properties>
      <style:text-properties fo:color="#000000"/>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style:snap-to-layout-grid="false" fo:text-align="justify" fo:text-indent="0.4923in"/>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text-transform="uppercase"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text-transform="uppercase"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style:snap-to-layout-grid="false" fo:text-align="justify"/>
      <style:text-properties fo:color="#000000"/>
    </style:style>
    <style:style style:name="P210" style:parent-style-name="Normal" style:family="paragraph">
      <style:paragraph-properties style:snap-to-layout-grid="false" fo:text-align="justify" fo:text-indent="0.4923in"/>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style:snap-to-layout-grid="false" fo:text-align="justify" fo:text-indent="0.4923in"/>
      <style:text-properties fo:color="#000000"/>
    </style:style>
    <style:style style:name="P234" style:parent-style-name="Normal" style:family="paragraph">
      <style:paragraph-properties style:snap-to-layout-grid="false" fo:text-align="justify" fo:text-indent="0.4923in"/>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416in"/>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P265" style:parent-style-name="Normal" style:family="paragraph">
      <style:paragraph-properties style:snap-to-layout-grid="false" fo:text-align="justify" fo:text-indent="0.4923in"/>
      <style:text-properties fo:color="#000000"/>
    </style:style>
    <style:style style:name="P266" style:parent-style-name="Normal" style:family="paragraph">
      <style:paragraph-properties>
        <style:tab-stops>
          <style:tab-stop style:type="right" style:position="6.6937in"/>
        </style:tab-stops>
      </style:paragraph-properties>
    </style:style>
    <style:style style:name="T267" style:parent-style-name="DefaultParagraphFont" style:family="text">
      <style:text-properties fo:text-transform="uppercase"/>
    </style:style>
    <style:style style:name="T268"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STATYBOS TECHNINIO REGLAMENTO STR 1.01.04:2002 „STATYBOS PRODUKTAI. ATITIKTIES ĮVERTINIMAS IR „CE“ ŽENKLINIMAS“ PAKEITIMO</text:p>
      <text:p text:style-name="P9"/>
      <text:p text:style-name="P10">2003 m. gegužės 19 d. Nr. 236</text:p>
      <text:p text:style-name="P11">Vilnius</text:p>
      <text:p text:style-name="P12"/>
      <text:p text:style-name="P13"><text:span text:style-name="T14">Vadovaudamasis Lietuvos Respublikos aplinkos ministerijos nuostatų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text:span></text:p>
      <text:p text:style-name="P19"><text:span text:style-name="T20">1</text:span><text:span text:style-name="T21">.<text:s/></text:span><text:span text:style-name="T22">Pakeičiu</text:span><text:span text:style-name="T23"><text:s/>statybos techninį reglamentą STR 1.01.04:2002 „ Statybos produktai. Atitikties įvertinimas ir „CE“ ženklinimas“, patvirtintą Lietuvos Respublikos aplinkos ministro 2002 m. balandžio 18 d. įsakymu Nr. 187 „</text:span><text:span text:style-name="T24"><text:s/></text:span><text:span text:style-name="T25">D</text:span><text:span text:style-name="T26">ėl statybos techninio reglamento STR 1.01.04:2002 „Statybos produktai. Atitikties įvertinimas ir „CE“ ženklinimas“ patvirtinimo“ (Žin., 2002, Nr.<text:s/></text:span><text:a xlink:href="https://www.e-tar.lt/portal/lt/legalAct/TAR.067BAF0886DF" office:target-frame-name="_blank" xlink:show="new"><text:span text:style-name="T27">54-2140</text:span></text:a><text:span text:style-name="T28">):</text:span></text:p>
      <text:p text:style-name="P29"><text:span text:style-name="T30">1.1</text:span><text:span text:style-name="T31">. išdėstau 35.1 punktą taip:</text:span></text:p>
      <text:p text:style-name="P32"><text:span text:style-name="T33">„</text:span><text:span text:style-name="T34">35.1</text:span><text:span text:style-name="T35">. nėra parengto darniojo Europos standarto ir nėra Europos Komisijos įgaliojimo (mandato) jam rengti;“;</text:span></text:p>
      <text:p text:style-name="P36"><text:span text:style-name="T37">1.2</text:span><text:span text:style-name="T38">. išdėstau 43 punktą taip:</text:span></text:p>
      <text:p text:style-name="P39"><text:span text:style-name="T40">„</text:span><text:span text:style-name="T41">43</text:span><text:span text:style-name="T42">. Atitikties įvertinimo procedūrą Nuolatinio statybos komiteto (žr. 55 punktą) teikimu parenka Europos Komisija pagal:“;</text:span></text:p>
      <text:p text:style-name="P43"><text:span text:style-name="T44">1.3</text:span><text:span text:style-name="T45">. išdėstau 45 punktą taip:</text:span></text:p>
      <text:p text:style-name="P46"><text:span text:style-name="T47">„</text:span><text:span text:style-name="T48">45</text:span><text:span text:style-name="T49">. Gaminant individualią arba neserijinę produkciją, pakanka gamintojo atitikties deklaracijos pagal 4 schemą (2 priedas), jei techninėse specifikacijose nėra nurodyta kitaip ir jeigu statybos produktai nėra ypač svarbūs sveikatos ir saugos požiūriu.“;</text:span></text:p>
      <text:p text:style-name="P50"><text:span text:style-name="T51">1.4</text:span><text:span text:style-name="T52">. išdėstau 46 punktą taip:</text:span></text:p>
      <text:p text:style-name="P53"><text:span text:style-name="T54">„</text:span><text:span text:style-name="T55">46</text:span><text:span text:style-name="T56">. Atitiktis įvertinama šiais būdais (2 priedas):</text:span></text:p>
      <text:p text:style-name="P57">– tiekėjas (gamintojas) deklaruoja atitiktį;</text:p>
      <text:p text:style-name="P58"><text:span text:style-name="T59">– atitiktį patvirtina paskelbtoji (notifikuota) arba paskirtoji įstaiga, gamybos kontrolės sistemos arba paties produkto sertifikatu.“;</text:span></text:p>
      <text:p text:style-name="P60"><text:span text:style-name="T61">1.5</text:span><text:span text:style-name="T62">. išdėstau 1 priedo pirmą pastraipą taip:</text:span></text:p>
      <text:p text:style-name="P63"><text:span text:style-name="T64">„Statybos produktų savybės turi būti tokios, kad, juos tinkamai panaudojus, tinkamai prižiūrimas statinys arba atskiros jo dalys atitiktų savo paskirtį bei esminius reikalavimus ekonomiškai pagrįstą naudojimo laiką. Šie reikalavimai, siejami su iš anksto numatomais poveikiais, yra:“;</text:span></text:p>
      <text:p text:style-name="P65"><text:span text:style-name="T66">1.6</text:span><text:span text:style-name="T67">. išdėstau 1 priedo 1 punktą taip:</text:span></text:p>
      <text:p text:style-name="P68"><text:span text:style-name="T69">„</text:span><text:span text:style-name="T70">1</text:span><text:span text:style-name="T71">. Mechaninis atsparumas ir pastovumas</text:span></text:p>
      <text:p text:style-name="P72">Statinys turi būti suprojektuotas ir pastatytas taip, kad apkrovos, galinčios statinį veikti statybos ir naudojimo metu, nesukeltų šių pasekmių:</text:p>
      <text:p text:style-name="P73">– viso statinio arba jo dalies griūties;</text:p>
      <text:p text:style-name="P74">– didesnių deformacijų nei leistinos;</text:p>
      <text:p text:style-name="P75">– žalos kitoms statinio dalims, įrenginiams arba sumontuotai įrangai dėl apkrovas laikančių konstrukcijų deformacijų;</text:p>
      <text:p text:style-name="P76"><text:span text:style-name="T77">– žalos dėl aplinkybių, kurių be didelių sunkumų ir išlaidų galima išvengti ar jas apriboti (sprogimas, smūgis, perkrova, žmonių padarytos klaidos).“;</text:span></text:p>
      <text:p text:style-name="P78"><text:span text:style-name="T79">1.7</text:span><text:span text:style-name="T80">. išdėstau 2 priedo 1 punktą taip:</text:span></text:p>
      <text:p text:style-name="P81"><text:span text:style-name="T82">„</text:span><text:span text:style-name="T83">1</text:span><text:span text:style-name="T84">. Atitikties įvertinimo schemų elementai</text:span></text:p>
      <text:soft-page-break/>
      <text:p text:style-name="P85">Nustatant statybos produkto atitikties įvertinimo procedūrą, turi būti numatomi atitikties įvertinimo schemų elementai. Jų parinkimas ir derinys priklauso nuo reikalavimų, keliamų konkrečiam produktui arba produktų grupei. Šie elementai pagal Reglamento 42, 43 punktus yra:</text:p>
      <text:p text:style-name="P86">– pradinis produkto tipo bandymas, kurį atlieka gamintojas arba paskelbtoji (notifikuota) ar paskirtoji įstaiga;</text:p>
      <text:p text:style-name="P87">– gamykloje atrinktų bandinių bandymas pagal gamintojo arba paskelbtosios (notifikuotos) ar paskirtosios įstaigos nustatytą planą;</text:p>
      <text:p text:style-name="P88">– bandinių, atrinktų gamykloje, rinkoje arba statybos aikštelėje, priežiūros kontrolinis bandymas, kurį atlieka gamintojas arba paskelbtoji (notifikuota) ar paskirtoji įstaiga;</text:p>
      <text:p text:style-name="P89">– bandinių, atrinktų iš paruoštos išgabenti produktų partijos arba iš jau išgabentų produktų, bandymas, kurį atlieka gamintojas arba paskelbtoji (notifikuota) ar paskirtoji įstaiga;</text:p>
      <text:p text:style-name="P90">– gamybos kontrolė (visais atvejais atliekama gamintojo);</text:p>
      <text:p text:style-name="P91">– pradinis gamyklos ir gamintojo gamybos kontrolės sistemos įvertinimas, kurį atlieka paskelbtoji (notifikuota) ar paskirtoji įstaiga;</text:p>
      <text:p text:style-name="P92">– nuolatinė gamybos kontrolės sistemos atitikties priežiūra, vertinimas ir patvirtinimas, kurį atlieka paskelbtoji (notifikuota) ar paskirtoji sertifikacijos įstaiga.</text:p>
      <text:p text:style-name="P93"><text:span text:style-name="T94">Gamintojas visas vykdomas procedūras, reikalavimus bei nuostatas turi įteisinti savo dokumentais ir sistemingai registruoti. Šia gamybos kontrolės dokumentacija turi būti suvienodintos kokybės užtikrinimo nuostatos, įgalinančios pasiekti nustatytas produkto charakteristikas bei atlikti operatyvų gamybos kontrolės patikrinimą.“;</text:span></text:p>
      <text:p text:style-name="P95"><text:span text:style-name="T96">1.8</text:span><text:span text:style-name="T97">. išdėstau 2 priedo 2 punktą taip:</text:span></text:p>
      <text:p text:style-name="P98"><text:span text:style-name="T99">„</text:span><text:span text:style-name="T100">2</text:span><text:span text:style-name="T101">. Atitikties įvertinimo schemos</text:span></text:p>
      <text:p text:style-name="P102">Nustatytos šios statybos produktų atitikties įvertinimo schemos (1 lentelė):</text:p>
      <text:p text:style-name="P103">– produkto sertifikavimas, kurį atlieka paskelbtoji (notifikuota) ar paskirtoji sertifikacijos įstaiga.</text:p>
      <text:p text:style-name="P104"><text:span text:style-name="T105">Schemos 1 + ir 1.</text:span></text:p>
      <text:p text:style-name="P106">Įpareigojimai gamintojui:</text:p>
      <text:p text:style-name="P107">– gamybos kontrolė;</text:p>
      <text:p text:style-name="P108">– gamintojo gamykloje atrinktų produktų gamintojo bandymai pagal nustatytą planą.</text:p>
      <text:p text:style-name="P109">Įpareigojimai paskelbtajai (notifikuotai) ar paskirtajai įstaigai:</text:p>
      <text:p text:style-name="P110">– pradinis produkto tipo (grupės) bandymas;</text:p>
      <text:p text:style-name="P111">– gamyklos ir gamintojo gamybos kontrolės sistemos įvertinimas;</text:p>
      <text:p text:style-name="P112">– nuolatinė gamybos kontrolės sistemos priežiūra, vertinimas ir patvirtinimas;</text:p>
      <text:p text:style-name="P113">– bandinių, atrinktų gamykloje, rinkoje arba statybos aikštelėje, priežiūros kontroliniai bandymai, jei reikia;</text:p>
      <text:p text:style-name="P114">– produkto atitikties deklaravimas, kurį atlieka pats gamintojas (tiekėjas).</text:p>
      <text:p text:style-name="P115"><text:span text:style-name="T116">Schemos 2 + ir 2:</text:span></text:p>
      <text:p text:style-name="P117">Įpareigojimai gamintojui:</text:p>
      <text:p text:style-name="P118">– pradinis produkto tipo (grupės) bandymas;</text:p>
      <text:p text:style-name="P119">– gamybos kontrolė;</text:p>
      <text:p text:style-name="P120">– gamykloje atrinktų bandinių bandymas, atliekamas gamintojo pagal nustatytą bandymų planą.</text:p>
      <text:p text:style-name="P121">Įpareigojimai paskelbtajai (notifikuotai) ar paskirtajai įstaigai:</text:p>
      <text:p text:style-name="P122">– gamyklos ir gamintojo gamybos kontrolės sistemos sertifikavimas, remiantis pradiniu gamybos kontrolės sistemos įvertinimu bei galima nuolatine gamintojo kokybės sistemos priežiūra, įvertinimu ir patvirtinimu.</text:p>
      <text:p text:style-name="P123"><text:span text:style-name="T124">Schema 3:</text:span></text:p>
      <text:p text:style-name="P125">– pradinis produkto tipo (grupės) bandymas, kurį atlieka gamintojo pasirinkta paskelbtoji (notifikuota) ar paskirtoji bandymų laboratorija;</text:p>
      <text:p text:style-name="P126">– gamybos kontrolė.</text:p>
      <text:soft-page-break/>
      <text:p text:style-name="P127"><text:span text:style-name="T128">Schema 4:</text:span></text:p>
      <text:p text:style-name="P129">– pradinis produkto tipo (grupės) bandymas, kurį atlieka pats gamintojas;</text:p>
      <text:p text:style-name="P130"><text:span text:style-name="T131">– gamybos kontrolė.“;</text:span></text:p>
      <text:p text:style-name="P132"><text:span text:style-name="T133">1.9</text:span><text:span text:style-name="T134">. papildau ir išdėstau 2 priedo 3 punkto 1 lentelės paaiškinimą taip:</text:span></text:p>
      <text:p text:style-name="P135"/>
      <text:p text:style-name="P136"><text:span text:style-name="T137">„Čia:</text:span></text:p>
      <text:p text:style-name="P138"/>
      <text:p text:style-name="P139"><text:span text:style-name="T140">G<text:s/></text:span><text:span text:style-name="T141">– gamintojas;</text:span></text:p>
      <text:p text:style-name="P142"><text:span text:style-name="T143">SĮ<text:s/></text:span><text:span text:style-name="T144">– paskelbtoji (notifikuota) arba paskirtoji sertifikacijos įstaiga;</text:span></text:p>
      <text:p text:style-name="P145"><text:span text:style-name="T146">KĮ<text:s/></text:span><text:span text:style-name="T147">– paskelbtoji (notifikuota) arba paskirtoji kontrolės įstaiga;</text:span></text:p>
      <text:p text:style-name="P148"><text:span text:style-name="T149">BL<text:s/></text:span><text:span text:style-name="T150">– paskelbtoji (notifikuota) arba paskirtoji bandymų laboratorija;</text:span></text:p>
      <text:p text:style-name="P151"><text:span text:style-name="T152">SĮ<text:s/></text:span><text:span text:style-name="T153">– paskelbtoji (notifikuota) ar paskirtoji sertifikacijos įstaiga arba paskelbtoji (notifikuota) ar paskirtoji<text:s/></text:span></text:p>
      <text:p text:style-name="P154"><text:span text:style-name="T155">(KĮ)<text:s/></text:span><text:span text:style-name="T156">kontrolės įstaiga, paskelbtoji (notifikuota) arba paskirtoji bandymų laboratorija sertifikacijos įstaigos<text:s/></text:span><text:span text:style-name="T157"><text:s/>(BL)<text:s/></text:span><text:span text:style-name="T158">pavedimu.</text:span></text:p>
      <text:p text:style-name="P159"/>
      <text:p text:style-name="P160"><text:span text:style-name="T161">Pastaba.</text:span></text:p>
      <text:p text:style-name="P162"><text:span text:style-name="T163">Atitiktį vertinant pagal 1 + ir 1 schemas, gali dalyvauti ir ne paskelbtoji (notifikuota) ar paskirtoji bandymų laboratorija, tačiau ją turi būti įvertinusi sertifikacijos įstaiga.“;</text:span></text:p>
      <text:p text:style-name="P164"><text:span text:style-name="T165">1.10</text:span><text:span text:style-name="T166">. išdėstau 3 priedo 3 pastraipą taip:</text:span></text:p>
      <text:p text:style-name="P167"><text:span text:style-name="T168">„Prie „CE“ ženklo taip pat turi būti nurodytas paskelbtosios (notifikuotos) įstaigos, dalyvavusios produkto atitikties įvertinime, identifikavimo numeris.“;</text:span></text:p>
      <text:p text:style-name="P169"><text:span text:style-name="T170">1.11</text:span><text:span text:style-name="T171">. išdėstau 4 priedą taip:</text:span></text:p>
      <text:p text:style-name="P172"><text:span text:style-name="T173">„STR 1.01.04:2002</text:span></text:p>
      <text:p text:style-name="P174"><text:span text:style-name="T175">4</text:span><text:span text:style-name="T176"><text:s/>priedas (privalomasis)</text:span></text:p>
      <text:p text:style-name="P177"/>
      <text:p text:style-name="P178"><text:span text:style-name="T179">1</text:span><text:span text:style-name="T180">. SERTIFIKACIJOS, techninio įteisinimo, KONTROLĖS ĮSTAIGŲ BEI BANDYMŲ LABORATORIJŲ paskyrimas IR PASKELBIMAS (NOTIFIKAVIMAS)</text:span></text:p>
      <text:p text:style-name="P181"/>
      <text:p text:style-name="P182"><text:span text:style-name="T183">1</text:span><text:span text:style-name="T184">) Valstybės institucija paskiria ir paskelbia (notifikuoja) sertifikacijos, techninio įteisinimo</text:span><text:span text:style-name="T185">,</text:span><text:span text:style-name="T186"><text:s/>kontrolės įstaigas bei bandymų laboratorijas pagal šiame Reglamente nustatytus minimalius reikalavimus.</text:span></text:p>
      <text:p text:style-name="P187"><text:span text:style-name="T188">2</text:span><text:span text:style-name="T189">) Valstybės institucija nurodo paskirtųjų įstaigų funkcijas (sertifikavimo, techninio įteisinimo</text:span><text:span text:style-name="T190">,</text:span><text:span text:style-name="T191"><text:s/>kontrolės ar bandymų laboratorijų) ir veiklos sritį (pagal produktų grupes).</text:span></text:p>
      <text:p text:style-name="P192"><text:span text:style-name="T193">3</text:span><text:span text:style-name="T194">) Valstybės institucija praneša Europos Komisijai ir kitoms valstybėms narėms įstaigų, kurias ji paskyrė atlikti statybos produktų atitikties įvertinimą pagal darniąsias technines specifikacijas ir suteikti Europos techninius liudijimus, pavadinimus, identifikacinius numerius ir adresus. Įstaigų sąrašas skelbiamas žurnalo<text:s/></text:span><text:span text:style-name="T195">Official Journal of the European Communities<text:s/></text:span><text:span text:style-name="T196">„C“ dalyje.</text:span></text:p>
      <text:p text:style-name="P197"><text:span text:style-name="T198">4</text:span><text:span text:style-name="T199">) Jeigu Valstybės institucija yra paskyrusi daugiau negu vieną techninio įteisinimo įstaigą, ji turi būti atsakinga už šių įstaigų darbo koordinavimą bei numatyti, kuri įstaiga EOTA veikloje pristato bendrą visų Lietuvos paskirtų įstaigų nuomonę.</text:span></text:p>
      <text:p text:style-name="P200"><text:span text:style-name="T201">5</text:span><text:span text:style-name="T202">) Valstybės institucija turi periodiškai tikrinti, ar paskelbtosios (notifikuotos) arba paskirtosios įstaigos atitinka bendruosius reikalavimus, ir neatitikimo atveju – sustabdyti jų įgaliojimus.</text:span></text:p>
      <text:p text:style-name="P203"/>
      <text:p text:style-name="P204"><text:span text:style-name="T205">2</text:span><text:span text:style-name="T206">. SERTIFIKACIJOS IR KONTROLĖS ĮSTAIGŲ BEI BANDYMŲ LABORATORIJŲ<text:s/></text:span></text:p>
      <text:p text:style-name="P207"><text:span text:style-name="T208">BENDRIEJI REIKALAVIMAI</text:span></text:p>
      <text:p text:style-name="P209"/>
      <text:soft-page-break/>
      <text:p text:style-name="P210">Sertifikacijos įstaigos, kontrolės įstaigos ir bandymų laboratorijos, kurias paskelbia (notifikuoja) ar paskiria valstybės institucija, privalo tenkinti šiuos minimalius reikalavimus:</text:p>
      <text:p text:style-name="P211"><text:span text:style-name="T212">1</text:span><text:span text:style-name="T213">) turėti organizacinę struktūrą, užtikrinančią gebėjimą vykdyti priskirtas funkcijas;</text:span></text:p>
      <text:p text:style-name="P214"><text:span text:style-name="T215">2</text:span><text:span text:style-name="T216">) turėti pakankamą darbuotojų ir reikalingų priemonių bei įrangos kiekį;</text:span></text:p>
      <text:p text:style-name="P217"><text:span text:style-name="T218">3</text:span><text:span text:style-name="T219">) užtikrinti personalo techninį pasirengimą ir profesinį sąžiningumą;</text:span></text:p>
      <text:p text:style-name="P220"><text:span text:style-name="T221">4</text:span><text:span text:style-name="T222">) užtikrinti techninio personalo nešališkumą atliekant bandymus, rengiant ataskaitas, išduodant atitikties sertifikatus bei atliekant licencinę priežiūrą;</text:span></text:p>
      <text:p text:style-name="P223"><text:span text:style-name="T224">5</text:span><text:span text:style-name="T225">) užtikrinti profesinių paslapčių išsaugojimą;</text:span></text:p>
      <text:p text:style-name="P226"><text:span text:style-name="T227">6</text:span><text:span text:style-name="T228">) garantuoti civilinę atsakomybę arba įsipareigojimus, jeigu tokios atsakomybės nereglamentuoja kiti nacionaliniai teisės aktai.</text:span></text:p>
      <text:p text:style-name="P229"/>
      <text:p text:style-name="P230"><text:span text:style-name="T231">3</text:span><text:span text:style-name="T232">. TECHNINIO ĮTEISINIMO ĮSTAIGŲ BENDRIEJI REIKALAVIMAI</text:span></text:p>
      <text:p text:style-name="P233"/>
      <text:p text:style-name="P234">Techninio įteisinimo įstaigos, kurias paskelbia (notifikuoja) ar paskiria valstybės institucija, privalo tenkinti šiuos minimalius reikalavimus:</text:p>
      <text:p text:style-name="P235"><text:span text:style-name="T236">1</text:span><text:span text:style-name="T237">) turėti organizacinę struktūrą, užtikrinančią gebėjimą vykdyti priskirtas funkcijas;</text:span></text:p>
      <text:p text:style-name="P238"><text:span text:style-name="T239">2</text:span><text:span text:style-name="T240">) sugebėti įvertinti naujo produkto tinkamumą naudoti, remiantis mokslo ir praktinėmis žiniomis;</text:span></text:p>
      <text:p text:style-name="P241"><text:span text:style-name="T242">3</text:span><text:span text:style-name="T243">) užtikrinti priimtų sprendimų bešališkumą;</text:span></text:p>
      <text:p text:style-name="P244"><text:span text:style-name="T245">4</text:span><text:span text:style-name="T246">) sugebėti įvertinti visų suinteresuotų pusių nuomones priimant savo sprendimus;</text:span></text:p>
      <text:p text:style-name="P247"><text:span text:style-name="T248">5</text:span><text:span text:style-name="T249">) dalyvauti Europos techninio įteisinimo įstaigos (European Organization for Technical Approvals (EOTA)) veikloje;</text:span></text:p>
      <text:p text:style-name="P250"><text:span text:style-name="T251">6</text:span><text:span text:style-name="T252">) savo veikloje vadovautis bendromis EOTA darbo tvarkos (prašymui parengti, liudijimui paruošti ir suteikti) taisyklėmis;</text:span></text:p>
      <text:p text:style-name="P253"><text:span text:style-name="T254">7</text:span><text:span text:style-name="T255">) teikti kitoms paskirtosioms techninio įteisinimo įstaigoms reikalingą paramą;</text:span></text:p>
      <text:p text:style-name="P256"><text:span text:style-name="T257">8</text:span><text:span text:style-name="T258">) skelbti bei pranešti kitoms įstaigoms apie išduotus Europos techninius liudijimus bei kitos įstaigos prašymu pateikti papildomą informaciją ir dokumentus apie išduotą techninį liudijimą.“</text:span></text:p>
      <text:p text:style-name="P259"><text:span text:style-name="T260">2</text:span><text:span text:style-name="T261">. Aplinkos ministerijos informacijos kompiuterinėje sistemoje<text:s/></text:span><text:span text:style-name="T262">vadovautis</text:span><text:span text:style-name="T263"><text:s/>reikšminiais žodžiais „reglamentas“, „statyba“.</text:span></text:p>
      <text:p text:style-name="P264"/>
      <text:p text:style-name="P265"/>
      <text:p text:style-name="P266"><text:span text:style-name="T267">APLINKOS MINISTRAS</text:span><text:span text:style-name="T268"><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8:08:00Z</meta:creation-date>
    <dc:date>2017-02-24T08:08:00Z</dc:date>
    <meta:template xlink:href="Normal.dotm" xlink:type="simple"/>
    <meta:editing-cycles>2</meta:editing-cycles>
    <meta:editing-duration>PT0S</meta:editing-duration>
    <meta:document-statistic meta:page-count="4" meta:paragraph-count="245" meta:word-count="1472" meta:character-count="10298" meta:row-count="697" meta:non-whitespace-character-count="9071"/>
  </office:meta>
</office:document-meta>
</file>