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58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TableColumn138" style:family="table-column">
      <style:table-column-properties style:column-width="0.6111in"/>
    </style:style>
    <style:style style:name="TableColumn139" style:family="table-column">
      <style:table-column-properties style:column-width="6.0812in"/>
    </style:style>
    <style:style style:name="Table137" style:family="table">
      <style:table-properties style:width="6.692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GALINĖS KILMĖS PREKIŲ ĮVEŽIMO Į LIETUVOS RESPUBLIKĄ, IŠVEŽIMO IŠ JOS IR VEŽIMO PER JĄ TRANZITU AUGALŲ KARANTINO TAISYKLIŲ PATVIRTINIMO</text:p>
      <text:p text:style-name="P15"/>
      <text:p text:style-name="P16">1993 m. rugpjūčio 3 d. Nr. 599</text:p>
      <text:p text:style-name="P17">Vilnius</text:p>
      <text:p text:style-name="P18"/>
      <text:p text:style-name="P19"><text:span text:style-name="T20">Siekdama išvengti augalų kenkėjų, augalų ligų ir piktžolių plitimo, Lietuvos Respublikos Vyriausybė<text:s/></text:span><text:span text:style-name="T21">nutari</text:span><text:span text:style-name="T22">a:</text:span></text:p>
      <text:p text:style-name="P23"><text:span text:style-name="T24">1</text:span><text:span text:style-name="T25">. Patvirtinti Augalinės kilmės prekių įvežimo į Lietuvos Respubliką, išvežimo iš jos ir vežimo per ją tranzitu augalų karantino taisykles (pridedama).</text:span></text:p>
      <text:p text:style-name="P26"><text:span text:style-name="T27">2</text:span><text:span text:style-name="T28">. Pavesti Žemės ūkio ministerijai patvirtinti pavojingų augalų kenkėjų, augalų ligų ir piktžolių, kuriems taikytinas karantinas, sąrašą.</text:span></text:p>
      <text:p text:style-name="P29"/>
      <text:p text:style-name="P30"/>
      <text:p text:style-name="P31"/>
      <text:p text:style-name="P32">MINISTRAS PIRMININKAS<text:tab/>ADOLFAS ŠLEŽEVIČIUS</text:p>
      <text:p text:style-name="P33"/>
      <text:p text:style-name="P34"/>
      <text:p text:style-name="P35"/>
      <text:p text:style-name="P36">ŽEMĖS ŪKIO MINISTRAS<text:tab/>RIMANTAS KARAZIJA<text:s/></text:p>
      <text:p text:style-name="P37"/>
      <text:soft-page-break/>
      <text:p text:style-name="P38">PATVIRTINTA</text:p>
      <text:p text:style-name="P46">Lietuvos Respublikos Vyriausybės</text:p>
      <text:p text:style-name="P47">1993 m. rugpjūčio 3 d. nutarimu Nr. 599</text:p>
      <text:p text:style-name="P48"/>
      <text:p text:style-name="P49"><text:span text:style-name="T50">Augalinės kilmės prekių įvežimo į Lietuvos Respubliką, išvežimo</text:span></text:p>
      <text:p text:style-name="P51">iš jos ir vežimo per ją tranzitu</text:p>
      <text:p text:style-name="P52"><text:span text:style-name="T53">augalų karantino taisyklės</text:span></text:p>
      <text:p text:style-name="P54"/>
      <text:p text:style-name="P55"><text:span text:style-name="T56">1</text:span><text:span text:style-name="T57">. Šios taisyklės taikomos augalinės kilmės prekėms, įvežamoms į Lietuvos Respubliką, išvežamoms iš jos ir vežamoms per ją tranzitu (toliau vadinama – augalinės kilmės prekės), kurioms atliekamas karantininis tikrinimas (pagal priedą).</text:span></text:p>
      <text:p text:style-name="P58"><text:span text:style-name="T59">2</text:span><text:span text:style-name="T60">. Augalinės kilmės prekių karantininį ir muitinį tikrinimą kartu atlieka Lietuvos Respublikos valstybinės augalų karantino inspekcijos Pasienio valstybinės augalų karantino tarnybos punktų (toliau vadinama – augalų karantino tarnybos punktai) specialistai ir muitinės pareigūnai, vadovaudamiesi Lietuvos Respublikos įstatymais, kitais teisiniais aktais ir šiomis taisyklėmis.</text:span></text:p>
      <text:p text:style-name="P61"><text:span text:style-name="T62">3</text:span><text:span text:style-name="T63">. Augalinės kilmės prekės turi būti vežamos per tuos muitinės postus, kuriuose veikia augalų karantino tarnybos punktai. Augalinės kilmės prekėms, vežamoms per Lietuvos Respublikos ir Latvijos Respublikos valstybės sieną, karantininis tikrinimas neatliekamas.</text:span></text:p>
      <text:p text:style-name="P64"><text:span text:style-name="T65">4</text:span><text:span text:style-name="T66">. Augalų karantino tarnybos punktai veikia muitinės postų zonose. Augalų karantino tarnybos punktų ir Lietuvos Respublikos valstybinės augalų karantino inspekcijos darbuotojai, vykdantys tarnybines pareigas, įleidžiami į pasienio kontrolės punkto teritoriją ir muitinės kontrolės zoną tik pateikę specialius tarnybinius leidimus, kuriuos išduoda Krašto apsaugos ministerijos Valstybės sienos apsaugos tarnyba, suderinusi su Muitinės departamentu prie Finansų ministerijos.</text:span></text:p>
      <text:p text:style-name="P67"><text:span text:style-name="T68">5</text:span><text:span text:style-name="T69">. Įvežant į Lietuvos Respubliką augalinės kilmės prekes, nurodytas priede, būtina pateikti muitinei eksportuojančios šalies valstybinės augalų karantino tarnybos arba augalų apsaugos tarnybos išduotą fitosanitarinį sertifikatą. Jame turi būti augalų karantino tarnybos punkto žyma „įvežti leidžiama“. Įvežant augalinės kilmės prekes, pažymėtas priede žvaigždute, dar reikia pateikti muitinei Lietuvos Respublikos valstybinės augalų karantino inspekcijos išduotą karantininį leidimą importuoti, kuriame turi būti nurodyti vežamų prekių pozicijų Harmonizuotos prekių aprašymo ir kodavimo sistemos nomenklatūroje keturženkliai kodai.</text:span></text:p>
      <text:p text:style-name="P70"><text:span text:style-name="T71">6</text:span><text:span text:style-name="T72">. Į Lietuvos Respubliką leidžiama įvežti turint tik eksportuojančios šalies valstybinės augalų karantino tarnybos arba augalų apsaugos tarnybos išduotus fitosanitarinius sertifikatus:</text:span></text:p>
      <text:p text:style-name="P73"><text:span text:style-name="T74">6.1</text:span><text:span text:style-name="T75">. sėklų ir sodinių arba daigų pavyzdžius, skirtus botanikos sodams, Botanikos institutui, mokymo ir mokslinio tyrimo įstaigoms veislių bandymams;</text:span></text:p>
      <text:p text:style-name="P76"><text:span text:style-name="T77">6.2</text:span><text:span text:style-name="T78">. augalinės kilmės prekes (produkciją), skirtas maistui, labdarai, humanitarinei pagalbai – diplomatinėms tarnyboms, konsulatams, prekybos atstovybėms bei vyriausybinėms tarptautinėms organizacijoms, taip pat asmenims, kurie naudojasi privilegijomis bei imuniteto teise;</text:span></text:p>
      <text:p text:style-name="P79"><text:span text:style-name="T80">6.3</text:span><text:span text:style-name="T81">. žemės ūkio produktų bei žaliavų prekybos pavyzdžius, kuriuos gauna Lietuvos Respublikos prekybos su užsienio valstybėmis organizacijos;</text:span></text:p>
      <text:p text:style-name="P82"><text:span text:style-name="T83">6.4</text:span><text:span text:style-name="T84">. ne komercinėms parodoms skirtas medžiagas, kurioms taikytinas karantinas. Pasibaigus parodai, šios medžiagos grąžinamos į jas atsiuntusias valstybes.</text:span></text:p>
      <text:p text:style-name="P85"><text:span text:style-name="T86">7</text:span><text:span text:style-name="T87">. Išvežant iš Lietuvos Respublikos teritorijos augalinės kilmės prekes, būtina pateikti muitinei Lietuvos Respublikos valstybinės augalų karantino inspekcijos išduotą fitosanitarinį sertifikatą, kuriame turi būti nurodyti išvežamų prekių pozicijų Harmonizuotos prekių aprašymo ir kodavimo sistemos nomenklatūroje keturženkliai kodai.</text:span></text:p>
      <text:p text:style-name="P88"><text:span text:style-name="T89">8</text:span><text:span text:style-name="T90">. Vežant augalinės kilmės prekes per Lietuvos Respubliką tranzitu, būtina pateikti muitinei eksportuojančios šalies valstybinės augalų karantino tarnybos arba augalų apsaugos tarnybos išduotą fitosanitarinį sertifikatą, kuriame turi būti augalų karantino tarnybos punkto žyma „tranzitas per Lietuvą leidžiamas“.</text:span></text:p>
      <text:p text:style-name="P91"><text:span text:style-name="T92">9</text:span><text:span text:style-name="T93">. Jeigu vežant per Lietuvos Respublikos valstybės sieną augalinės kilmės prekes muitinei nepateikiami 5, 7 ir 8 punktuose nurodyti dokumentai, muitinės tikrinimas atliekamas tiktai<text:s/></text:span><text:soft-page-break/><text:span text:style-name="T94">dalyvaujant augalų karantino tarnybos punkto specialistams. Neatlikus karantininio tikrinimo, augalinės kilmės prekių neleidžiama išvežti iš muitinės posto zonos.</text:span></text:p>
      <text:p text:style-name="P95"><text:span text:style-name="T96">10</text:span><text:span text:style-name="T97">. Pašto siuntų, kuriose yra augalinės kilmės prekių, muitinis tikrinimas atliekamas tiktai dalyvaujant augalų karantino tarnybos punkto specialistams. Atlikus karantininį tikrinimą, pašto siunta žymima trikampiu spaudu su žodžiu „Lithuania“, javų varpa ir gyvatuke.</text:span></text:p>
      <text:p text:style-name="P98"><text:span text:style-name="T99">11</text:span><text:span text:style-name="T100">. Pašto siuntomis leidžiama atsiųsti tik mokslo ir mokymo tikslams skirtas gyvas grybų ir bakterijų kultūras, virusus, nematodus, augalų ir dirvos ligų sukėlėjus, vabzdžius (gyvus ir negyvus), taip pat sėklų kolekcijas, augalų herbarus ir dirvožemio pavyzdžius.</text:span></text:p>
      <text:p text:style-name="P101"><text:span text:style-name="T102">12</text:span><text:span text:style-name="T103">. Be karantininių leidimų ir fitosanitarinių sertifikatų pašto siuntomis leidžiama atsiųsti ne daugiau kaip 15 pakelių daržovių bei gėlių sėklų (išskyrus ankštinių kultūrų sėklas).</text:span></text:p>
      <text:p text:style-name="P104"><text:span text:style-name="T105">13</text:span><text:span text:style-name="T106">. Pašto siuntomis siųsti sėklas ir sodinius bei daigus, gyvus vabzdžius, augalų ir dirvos ligų sukėlėjus leidžiama juridiniams ir fiziniams asmenims, turintiems fitosanitarinį sertifikatą. Mokslinio tyrimo institutai, botanikos sodai ir kitos mokslinio tyrimo bei mokymo įstaigos mainų tvarka smulkius sėklų ir sodinių bei daigų pavyzdžius gali siųsti pašto siuntomis be fitosanitarinio sertifikato tik tuo atveju, kai ant pašto siuntos pakuotės yra spaudas, nurodytas 10 punkte.</text:span></text:p>
      <text:p text:style-name="P107"><text:span text:style-name="T108">14</text:span><text:span text:style-name="T109">. Be karantininių leidimų ir fitosanitarinių sertifikatų kiekvienam asmeniui leidžiama vežti ne daugiau kaip 3 skintų gėlių ar sausų augalų puokštes ir ne daugiau kaip 5 kilogramus neužkrėstų augalinės kilmės prekių, skirtų maistui, kurios turi būti fitosanitariškai patikrintos augalų karantino tarnybos punkte.</text:span></text:p>
      <text:p text:style-name="P110"><text:span text:style-name="T111">15</text:span><text:span text:style-name="T112">. Kilus įtarimui, kad augalinės kilmės prekės neatitinka Lietuvos Respublikoje nustatytų fitosanitarinių reikalavimų, augalų karantino tarnybos punkto darbuotojai turi teisę nustatytąja tvarka paimti šių prekių pavyzdžius laboratorinei analizei atlikti.</text:span></text:p>
      <text:p text:style-name="P113"><text:span text:style-name="T114">16</text:span><text:span text:style-name="T115">. Augalinės kilmės prekių, užkrėstų karantininiais ir pavojingaisiais augalų kenkėjais, augalų ligų sukėlėjais bei piktžolėmis, prieš kuriuos negali būti imtasi veiksmingų priemonių, į Lietuvos Respubliką įvežti neleidžiama, jos nustatytąja tvarka sunaikinamos arba grąžinamos į jas eksportuojančią valstybę.<text:s/></text:span></text:p>
      <text:p text:style-name="P116"><text:span text:style-name="T117">______________</text:span></text:p>
      <text:p text:style-name="P118"/>
      <text:soft-page-break/>
      <text:p text:style-name="P119">Augalinės kilmės prekių įvežimo į</text:p>
      <text:p text:style-name="P127">Lietuvos Respubliką, išvežimo iš</text:p>
      <text:p text:style-name="P128">jos ir vežimo per ją tranzitu</text:p>
      <text:p text:style-name="P129">augalų karantino taisyklių</text:p>
      <text:p text:style-name="P130">priedas</text:p>
      <text:p text:style-name="P131"/>
      <text:p text:style-name="P132"><text:span text:style-name="T133">Augalinės kilmės prekės, kurioms atliekamas</text:span></text:p>
      <text:p text:style-name="P134"><text:span text:style-name="T135">karantininis tikrinima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rekės kodas</text:p>
          </table:table-cell>
          <table:table-cell table:style-name="TableCell143">
            <text:p text:style-name="P144">Prekės pavadinimas</text:p>
          </table:table-cell>
        </table:table-row>
        <table:table-row table:style-name="TableRow145">
          <table:table-cell table:style-name="TableCell146">
            <text:p text:style-name="P147">06.01</text:p>
          </table:table-cell>
          <table:table-cell table:style-name="TableCell148">
            <text:p text:style-name="P149">svogūnėliai, gumbai, šakniagumbiai, šaknų skrotelės, šakniastiebiai (ramybės, vegetacijos arba žydėjimo būsenoje), cikorijos ir jų šaknys, išskyrus šaknis, nu- rodytas 1212* pozicijoje</text:p>
          </table:table-cell>
        </table:table-row>
        <table:table-row table:style-name="TableRow150">
          <table:table-cell table:style-name="TableCell151">
            <text:p text:style-name="P152">06.02</text:p>
          </table:table-cell>
          <table:table-cell table:style-name="TableCell153">
            <text:p text:style-name="P154">kiti gyvi augalai (įskaitant jų šaknis), auginiai ir poskiepiai, grybiena*</text:p>
          </table:table-cell>
        </table:table-row>
        <table:table-row table:style-name="TableRow155">
          <table:table-cell table:style-name="TableCell156">
            <text:p text:style-name="P157">06.03</text:p>
          </table:table-cell>
          <table:table-cell table:style-name="TableCell158">
            <text:p text:style-name="P159">skintos gėlės ir gėlių pumpurai, tinkami puokštėms arba kitiems dekoratyviniams tikslams, gyvi, džiovinti, dažyti, balinti, impregnuoti arba apdoroti kitaip*</text:p>
          </table:table-cell>
        </table:table-row>
        <table:table-row table:style-name="TableRow160">
          <table:table-cell table:style-name="TableCell161">
            <text:p text:style-name="P162">06.04</text:p>
          </table:table-cell>
          <table:table-cell table:style-name="TableCell163">
            <text:p text:style-name="P164">lapai, šakos ir kitos augalų dalys be žiedų arba žiedpumpurių, taip pat žolės, samanos ir kerpės, tinkami puokštėms ar kitiems dekoratyviniams tikslams, gyvi, džiovinti, dažyti, balinti, impregnuoti arba apdoroti kitaip*</text:p>
          </table:table-cell>
        </table:table-row>
        <table:table-row table:style-name="TableRow165">
          <table:table-cell table:style-name="TableCell166">
            <text:p text:style-name="P167">07.01</text:p>
          </table:table-cell>
          <table:table-cell table:style-name="TableCell168">
            <text:p text:style-name="P169">bulvės, šviežios arba šaldytos*</text:p>
          </table:table-cell>
        </table:table-row>
        <table:table-row table:style-name="TableRow170">
          <table:table-cell table:style-name="TableCell171">
            <text:p text:style-name="P172">07.02</text:p>
          </table:table-cell>
          <table:table-cell table:style-name="TableCell173">
            <text:p text:style-name="P174">pomidorai, švieži arba šaldyti*</text:p>
          </table:table-cell>
        </table:table-row>
        <table:table-row table:style-name="TableRow175">
          <table:table-cell table:style-name="TableCell176">
            <text:p text:style-name="P177">07.03</text:p>
          </table:table-cell>
          <table:table-cell table:style-name="TableCell178">
            <text:p text:style-name="P179">svogūnai, česnakai (iš jų askaloniniai), porai ir kitos svogūninės daržovės, šviežios arba šaldytos*</text:p>
          </table:table-cell>
        </table:table-row>
        <table:table-row table:style-name="TableRow180">
          <table:table-cell table:style-name="TableCell181">
            <text:p text:style-name="P182">07.04</text:p>
          </table:table-cell>
          <table:table-cell table:style-name="TableCell183">
            <text:p text:style-name="P184">gūžiniai, žiediniai, garbanotieji kopūstai, kaliaropės ir kitos maistinės kopūstinės daržovės, šviežios arba šaldytos</text:p>
          </table:table-cell>
        </table:table-row>
        <table:table-row table:style-name="TableRow185">
          <table:table-cell table:style-name="TableCell186">
            <text:p text:style-name="P187">07.05</text:p>
          </table:table-cell>
          <table:table-cell table:style-name="TableCell188">
            <text:p text:style-name="P189">salotos (iš jų cikorijos), šviežios arba šaldytos</text:p>
          </table:table-cell>
        </table:table-row>
        <table:table-row table:style-name="TableRow190">
          <table:table-cell table:style-name="TableCell191">
            <text:p text:style-name="P192">07.06</text:p>
          </table:table-cell>
          <table:table-cell table:style-name="TableCell193">
            <text:p text:style-name="P194">morkos, ropės, salotiniai burokėliai, pūteliai, salierai, ridikai ir kiti panašūs maistiniai šakniavaisiai, švieži arba šaldyti*</text:p>
          </table:table-cell>
        </table:table-row>
        <table:table-row table:style-name="TableRow195">
          <table:table-cell table:style-name="TableCell196">
            <text:p text:style-name="P197">07.07</text:p>
          </table:table-cell>
          <table:table-cell table:style-name="TableCell198">
            <text:p text:style-name="P199">agurkai ir kornišonai, švieži arba šaldyti*</text:p>
          </table:table-cell>
        </table:table-row>
        <table:table-row table:style-name="TableRow200">
          <table:table-cell table:style-name="TableCell201">
            <text:p text:style-name="P202">07.08</text:p>
          </table:table-cell>
          <table:table-cell table:style-name="TableCell203">
            <text:p text:style-name="P204">ankštinės kultūros, įskaitant išgliaudytąsias, šviežios arba šaldytos*</text:p>
          </table:table-cell>
        </table:table-row>
        <table:table-row table:style-name="TableRow205">
          <table:table-cell table:style-name="TableCell206">
            <text:p text:style-name="P207">07.09</text:p>
          </table:table-cell>
          <table:table-cell table:style-name="TableCell208">
            <text:p text:style-name="P209">kitos daržovės, šviežios arba šaldytos*</text:p>
          </table:table-cell>
        </table:table-row>
        <table:table-row table:style-name="TableRow210">
          <table:table-cell table:style-name="TableCell211">
            <text:p text:style-name="P212">07.11</text:p>
          </table:table-cell>
          <table:table-cell table:style-name="TableCell213">
            <text:p text:style-name="P214">daržovės, konservuotos neilgam saugojimui (naudojant dujinį sieros dioksidą, sūrymą, sieros vandenį ar kitus laikinai konservuojančius tirpalus), bet netinkamos šitaip paruoštos tiesiogiai vartoti maistui</text:p>
          </table:table-cell>
        </table:table-row>
        <table:table-row table:style-name="TableRow215">
          <table:table-cell table:style-name="TableCell216">
            <text:p text:style-name="P217">07.12</text:p>
          </table:table-cell>
          <table:table-cell table:style-name="TableCell218">
            <text:p text:style-name="P219">džiovintos daržovės, nepjaustytos, supjaustytos stambiais gabalais, griežinėliais, susmulkintos arba su- maltos į miltelius, bet toliau neapdorotos</text:p>
          </table:table-cell>
        </table:table-row>
        <table:table-row table:style-name="TableRow220">
          <table:table-cell table:style-name="TableCell221">
            <text:p text:style-name="P222">07.13</text:p>
          </table:table-cell>
          <table:table-cell table:style-name="TableCell223">
            <text:p text:style-name="P224">džiovintos ankštinės daržovės, išgliaudytos, su luobelėmis arba be jų, skaldytos arba neskaldytos*</text:p>
          </table:table-cell>
        </table:table-row>
        <table:table-row table:style-name="TableRow225">
          <table:table-cell table:style-name="TableCell226">
            <text:p text:style-name="P227">07.14</text:p>
          </table:table-cell>
          <table:table-cell table:style-name="TableCell228">
            <text:p text:style-name="P229">manijokai, marantos, salepas, topinambai (bulvinės saulėgrąžos), batatai (saldžiosios bulvės) ir panašūs šakniavaisiai, turintys daug krakmolo arba inulino, švieži arba džiovinti, nepjaustyti, supjaustyti griežinėliais arba granuliuoti, saginių palmių šerdys*</text:p>
          </table:table-cell>
        </table:table-row>
        <table:table-row table:style-name="TableRow230">
          <table:table-cell table:style-name="TableCell231">
            <text:p text:style-name="P232">08.01</text:p>
          </table:table-cell>
          <table:table-cell table:style-name="TableCell233">
            <text:p text:style-name="P234">kokoso, braziliniai, kešju riešutai, švieži arba džiovinti, nuvalyti arba nenuvalyti, išgliaudyti arba ne- išgliaudyti*</text:p>
          </table:table-cell>
        </table:table-row>
        <table:table-row table:style-name="TableRow235">
          <table:table-cell table:style-name="TableCell236">
            <text:p text:style-name="P237">08.02</text:p>
          </table:table-cell>
          <table:table-cell table:style-name="TableCell238">
            <text:p text:style-name="P239">kiti riešutai, švieži arba džiovinti, nuvalyti arba nenuvalyti, išgliaudyti arba neišgliaudyti*</text:p>
          </table:table-cell>
        </table:table-row>
        <table:table-row table:style-name="TableRow240">
          <table:table-cell table:style-name="TableCell241">
            <text:p text:style-name="P242">08.03</text:p>
          </table:table-cell>
          <table:table-cell table:style-name="TableCell243">
            <text:p text:style-name="P244">bananai, įskaitant plantanus, švieži arba džiovinti*</text:p>
          </table:table-cell>
        </table:table-row>
        <table:table-row table:style-name="TableRow245">
          <table:table-cell table:style-name="TableCell246">
            <text:p text:style-name="P247">08.04</text:p>
          </table:table-cell>
          <table:table-cell table:style-name="TableCell248">
            <text:p text:style-name="P249">datulės, figos, ananasai, avokadų, mango ir mangostanų, guajavų vaisiai, švieži arba džiovinti*</text:p>
          </table:table-cell>
        </table:table-row>
        <table:table-row table:style-name="TableRow250">
          <table:table-cell table:style-name="TableCell251">
            <text:p text:style-name="P252">08.05</text:p>
          </table:table-cell>
          <table:table-cell table:style-name="TableCell253">
            <text:p text:style-name="P254">citrusų vaisiai, švieži arba džiovinti*</text:p>
          </table:table-cell>
        </table:table-row>
        <table:table-row table:style-name="TableRow255">
          <table:table-cell table:style-name="TableCell256">
            <text:p text:style-name="P257">08.06</text:p>
          </table:table-cell>
          <table:table-cell table:style-name="TableCell258">
            <text:p text:style-name="P259">vynuogės, šviežios arba džiovintos*</text:p>
          </table:table-cell>
        </table:table-row>
        <table:table-row table:style-name="TableRow260">
          <table:table-cell table:style-name="TableCell261">
            <text:p text:style-name="P262">08.07</text:p>
          </table:table-cell>
          <table:table-cell table:style-name="TableCell263">
            <text:p text:style-name="P264">švieži melionai (iš jų arbūzai) ir melionmedžių vai- siai*</text:p>
          </table:table-cell>
        </table:table-row>
        <table:table-row table:style-name="TableRow265">
          <table:table-cell table:style-name="TableCell266">
            <text:p text:style-name="P267">08.08</text:p>
          </table:table-cell>
          <table:table-cell table:style-name="TableCell268">
            <text:p text:style-name="P269">švieži obuoliai, kriaušės ir svarainiai*</text:p>
          </table:table-cell>
        </table:table-row>
        <table:table-row table:style-name="TableRow270">
          <table:table-cell table:style-name="TableCell271">
            <text:p text:style-name="P272">08.09</text:p>
          </table:table-cell>
          <table:table-cell table:style-name="TableCell273">
            <text:p text:style-name="P274">švieži abrikosai, vyšnios, persikai (iš jų nektarinai), slyvos ir dygiųjų slyvų vaisiai*</text:p>
          </table:table-cell>
        </table:table-row>
        <table:table-row table:style-name="TableRow275">
          <table:table-cell table:style-name="TableCell276">
            <text:p text:style-name="P277">08.10</text:p>
          </table:table-cell>
          <table:table-cell table:style-name="TableCell278">
            <text:p text:style-name="P279">kiti švieži vaisiai (uogos)*</text:p>
          </table:table-cell>
        </table:table-row>
        <table:table-row table:style-name="TableRow280">
          <table:table-cell table:style-name="TableCell281">
            <text:p text:style-name="P282">08.13</text:p>
          </table:table-cell>
          <table:table-cell table:style-name="TableCell283">
            <text:p text:style-name="P284">džiovinti vaisiai, išskyrus nurodytus 0801-0806 pozicijose, riešutų arba džiovintų vaisių, klasifikuojamų šiame skirsnyje, mišiniai</text:p>
          </table:table-cell>
        </table:table-row>
        <table:table-row table:style-name="TableRow285">
          <table:table-cell table:style-name="TableCell286">
            <text:p text:style-name="P287">09.01</text:p>
          </table:table-cell>
          <table:table-cell table:style-name="TableCell288">
            <text:p text:style-name="P289">kava, skrudinta arba neskrudinta, dekofeinizuota arba nedekofeinizuota, kavos pupelių lukštai ir išaižos, kavos pakaitalai, turintys bent kiek natūralios kavos</text:p>
          </table:table-cell>
        </table:table-row>
        <table:table-row table:style-name="TableRow290">
          <table:table-cell table:style-name="TableCell291">
            <text:p text:style-name="P292">09.02</text:p>
          </table:table-cell>
          <table:table-cell table:style-name="TableCell293">
            <text:p text:style-name="P294">arbata, aromatizuota ar nearomatizuota</text:p>
          </table:table-cell>
        </table:table-row>
        <table:table-row table:style-name="TableRow295">
          <table:table-cell table:style-name="TableCell296">
            <text:p text:style-name="P297">09.03</text:p>
          </table:table-cell>
          <table:table-cell table:style-name="TableCell298">
            <text:p text:style-name="P299">matė</text:p>
          </table:table-cell>
        </table:table-row>
        <table:table-row table:style-name="TableRow300">
          <table:table-cell table:style-name="TableCell301">
            <text:p text:style-name="P302">09.09</text:p>
          </table:table-cell>
          <table:table-cell table:style-name="TableCell303">
            <text:p text:style-name="P304">anyžių, žvaigždanyžių (badijonų), krapų, kalendrų, kmynų ir paprastųjų kmynų sėklos, kadagių uogos*</text:p>
          </table:table-cell>
        </table:table-row>
        <table:table-row table:style-name="TableRow305">
          <table:table-cell table:style-name="TableCell306">
            <text:p text:style-name="P307">09.10</text:p>
          </table:table-cell>
          <table:table-cell table:style-name="TableCell308">
            <text:p text:style-name="P309">imbierai, šafranai, kurkumos (ciberžolės), čiobreliai, lauro lapeliai, keri ir kiti prieskoniai</text:p>
          </table:table-cell>
        </table:table-row>
        <table:table-row table:style-name="TableRow310">
          <table:table-cell table:style-name="TableCell311">
            <text:p text:style-name="P312">10.01</text:p>
          </table:table-cell>
          <table:table-cell table:style-name="TableCell313">
            <text:p text:style-name="P314">kviečiai ir kviečių bei rugių mišinys (meslinas)*</text:p>
          </table:table-cell>
        </table:table-row>
        <table:table-row table:style-name="TableRow315">
          <table:table-cell table:style-name="TableCell316">
            <text:p text:style-name="P317">10.02</text:p>
          </table:table-cell>
          <table:table-cell table:style-name="TableCell318">
            <text:p text:style-name="P319">rugiai*</text:p>
          </table:table-cell>
        </table:table-row>
        <text:soft-page-break/>
        <table:table-row table:style-name="TableRow320">
          <table:table-cell table:style-name="TableCell321">
            <text:p text:style-name="P322">10.03</text:p>
          </table:table-cell>
          <table:table-cell table:style-name="TableCell323">
            <text:p text:style-name="P324">miežiai*</text:p>
          </table:table-cell>
        </table:table-row>
        <table:table-row table:style-name="TableRow325">
          <table:table-cell table:style-name="TableCell326">
            <text:p text:style-name="P327">10.04</text:p>
          </table:table-cell>
          <table:table-cell table:style-name="TableCell328">
            <text:p text:style-name="P329">avižos*</text:p>
          </table:table-cell>
        </table:table-row>
        <table:table-row table:style-name="TableRow330">
          <table:table-cell table:style-name="TableCell331">
            <text:p text:style-name="P332">10.05</text:p>
          </table:table-cell>
          <table:table-cell table:style-name="TableCell333">
            <text:p text:style-name="P334">kukurūzai (grūdai)*</text:p>
          </table:table-cell>
        </table:table-row>
        <table:table-row table:style-name="TableRow335">
          <table:table-cell table:style-name="TableCell336">
            <text:p text:style-name="P337">10.06</text:p>
          </table:table-cell>
          <table:table-cell table:style-name="TableCell338">
            <text:p text:style-name="P339">ryžiai*</text:p>
          </table:table-cell>
        </table:table-row>
        <table:table-row table:style-name="TableRow340">
          <table:table-cell table:style-name="TableCell341">
            <text:p text:style-name="P342">10.07</text:p>
          </table:table-cell>
          <table:table-cell table:style-name="TableCell343">
            <text:p text:style-name="P344">grūdiniai sorgai*</text:p>
          </table:table-cell>
        </table:table-row>
        <table:table-row table:style-name="TableRow345">
          <table:table-cell table:style-name="TableCell346">
            <text:p text:style-name="P347">10.08</text:p>
          </table:table-cell>
          <table:table-cell table:style-name="TableCell348">
            <text:p text:style-name="P349">grikiai, soros ir kanarėlių lesalas (strypainių sėklos), kiti javai*</text:p>
          </table:table-cell>
        </table:table-row>
        <table:table-row table:style-name="TableRow350">
          <table:table-cell table:style-name="TableCell351">
            <text:p text:style-name="P352">11.01</text:p>
          </table:table-cell>
          <table:table-cell table:style-name="TableCell353">
            <text:p text:style-name="P354">kvietiniai arba kviečių bei rugių mišinio (meslino) miltai</text:p>
          </table:table-cell>
        </table:table-row>
        <table:table-row table:style-name="TableRow355">
          <table:table-cell table:style-name="TableCell356">
            <text:p text:style-name="P357">11.02</text:p>
          </table:table-cell>
          <table:table-cell table:style-name="TableCell358">
            <text:p text:style-name="P359">miltai iš kitų javų, išskyrus kviečius ir kviečių bei rugių mišinį (mesliną)</text:p>
          </table:table-cell>
        </table:table-row>
        <table:table-row table:style-name="TableRow360">
          <table:table-cell table:style-name="TableCell361">
            <text:p text:style-name="P362">11.03</text:p>
          </table:table-cell>
          <table:table-cell table:style-name="TableCell363">
            <text:p text:style-name="P364">javų kruopos, rupiniai ir granulės</text:p>
          </table:table-cell>
        </table:table-row>
        <table:table-row table:style-name="TableRow365">
          <table:table-cell table:style-name="TableCell366">
            <text:p text:style-name="P367">11.04</text:p>
          </table:table-cell>
          <table:table-cell table:style-name="TableCell368">
            <text:p text:style-name="P369">grūdai, apdoroti kitais būdais (lukštenti, traiškyti, sudrožti dribsniais, gludinti, rupiai sumalti arba pjaustyti), išskyrus ryžius, nurodytus 1006 pozicijoje, javų gemalai, sveiki, traiškyti, sudrožti dribsniais arba malti</text:p>
          </table:table-cell>
        </table:table-row>
        <table:table-row table:style-name="TableRow370">
          <table:table-cell table:style-name="TableCell371">
            <text:p text:style-name="P372">11.06</text:p>
          </table:table-cell>
          <table:table-cell table:style-name="TableCell373">
            <text:p text:style-name="P374">miltai ir rupiniai iš džiovintų ankštinių kultūrų, nu- rodytų 0713 pozicijoje, saginių palmių šerdžių, šakniavaisių arba gumbavaisių, nurodytų 0714 pozicijoje, miltai, rupiniai ir milteliai iš produktų, nurodytų 8 skirsnyje</text:p>
          </table:table-cell>
        </table:table-row>
        <table:table-row table:style-name="TableRow375">
          <table:table-cell table:style-name="TableCell376">
            <text:p text:style-name="P377">11.07</text:p>
          </table:table-cell>
          <table:table-cell table:style-name="TableCell378">
            <text:p text:style-name="P379">salyklas, skrudintas arba neskrudintas</text:p>
          </table:table-cell>
        </table:table-row>
        <table:table-row table:style-name="TableRow380">
          <table:table-cell table:style-name="TableCell381">
            <text:p text:style-name="P382">12.01</text:p>
          </table:table-cell>
          <table:table-cell table:style-name="TableCell383">
            <text:p text:style-name="P384">sojų pupelės, skaldytos ir neskaldytos*</text:p>
          </table:table-cell>
        </table:table-row>
        <table:table-row table:style-name="TableRow385">
          <table:table-cell table:style-name="TableCell386">
            <text:p text:style-name="P387">12.02</text:p>
          </table:table-cell>
          <table:table-cell table:style-name="TableCell388">
            <text:p text:style-name="P389">žemės riešutai (arachis), neskrudinti ir kitais būdais neapdoroti, gliaudyti arba negliaudyti, skaldyti arba neskaldyti*</text:p>
          </table:table-cell>
        </table:table-row>
        <table:table-row table:style-name="TableRow390">
          <table:table-cell table:style-name="TableCell391">
            <text:p text:style-name="P392">12.03</text:p>
          </table:table-cell>
          <table:table-cell table:style-name="TableCell393">
            <text:p text:style-name="P394">kopra (kokoso riešutų branduoliai)</text:p>
          </table:table-cell>
        </table:table-row>
        <table:table-row table:style-name="TableRow395">
          <table:table-cell table:style-name="TableCell396">
            <text:p text:style-name="P397">12.04</text:p>
          </table:table-cell>
          <table:table-cell table:style-name="TableCell398">
            <text:p text:style-name="P399">sėmenys, susmulkinti arba nesusmulkinti*</text:p>
          </table:table-cell>
        </table:table-row>
        <table:table-row table:style-name="TableRow400">
          <table:table-cell table:style-name="TableCell401">
            <text:p text:style-name="P402">12.05</text:p>
          </table:table-cell>
          <table:table-cell table:style-name="TableCell403">
            <text:p text:style-name="P404">rapsų sėklos, skaldytos arba neskaldytos*</text:p>
          </table:table-cell>
        </table:table-row>
        <table:table-row table:style-name="TableRow405">
          <table:table-cell table:style-name="TableCell406">
            <text:p text:style-name="P407">12.06</text:p>
          </table:table-cell>
          <table:table-cell table:style-name="TableCell408">
            <text:p text:style-name="P409">saulėgrąžų sėklos, skaldytos arba neskaldytos*</text:p>
          </table:table-cell>
        </table:table-row>
        <table:table-row table:style-name="TableRow410">
          <table:table-cell table:style-name="TableCell411">
            <text:p text:style-name="P412">12.07</text:p>
          </table:table-cell>
          <table:table-cell table:style-name="TableCell413">
            <text:p text:style-name="P414">kitų aliejinių augalų sėklos ir vaisiai, skaldyti arba neskaldyti*</text:p>
          </table:table-cell>
        </table:table-row>
        <table:table-row table:style-name="TableRow415">
          <table:table-cell table:style-name="TableCell416">
            <text:p text:style-name="P417">12.08</text:p>
          </table:table-cell>
          <table:table-cell table:style-name="TableCell418">
            <text:p text:style-name="P419">miltai ir rupiniai iš aliejinių augalų sėklų arba vaisių, išskyrus garstyčių sėklas</text:p>
          </table:table-cell>
        </table:table-row>
        <table:table-row table:style-name="TableRow420">
          <table:table-cell table:style-name="TableCell421">
            <text:p text:style-name="P422">12.09</text:p>
          </table:table-cell>
          <table:table-cell table:style-name="TableCell423">
            <text:p text:style-name="P424">sėklos, vaisiai ir sporos, skirti sėti*</text:p>
          </table:table-cell>
        </table:table-row>
        <table:table-row table:style-name="TableRow425">
          <table:table-cell table:style-name="TableCell426">
            <text:p text:style-name="P427">12.10</text:p>
          </table:table-cell>
          <table:table-cell table:style-name="TableCell428">
            <text:p text:style-name="P429">apynių spurgai, švieži arba džiovinti, susmulkinti ir nesmulkinti, sumalti į miltelius arba nemalti, granuliuoti arba negranuliuoti, lupulinas</text:p>
          </table:table-cell>
        </table:table-row>
        <table:table-row table:style-name="TableRow430">
          <table:table-cell table:style-name="TableCell431">
            <text:p text:style-name="P432">12.11</text:p>
          </table:table-cell>
          <table:table-cell table:style-name="TableCell433">
            <text:p text:style-name="P434">augalai ir jų dalys (iš jų sėklos ir vaisiai), dažniausiai naudojami parfumerijoje, farmacijoje, taip pat insekticidams, fungicidams ir panašioms medžiagoms gaminti, švieži arba džiovinti, sveiki arba supjaustyti, susmulkinti arba nesusmulkinti, sumalti į miltelius arba nemalti</text:p>
          </table:table-cell>
        </table:table-row>
        <table:table-row table:style-name="TableRow435">
          <table:table-cell table:style-name="TableCell436">
            <text:p text:style-name="P437">12.12</text:p>
          </table:table-cell>
          <table:table-cell table:style-name="TableCell438">
            <text:p text:style-name="P439">saldžiavaisių pupmedžių vaisiai, jūriniai augalai ir kiti dumbliai, cukranendrės ir cukriniai runkeliai, švieži arba džiovinti, susmulkinti arba nesusmulkinti, kauliukai, branduoliai ir kiti augalinės kilmės produktai (iš jų neskrudintos paprastųjų mėlynažiedžių cikorijų šaknys), dažniausiai naudojami maistui, nenurodyti kitoje pozicijoje*</text:p>
          </table:table-cell>
        </table:table-row>
        <table:table-row table:style-name="TableRow440">
          <table:table-cell table:style-name="TableCell441">
            <text:p text:style-name="P442">12.13</text:p>
          </table:table-cell>
          <table:table-cell table:style-name="TableCell443">
            <text:p text:style-name="P444">javų šiaudai ir pelai, neapdoroti, susmulkinti arba nesmulkinti, malti arba nemalti, presuoti arba nepresuoti, granuliuoti arba negranuliuoti</text:p>
          </table:table-cell>
        </table:table-row>
        <table:table-row table:style-name="TableRow445">
          <table:table-cell table:style-name="TableCell446">
            <text:p text:style-name="P447">12.14</text:p>
          </table:table-cell>
          <table:table-cell table:style-name="TableCell448">
            <text:p text:style-name="P449">šakniavaisiai, griežčiai, pašariniai runkeliai, pašariniai šakniavaisiai, šienas, liucerna, dobilai, kirveniai, pašariniai kopūstai, lubinai, vikiai ir panašūs pašariniai produktai, granuliuoti arba negranuliuoti*</text:p>
          </table:table-cell>
        </table:table-row>
        <table:table-row table:style-name="TableRow450">
          <table:table-cell table:style-name="TableCell451">
            <text:p text:style-name="P452">14.01</text:p>
          </table:table-cell>
          <table:table-cell table:style-name="TableCell453">
            <text:p text:style-name="P454">augalinės kilmės medžiagos, dažniausiai naudojamos pynimui (bambukai, rotangai, nendrės, vikšriai, gluosnių, karklų, žilvičių vytelės, rafijos, valyti, balinti ir dažyti javų šiaudai bei liepų karnos)</text:p>
          </table:table-cell>
        </table:table-row>
        <table:table-row table:style-name="TableRow455">
          <table:table-cell table:style-name="TableCell456">
            <text:p text:style-name="P457">14.02</text:p>
          </table:table-cell>
          <table:table-cell table:style-name="TableCell458">
            <text:p text:style-name="P459">augalinės kilmės medžiagos, dažniausiai naudojamos klojimui ir kimšimui (kapokas, luizianinės samanos, jūriniai dumbliai), įskaitant jų sluoksną, su pagrindu iš kitų medžiagų arba be pagrindo</text:p>
          </table:table-cell>
        </table:table-row>
        <table:table-row table:style-name="TableRow460">
          <table:table-cell table:style-name="TableCell461">
            <text:p text:style-name="P462">14.03</text:p>
          </table:table-cell>
          <table:table-cell table:style-name="TableCell463">
            <text:p text:style-name="P464">augalinės kilmės medžiagos, dažniausiai naudojamos šepečiams ir šluotoms gaminti (sorgai, piasaba, varpučiai ir tampiokas), ryšuliais arba palaidos</text:p>
          </table:table-cell>
        </table:table-row>
        <table:table-row table:style-name="TableRow465">
          <table:table-cell table:style-name="TableCell466">
            <text:p text:style-name="P467">18.01</text:p>
          </table:table-cell>
          <table:table-cell table:style-name="TableCell468">
            <text:p text:style-name="P469">kakavos pupelės, neskaldytos arba skaldytos, žalios arba skrudintos</text:p>
          </table:table-cell>
        </table:table-row>
        <table:table-row table:style-name="TableRow470">
          <table:table-cell table:style-name="TableCell471">
            <text:p text:style-name="P472">18.02</text:p>
          </table:table-cell>
          <table:table-cell table:style-name="TableCell473">
            <text:p text:style-name="P474">kakavos lukštai, išaižos, luobelės ir kitos atliekos</text:p>
          </table:table-cell>
        </table:table-row>
        <table:table-row table:style-name="TableRow475">
          <table:table-cell table:style-name="TableCell476">
            <text:p text:style-name="P477">20.03</text:p>
          </table:table-cell>
          <table:table-cell table:style-name="TableCell478">
            <text:p text:style-name="P479">grybai ir triufeliai, paruošti arba konservuoti be acto ar acto rūgšties</text:p>
          </table:table-cell>
        </table:table-row>
        <table:table-row table:style-name="TableRow480">
          <table:table-cell table:style-name="TableCell481">
            <text:p text:style-name="P482">23.02</text:p>
          </table:table-cell>
          <table:table-cell table:style-name="TableCell483">
            <text:p text:style-name="P484">išsijotos sėlenos ir kitos sijojimo, malimo arba kito grūdinių bei ankštinių kultūrų apdorojimo atliekos, granuliuotos arba negranuliuotos</text:p>
          </table:table-cell>
        </table:table-row>
        <table:table-row table:style-name="TableRow485">
          <table:table-cell table:style-name="TableCell486">
            <text:p text:style-name="P487">24.01</text:p>
          </table:table-cell>
          <table:table-cell table:style-name="TableCell488">
            <text:p text:style-name="P489">neapdorotas tabakas, tabako atliekos*</text:p>
          </table:table-cell>
        </table:table-row>
        <table:table-row table:style-name="TableRow490">
          <table:table-cell table:style-name="TableCell491">
            <text:p text:style-name="P492">27.03</text:p>
          </table:table-cell>
          <table:table-cell table:style-name="TableCell493">
            <text:p text:style-name="P494">durpės (iš jų durpių pakratai), aglomeruotos ar neaglomeruotos</text:p>
          </table:table-cell>
        </table:table-row>
        <table:table-row table:style-name="TableRow495">
          <table:table-cell table:style-name="TableCell496">
            <text:p text:style-name="P497">44.01</text:p>
          </table:table-cell>
          <table:table-cell table:style-name="TableCell498">
            <text:p text:style-name="P499">kurui skirta mediena (rąstai, pliauskos, šakos, žabai, kūleliai ir pan.), medienos skiedros arba drožlės, pjuvenos, medienos atliekos ir atraižos (rąstai, bri- ketai, granulės ir pan.), neaglomeruotos arba aglomeruotos</text:p>
          </table:table-cell>
        </table:table-row>
        <table:table-row table:style-name="TableRow500">
          <table:table-cell table:style-name="TableCell501">
            <text:p text:style-name="P502">44.03</text:p>
          </table:table-cell>
          <table:table-cell table:style-name="TableCell503">
            <text:p text:style-name="P504">neapdorota mediena, su žieve ir brazdu arba be jų, tašyta pagal kampainį arba netašyta*</text:p>
          </table:table-cell>
        </table:table-row>
        <table:table-row table:style-name="TableRow505">
          <table:table-cell table:style-name="TableCell506">
            <text:p text:style-name="P507">44.04</text:p>
          </table:table-cell>
          <table:table-cell table:style-name="TableCell508">
            <text:p text:style-name="P509">lankinė mediena, perskelti mediniai poliai, kartys, kuolai, stulpeliai, mietai, nusmailinti, bet išilgai neperpjauti, medinės lazdos, tašytos, bet nenutekintos, lenktos arba kitokiais būdais apdorotos, tinkamos lazdoms, skėčiams, įrankių rankenoms bei panašiems dirbiniams gaminti, drožlės ir pan.</text:p>
          </table:table-cell>
        </table:table-row>
        <table:table-row table:style-name="TableRow510">
          <table:table-cell table:style-name="TableCell511">
            <text:p text:style-name="P512">44.06</text:p>
          </table:table-cell>
          <table:table-cell table:style-name="TableCell513">
            <text:p text:style-name="P514">mediniai geležinkelio ir tramvajų bėgių pabėgiai</text:p>
          </table:table-cell>
        </table:table-row>
        <table:table-row table:style-name="TableRow515">
          <table:table-cell table:style-name="TableCell516">
            <text:p text:style-name="P517">44.07</text:p>
          </table:table-cell>
          <table:table-cell table:style-name="TableCell518">
            <text:p text:style-name="P519">mediena, išilgai perpjauta arba perskelta, nudrožta arba nulupta, obliuota arba neobliuota, šlifuota arba<text:s/><text:soft-page-break/>nešlifuota, sujungta arba nesujungta smaiginėmis sąlaidomis, kurios storesnės kaip 6 milimetrai</text:p>
          </table:table-cell>
        </table:table-row>
        <text:soft-page-break/>
        <table:table-row table:style-name="TableRow520">
          <table:table-cell table:style-name="TableCell521">
            <text:p text:style-name="P522">44.09</text:p>
          </table:table-cell>
          <table:table-cell table:style-name="TableCell523">
            <text:p text:style-name="P524">mediena (iš jos nesujungtos parketlentės ir lentjuostės, skirtos parketo grindims), ištisai profiliuota (su spraudžiais, išdrožomis, įlaidais, nuožulomis, V formos sąlaidomis, užkarpomis, išpjauta pagal šabloną, suapvalinta ir pan.) išilgai kiekvienos briaunos arba paviršiaus, obliuota arba neobliuota, šlifuota arba nešlifuota, sujungta arba nesujungta smaiginėmis sąlaidomis</text:p>
          </table:table-cell>
        </table:table-row>
        <table:table-row table:style-name="TableRow525">
          <table:table-cell table:style-name="TableCell526">
            <text:p text:style-name="P527">44.13</text:p>
          </table:table-cell>
          <table:table-cell table:style-name="TableCell528">
            <text:p text:style-name="P529">sutankintoji mediena (blokai, plokštės, lentjuostės arba profiliai)</text:p>
          </table:table-cell>
        </table:table-row>
        <table:table-row table:style-name="TableRow530">
          <table:table-cell table:style-name="TableCell531">
            <text:p text:style-name="P532">44.15</text:p>
          </table:table-cell>
          <table:table-cell table:style-name="TableCell533">
            <text:p text:style-name="P534">dėžės, dėžutės, narvai, būgnai ir panašios medinės pakuotės, mediniai būgnai kabeliams, padėklai, padėk- lai su kraštais ir kiti mediniai krovimo skydai</text:p>
          </table:table-cell>
        </table:table-row>
        <table:table-row table:style-name="TableRow535">
          <table:table-cell table:style-name="TableCell536">
            <text:p text:style-name="P537">45.01</text:p>
          </table:table-cell>
          <table:table-cell table:style-name="TableCell538">
            <text:p text:style-name="P539">natūrali kamštiena, neapdorota arba tiktai paruošta, kamštienos atliekos, trupinta, granuliuota arba malta kamštiena</text:p>
          </table:table-cell>
        </table:table-row>
        <table:table-row table:style-name="TableRow540">
          <table:table-cell table:style-name="TableCell541">
            <text:p text:style-name="P542">46.01</text:p>
          </table:table-cell>
          <table:table-cell table:style-name="TableCell543">
            <text:p text:style-name="P544">pynės ir panašūs dirbiniai iš pynimo medžiagų, sujungti arba nesujungti į juosteles, pynimo medžiagos, pynės ir panašūs dirbiniai iš sujungtų arba suaustų lygiagrečių pynimo medžiagų sruogų, lakštų pavidalo, baigti arba nebaigti (plaušinės, dembliai, medžiaga dembliams, širmos)</text:p>
          </table:table-cell>
        </table:table-row>
        <table:table-row table:style-name="TableRow545">
          <table:table-cell table:style-name="TableCell546">
            <text:p text:style-name="P547">53.01</text:p>
          </table:table-cell>
          <table:table-cell table:style-name="TableCell548">
            <text:p text:style-name="P549">linai, neapdoroti arba apdoroti, bet nesuverpti, linų pakulos ir atliekos (iš jų verpalų atliekos ir sukedenta žaliava)</text:p>
          </table:table-cell>
        </table:table-row>
        <table:table-row table:style-name="TableRow550">
          <table:table-cell table:style-name="TableCell551">
            <text:p text:style-name="P552">53.02</text:p>
          </table:table-cell>
          <table:table-cell table:style-name="TableCell553">
            <text:p text:style-name="P554">sėjamosios kanapės, neapdorotos arba apdorotos, bet nesuverptos, sėjamųjų kanapių pakulos ir atliekos (iš jų verpalų atliekos ir sukedenta žaliava)</text:p>
          </table:table-cell>
        </table:table-row>
        <table:table-row table:style-name="TableRow555">
          <table:table-cell table:style-name="TableCell556">
            <text:p text:style-name="P557">97.05</text:p>
          </table:table-cell>
          <table:table-cell table:style-name="TableCell558">
            <text:p text:style-name="P559">zoologijos, botanikos, mineralogijos, anatomijos, istorijos, archeologijos, paleontologijos, etnografijos arba numizmatikos vertybių kolekcijos ir kolekcionavimo objektai</text:p>
          </table:table-cell>
        </table:table-row>
      </table:table>
      <text:p text:style-name="P560">* Šios augalinės kilmės prekės įvežamos į Lietuvos Respubliką Augalinės kilmės prekių įvežimo į Lietuvos Respubliką, išvežimo iš jos ir vežimo per ją tranzitu augalų karantino taisyklių 5 punkte nurodyta tvarka.</text:p>
      <text:p text:style-name="P561">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3</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0:44:00Z</meta:creation-date>
    <dc:date>2019-04-26T10:44:00Z</dc:date>
    <meta:template xlink:href="Normal.dotm" xlink:type="simple"/>
    <meta:editing-cycles>2</meta:editing-cycles>
    <meta:editing-duration>PT0S</meta:editing-duration>
    <meta:document-statistic meta:page-count="6" meta:paragraph-count="339" meta:word-count="2308" meta:character-count="16629" meta:row-count="862" meta:non-whitespace-character-count="14660"/>
  </office:meta>
</office:document-meta>
</file>