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46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margin-left="3.1493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TableColumn280" style:family="table-column">
      <style:table-column-properties style:column-width="1.2062in" style:use-optimal-column-width="false"/>
    </style:style>
    <style:style style:name="TableColumn281" style:family="table-column">
      <style:table-column-properties style:column-width="5.0923in" style:use-optimal-column-width="false"/>
    </style:style>
    <style:style style:name="Table279" style:family="table">
      <style:table-properties style:width="6.2986in" fo:margin-left="0in" table:align="left"/>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DARBUOTOJŲ SAUGOS IR SVEIKATOS KOMITETŲ BENDRŲJŲ NUOSTATŲ PATVIRTINIMO</text:p>
      <text:p text:style-name="P6"/>
      <text:p text:style-name="P7">2013 m. rugsėjo 9 d. Nr. A1-502</text:p>
      <text:p text:style-name="P8">Vilnius</text:p>
      <text:p text:style-name="P9"/>
      <text:p text:style-name="P10"><text:span text:style-name="T11">Vadovaudamasi Lietuvos Respublikos darbuotojų saugos ir<text:s/></text:span><text:span text:style-name="T12">sveikatos įstatymo (Žin., 2003, Nr. </text:span><text:a xlink:href="https://www.e-tar.lt/portal/lt/legalAct/TAR.95C79D036AA4" office:target-frame-name="_blank" xlink:show="new"><text:span text:style-name="T13">70-3170</text:span></text:a><text:span text:style-name="T14">; 2013, Nr. </text:span><text:a xlink:href="https://www.e-tar.lt/portal/lt/legalAct/TAR.4064778BA081" office:target-frame-name="_blank" xlink:show="new"><text:span text:style-name="T15">73-3652</text:span></text:a><text:span text:style-name="T16">) 13 straipsnio 2 dalimi,</text:span></text:p>
      <text:p text:style-name="P17"><text:span text:style-name="T18">tvirtinu</text:span><text:span text:style-name="T19"><text:s/>Darbuotojų saugos ir sveikatos komitetų bendruosius nuostatus (pridedama).</text:span></text:p>
      <text:p text:style-name="P20"/>
      <text:p text:style-name="P21"><text:span text:style-name="T22">Socialinės apsaugos ir darbo ministrė</text:span><text:span text:style-name="T23"><text:tab/>Algimanta Pabedinskienė</text:span></text:p>
      <text:p text:style-name="P24"/>
      <text:p text:style-name="P25"><text:span text:style-name="T26">_________________</text:span></text:p>
      <text:p text:style-name="P27"/>
      <text:p text:style-name="P28"><text:span text:style-name="T29">PATVIRTINTA</text:span></text:p>
      <text:p text:style-name="P30">Lietuvos Respublikos socialinės apsaugos ir darbo ministro<text:s/></text:p>
      <text:p text:style-name="P31">2013 m. rugsėjo 9<text:s/>d. įsakymu Nr. A1-502</text:p>
      <text:p text:style-name="P32"/>
      <text:p text:style-name="P33"><text:span text:style-name="T34">DARBUOTOJŲ SAUGOS IR SVEIKATOS KOMITETŲ BENDRIEJI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Darbuotojų saugos ir sveikatos komitetų bendrieji nuostatai (toliau – šie Nuostatai) nustato darbuotojų saugos ir sveikatos komitetų,<text:s/></text:span><text:span text:style-name="T44">numatytų Lietuvos Respublikos darbuotojų saugos ir sveikatos įstatymo (Žin., 2003, Nr. </text:span><text:a xlink:href="https://www.e-tar.lt/portal/lt/legalAct/TAR.95C79D036AA4" office:target-frame-name="_blank" xlink:show="new"><text:span text:style-name="T45">70-3170</text:span></text:a><text:span text:style-name="T46">) 13</text:span><text:span text:style-name="T47"> </text:span><text:span text:style-name="T48">straipsnyje, steigimo tvarką, kompetenciją, darbo organizavimo tvarką.</text:span></text:p>
      <text:p text:style-name="P49"><text:span text:style-name="T50">2</text:span><text:span text:style-name="T51">.<text:s/></text:span><text:span text:style-name="T52">Šiuose Nuostatuose vartojamos sąvokos atitinka Lietuvos Respublikos darbo kodekso (Žin., 2002, Nr. </text:span><text:a xlink:href="https://www.e-tar.lt/portal/lt/legalAct/TAR.31185A622C9F" office:target-frame-name="_blank" xlink:show="new"><text:span text:style-name="T53">64-2569</text:span></text:a><text:span text:style-name="T54">), Lietuvos Respublikos darbuotojų saugos ir sveikatos įstatymo sąvokas</text:span><text:span text:style-name="T55">.</text:span></text:p>
      <text:p text:style-name="P56"><text:span text:style-name="T57">3</text:span><text:span text:style-name="T58">. Darbdaviui atstovaujantis asmuo, vadovaudamasis šiais Nuostatais, parengia ir, suderinęs su darbuotojų atstovais, patvirtina Darbuotojų saugos ir sveikatos komiteto (toliau – komitetas) nuostatus.</text:span></text:p>
      <text:p text:style-name="P59"/>
      <text:p text:style-name="P60"><text:span text:style-name="T61">II</text:span><text:span text:style-name="T62">.<text:s/></text:span><text:span text:style-name="T63">KOMITETO STEIGIMO TVARKA</text:span></text:p>
      <text:p text:style-name="P64"/>
      <text:p text:style-name="P65"><text:span text:style-name="T66">4</text:span><text:span text:style-name="T67">.<text:s/></text:span><text:span text:style-name="T68">Įmonėje komitetas steigiamas, kai joje dirba 50 ar daugiau darbuotojų. Jeigu įmonėje dirba mažiau kaip 50 darbuotojų, komitetas gali būti steigiamas darbdavio ar darbuotojų atstovų iniciatyva arba daugiau kaip pusės įmonės darbuotojų kolektyvo siūlymu. Lai</text:span><text:span text:style-name="T69">ve, išskyrus plaukiojantį išimtinai vidaus vandenyse, Lietuvos Respublikos teritorinėje jūroje arba Lietuvos Respublikos valstybinių jūrų uostų akvatorijose, kuris verčiasi komercine veikla, išskyrus žvejybos laivus, tradicinius laivus, karinių jūrų pajėgų</text:span><text:span text:style-name="T70"><text:s/>laivus, (toliau – laivas) komitetas steigiamas, kai jame yra 5 ar daugiau darbuotojų.</text:span></text:p>
      <text:p text:style-name="P71"><text:span text:style-name="T72">5</text:span><text:span text:style-name="T73">. Sprendimą dėl komiteto steigimo ekonominės veiklos rūšių įmonėse, kur profesinė rizika yra didesnė ir kur komitetą steigti rekomenduojama, kai darbuotojų skaičius</text:span><text:span text:style-name="T74"><text:s/>iki 50 (šių Nuostatų priedas), priima darbdaviui atstovaujantis asmuo ir darbuotojų atstovai bendru sutarimu arba steigti komitetą tokiose įmonėse numatoma kolektyvinėse sutartyse.</text:span></text:p>
      <text:p text:style-name="P75"><text:span text:style-name="T76">6</text:span><text:span text:style-name="T77">. Komitetas sudaromas dvišaliu principu – iš vienodo skaičiaus darbda</text:span><text:span text:style-name="T78">vio atstovų ir<text:s/></text:span><text:soft-page-break/><text:span text:style-name="T79">darbuotojų atstovų saugai ir sveikatai. Komiteto narių skaičių bendru sutarimu nustato darbdaviui atstovaujantis asmuo ir darbuotojų atstovai.</text:span></text:p>
      <text:p text:style-name="P80"><text:span text:style-name="T81">7</text:span><text:span text:style-name="T82">. Darbdavio atstovais komitete darbdaviui atstovaujančio asmens įsakymu ar kitu tvarkomuoju d</text:span><text:span text:style-name="T83">okumentu skiriami įmonės ar laivo administracijos pareigūnai, kurie įgyvendina darbuotojų saugos ir sveikatos reikalavimus įmonėje arba laive.</text:span></text:p>
      <text:p text:style-name="P84"><text:span text:style-name="T85">8</text:span><text:span text:style-name="T86">. Įmonės ar laivo darbuotojų kolektyvo susirinkimą (toliau – susirinkimas) organizuoja darbdavys. Įmonės ar<text:s/></text:span><text:span text:style-name="T87">laivo darbuotojų atstovų saugai ir sveikatai rinkimus į komitetą susirinkime organizuoja įmonės ar laivo profesinė sąjunga (profesinės sąjungos), o jei profesinės sąjungos nėra, – kiti darbuotojų atstovai (šakinė profesinė sąjunga, kuriai susirinkime sutei</text:span><text:span text:style-name="T88">kta darbuotojų atstovavimo ir gynimo funkcija, arba darbo taryba, jei atstovavimo darbuotojams ir jų gynimo funkcija susirinkime nesuteikta šakinei profesinei sąjungai) tokia tvarka:</text:span></text:p>
      <text:p text:style-name="P89"><text:span text:style-name="T90">8.1</text:span><text:span text:style-name="T91">. darbuotojų, kuriems atstovauja vienas darbuotojų atstovas saugai i</text:span><text:span text:style-name="T92">r sveikatai, skaičių, atsižvelgdami į įmonės ar laivo ekonominės veiklos rūšies profesinę riziką ir darbuotojų skaičių, suderinę su darbdaviui atstovaujančiu asmeniu, nustato darbuotojų atstovai;</text:span></text:p>
      <text:p text:style-name="P93"><text:span text:style-name="T94">8.2</text:span><text:span text:style-name="T95">. darbuotojų atstovai, konsultuodamiesi su įmonės ar<text:s/></text:span><text:span text:style-name="T96">laivo darbuotojais, sudaro darbuotojų, kurie numatomi siūlyti rinkti darbuotojų atstovais saugai ir sveikatai (toliau – kandidatai), sąrašą ne vėliau kaip prieš 5 dienas iki susirinkimo viešai paskelbia įmonės ar laivo informaciniuose stenduose ir (ar) kit</text:span><text:span text:style-name="T97">u darbuotojams priimtinu būdu;</text:span></text:p>
      <text:p text:style-name="P98"><text:span text:style-name="T99">8.3</text:span><text:span text:style-name="T100">. darbdaviui atstovaujantis asmuo, suderinęs su darbuotojų atstovais susirinkimo laiką ir vietą, organizuoja susirinkimą, kuriame iš kandidatų renkami darbuotojų atstovai saugai ir sveikatai bei iš išrinktų darbuotojų<text:s/></text:span><text:span text:style-name="T101">atstovų saugai ir sveikatai išrenkami komiteto nariai. Susirinkime darbuotojų atstovais saugai ir sveikatai bei iš jų komiteto nariais išrenkami tie darbuotojai, už kuriuos balsuoja daugiau susirinkime dalyvaujančių darbuotojų. Susirinkime nustatomas darbu</text:span><text:span text:style-name="T102">otojų atstovų saugai ir sveikatai įgaliojimų laikas. Kai įmonėje išrenkama daugiau nei vienas darbuotojų atstovas saugai ir sveikatai, susirinkime iš išrinktų darbuotojų atstovų saugai ir sveikatai išrenkamas vyresnysis darbuotojų atstovas saugai ir sveika</text:span><text:span text:style-name="T103">tai, kuris koordinuoja visų įmonės darbuotojų atstovų saugai ir sveikatai veiklą. Vyresniuoju darbuotojų atstovu saugai ir sveikatai įmonėje išrenkamas tas darbuotojų atstovas saugai ir sveikatai, už kurį balsuoja daugiau įmonės darbuotojų kolektyvo susiri</text:span><text:span text:style-name="T104">nkime dalyvaujančių darbuotojų. Įmonės darbuotojų kolektyvo susirinkime nustatomas vyresniojo darbuotojų atstovo saugai ir sveikatai įgaliojimų laikas.</text:span></text:p>
      <text:p text:style-name="P105"><text:span text:style-name="T106">9</text:span><text:span text:style-name="T107">. Darbuotojų atstovai informuoja darbdaviui atstovaujantį asmenį apie darbuotojų atstovų saugai i</text:span><text:span text:style-name="T108">r sveikatai išrinkimą komiteto nariais ir kartu su juo nustato komiteto pirmojo posėdžio, kuriame numatoma spręsti komiteto veiklos organizacinius klausimus (išrinkti komiteto pirmininką ir komiteto sekretorių, tvirtinti komiteto veiklos planą), datą.</text:span></text:p>
      <text:p text:style-name="P109"><text:span text:style-name="T110">10</text:span><text:span text:style-name="T111">. Komiteto veiklą organizuoja ir jam vadovauja komiteto pirmininkas – darbdaviui atstovaujantis asmuo arba jo paskirtas asmuo. Komiteto nariais išrinkti darbuotojų atstovai saugai ir sveikatai tarpusavyje išsirenka komiteto sekretorių.</text:span></text:p>
      <text:p text:style-name="P112"><text:span text:style-name="T113">11</text:span><text:span text:style-name="T114">. Komiteto v</text:span><text:span text:style-name="T115">eiklos forma – posėdžiai.</text:span></text:p>
      <text:p text:style-name="P116"/>
      <text:p text:style-name="P117"><text:span text:style-name="T118">III</text:span><text:span text:style-name="T119">.<text:s/></text:span><text:span text:style-name="T120">KOMITETO KOMPETENCIJA</text:span></text:p>
      <text:p text:style-name="P121"/>
      <text:p text:style-name="P122"><text:span text:style-name="T123">12</text:span><text:span text:style-name="T124">. Komitetas pagal savo kompetenciją:</text:span></text:p>
      <text:p text:style-name="P125"><text:span text:style-name="T126">12.1</text:span><text:span text:style-name="T127">. nagrinėja nelaimingų atsitikimų darbe ir profesinių ligų priežastis bei aplinkybes, parengia ir siūlo darbdaviui atstovaujančiam asmeniui</text:span><text:span text:style-name="T128"><text:s/></text:span><text:span text:style-name="T129">preven</text:span><text:span text:style-name="T130">cines priemones nelaimingiems atsitikimams darbe bei profesinėms ligoms išvengti;</text:span></text:p>
      <text:p text:style-name="P131"><text:span text:style-name="T132">12.2</text:span><text:span text:style-name="T133">. svarsto darbuotojų saugos ir sveikatos būklę įmonėje ar laive, profesinės rizikos vertinimo rezultatus, nagrinėja darbdavio įgyvendinamas priemones darbuotojų sauga</text:span><text:span text:style-name="T134">i ir sveikatai užtikrinti, teikia pasiūlymus svarstomais klausimais darbdaviui atstovaujančiam asmeniui;</text:span></text:p>
      <text:p text:style-name="P135"><text:span text:style-name="T136">12.3</text:span><text:span text:style-name="T137">. išklauso įmonės vyresniojo atstovo darbuotojų saugai ir sveikatai ar kitų darbuotojų atstovų saugai ir sveikatai, ar laivo darbuotojų atstovo</text:span><text:span text:style-name="T138"><text:s/>(atstovų) informaciją apie darbuotojų saugos ir sveikatos teisės aktų reikalavimų laikymąsi bei šių reikalavimų laikymosi kontrolę įmonėje ar laive;</text:span></text:p>
      <text:p text:style-name="P139"><text:span text:style-name="T140">12.4</text:span><text:span text:style-name="T141">. išklauso įmonės darbuotojų saugos ir sveikatos tarnybos atstovo informaciją apie jaunų asmenų, n</text:span><text:span text:style-name="T142">ėščių, neseniai pagimdžiusių ir krūtimi maitinančių moterų ir neįgaliųjų</text:span><text:span text:style-name="T143"><text:s/></text:span><text:span text:style-name="T144">darbo sąlygas;</text:span></text:p>
      <text:p text:style-name="P145"><text:span text:style-name="T146">12.5</text:span><text:span text:style-name="T147">. svarsto ir teikia pasiūlymus darbdaviui atstovaujančiam asmeniui dėl darbuotojų mokymo ir instruktavimo darbuotojų saugos ir sveikatos klausimais tvarkos ir j</text:span><text:span text:style-name="T148">os laikymosi;</text:span></text:p>
      <text:p text:style-name="P149"><text:span text:style-name="T150">12.6</text:span><text:span text:style-name="T151">. nagrinėja, ar tinkamai organizuojami darbuotojų privalomi sveikatos tikrinimai, ir jų rezultatus, teikia pasiūlymus darbdaviui atstovaujančiam asmeniui dėl prevencinių darbuotojų sveikatos gerinimo priemonių;</text:span></text:p>
      <text:p text:style-name="P152"><text:span text:style-name="T153">12.7</text:span><text:span text:style-name="T154">. svarsto ir te</text:span><text:span text:style-name="T155">ikia pasiūlymus darbdaviui atstovaujančiam asmeniui dėl darbuotojų aprūpinimo buities, sanitarinėmis ir higienos patalpomis, kolektyvinėmis ir asmeninėmis apsaugos priemonėmis bei nustatytos šių priemonių priežiūros vykdymo;</text:span></text:p>
      <text:p text:style-name="P156"><text:span text:style-name="T157">12.8</text:span><text:span text:style-name="T158">. rengia pasiūlymus,<text:s/></text:span><text:span text:style-name="T159">kaip gerinti darbuotojų saugą ir sveikatą darbo vietose arba įmonėje ar laive, sudarant kolektyvines sutartis;</text:span></text:p>
      <text:p text:style-name="P160"><text:span text:style-name="T161">12.9</text:span><text:span text:style-name="T162">. teikia pasiūlymus darbdaviui atstovaujančiam asmeniui dėl darbuotojų saugos ir sveikatos vietinių (lokalinių) norminių teisės aktų proj</text:span><text:span text:style-name="T163">ektų rengimo ar dėl galiojančių arba rengiamų tobulinimo;</text:span></text:p>
      <text:p text:style-name="P164"><text:span text:style-name="T165">12.10</text:span><text:span text:style-name="T166">. gavęs darbuotojo ar darbdaviui atstovaujančio asmens prašymą, nagrinėja kilusius nesutarimus tarp darbuotojo ir darbdaviui atstovaujančio asmens ar darbdavio įgalioto asmens dėl<text:s/></text:span><text:span text:style-name="T167">darbuotojo atsisakymo dirbti;</text:span></text:p>
      <text:p text:style-name="P168"><text:span text:style-name="T169">12.11</text:span><text:span text:style-name="T170">. nagrinėja kitus su darbuotojų sauga ir sveikata susijusius klausimus.</text:span></text:p>
      <text:p text:style-name="P171"/>
      <text:p text:style-name="P172"><text:span text:style-name="T173">IV</text:span><text:span text:style-name="T174">.<text:s/></text:span><text:span text:style-name="T175">KOMITETO NUTARIMAI</text:span></text:p>
      <text:p text:style-name="P176"/>
      <text:p text:style-name="P177"><text:span text:style-name="T178">13</text:span><text:span text:style-name="T179">. Svarstomais klausimais komitetas priima nutarimus, su kuriais komiteto pirmininkas supažindina darbdaviu</text:span><text:span text:style-name="T180">i atstovaujantį asmenį (jei jis nėra komiteto pirmininkas). Komiteto nutarimai yra rekomendacinio pobūdžio, išskyrus komiteto nutarimus, privalomus darbdaviui atstovaujančiam asmeniui ar darbdavio įgaliotam asmeniui, dėl darbų sustabdymo, kai:</text:span></text:p>
      <text:p text:style-name="P181"><text:span text:style-name="T182">13.1</text:span><text:span text:style-name="T183">. darb</text:span><text:span text:style-name="T184">uotojas ar darbuotojai neapmokyti saugiai dirbti;</text:span></text:p>
      <text:p text:style-name="P185"><text:span text:style-name="T186">13.2</text:span><text:span text:style-name="T187">. sugedus darbo priemonei ar susidarius avarinei situacijai tęsiamas darbas;</text:span></text:p>
      <text:p text:style-name="P188"><text:span text:style-name="T189">13.3</text:span><text:span text:style-name="T190">. dirbama pažeidžiant nustatytus technologinius reglamentus;</text:span></text:p>
      <text:p text:style-name="P191"><text:span text:style-name="T192">13.4</text:span><text:span text:style-name="T193">. dirbama neįrengus reikiamų kolektyvinių ap</text:span><text:span text:style-name="T194">saugos priemonių arba kai darbuotojai neaprūpinti asmeninėmis apsaugos priemonėmis;</text:span></text:p>
      <text:p text:style-name="P195"><text:span text:style-name="T196">13.5</text:span><text:span text:style-name="T197">. darbo aplinka kenksminga ir (ar) pavojinga sveikatai, gyvybei.</text:span></text:p>
      <text:p text:style-name="P198"><text:span text:style-name="T199">14</text:span><text:span text:style-name="T200">. Komitetas nedelsdamas praneša Valstybinei darbo inspekcijai, kai padalinio vadovas ar kit</text:span><text:span text:style-name="T201">as darbdavio įgaliotas asmuo, ar darbdaviui atstovaujantis asmuo atsisako vykdyti komiteto reikalavimą sustabdyti darbus ir apsaugoti darbuotoją ar darbuotojus nuo galimo pavojaus saugai ir sveikatai.</text:span></text:p>
      <text:p text:style-name="P202"><text:span text:style-name="T203">15</text:span><text:span text:style-name="T204">. Komiteto nutarimai priimami, kai jiems pritaria</text:span><text:span text:style-name="T205"><text:s/>ne mažiau kaip 2/3 komiteto narių. Komitetui svarstomu klausimu nepriėmus nutarimo, klausimo svarstymas atidedamas kitam posėdžiui.</text:span></text:p>
      <text:p text:style-name="P206"/>
      <text:p text:style-name="P207"><text:span text:style-name="T208">V</text:span><text:span text:style-name="T209">.<text:s/></text:span><text:span text:style-name="T210">KOMITETO DARBO ORGANIZAVIMAS</text:span></text:p>
      <text:p text:style-name="P211"/>
      <text:p text:style-name="P212"><text:span text:style-name="T213">16</text:span><text:span text:style-name="T214">. Komiteto narių sprendimu ir atsižvelgiant į jų skaičių komitete gali būti i</text:span><text:span text:style-name="T215">šrinktas komiteto pirmininko pavaduotojas, jeigu už jo kandidatūrą balsuoja ne mažiau kaip pusė komiteto narių.</text:span></text:p>
      <text:p text:style-name="P216"><text:span text:style-name="T217">17</text:span><text:span text:style-name="T218">. Komiteto posėdžius, suderinęs su komiteto pirmininku ar, jo nesant, su komiteto pirmininko pavaduotoju, organizuoja komiteto<text:s/></text:span><text:span text:style-name="T219">sekretorius: rengia komiteto posėdžių<text:s/></text:span><text:soft-page-break/><text:span text:style-name="T220">darbotvarkių projektus, informuoja komisijos narius apie posėdžių laiką ir vietą, protokoluoja komiteto posėdžius.</text:span></text:p>
      <text:p text:style-name="P221"><text:span text:style-name="T222">18</text:span><text:span text:style-name="T223">. Komitetas savo veikloje vadovaujasi patvirtintu komiteto veiklos planu ir posėdžius organizuoja</text:span><text:span text:style-name="T224"><text:s/>plane numatytu periodiškumu.</text:span></text:p>
      <text:p text:style-name="P225"><text:span text:style-name="T226">19</text:span><text:span text:style-name="T227">. Neeiliniai komiteto posėdžiai šaukiami įmonėje ar laive įvykus mirtinam, sunkiam, grupiniam nelaimingam atsitikimui darbe, pasireiškus ūmiai profesinei ligai, įvykus avarijai ar gaisrui jų priežastims apsvarstyti, taip</text:span><text:span text:style-name="T228"><text:s/>pat pasiūlius komiteto pirmininkui arba 1/3 komiteto narių.</text:span></text:p>
      <text:p text:style-name="P229"><text:span text:style-name="T230">20</text:span><text:span text:style-name="T231">. Darbdaviui atstovaujantis asmuo komiteto darbui ir posėdžiams suteikia patalpas, aprūpina komiteto narius jų pareigoms atlikti reikalingomis priemonėmis ir informacija.</text:span></text:p>
      <text:p text:style-name="P232"><text:span text:style-name="T233">21</text:span><text:span text:style-name="T234">. Komiteto p</text:span><text:span text:style-name="T235">irmininko prašymu darbdaviui atstovaujantis asmuo, padalinių vadovai pateikia komitetui reikiamą informaciją ir medžiagą nagrinėjamais klausimais.</text:span></text:p>
      <text:p text:style-name="P236"><text:span text:style-name="T237">22</text:span><text:span text:style-name="T238">. Kiekviename komiteto posėdyje dalyvauja darbuotojų saugos ir sveikatos tarnybos specialistai.</text:span></text:p>
      <text:p text:style-name="P239"><text:span text:style-name="T240">23</text:span><text:span text:style-name="T241">.</text:span><text:span text:style-name="T242"><text:s/>Dalyvauti komiteto posėdyje gali būti kviečiami darbdavio atstovai, darbuotojai ar darbuotojų atstovai.</text:span></text:p>
      <text:p text:style-name="P243"><text:span text:style-name="T244">24</text:span><text:span text:style-name="T245">. Komiteto posėdis yra teisėtas, jeigu jame dalyvauja ne mažiau kaip 2/3 komiteto narių.</text:span></text:p>
      <text:p text:style-name="P246"><text:span text:style-name="T247">25</text:span><text:span text:style-name="T248">. Komiteto sekretorius įmonės, laivo informaciniuo</text:span><text:span text:style-name="T249">se stenduose ir (ar) kitu darbuotojams priimtinu būdu skelbia informaciją apie komiteto posėdžiuose numatomus svarstyti klausimus ir priimtus nutarimus.</text:span></text:p>
      <text:p text:style-name="P250"/>
      <text:p text:style-name="P251"><text:span text:style-name="T252">VI</text:span><text:span text:style-name="T253">.<text:s/></text:span><text:span text:style-name="T254">BAIGIAMOSIOS NUOSTATOS</text:span></text:p>
      <text:p text:style-name="P255"/>
      <text:p text:style-name="P256"><text:span text:style-name="T257">26</text:span><text:span text:style-name="T258">.</text:span><text:span text:style-name="T259"><text:s/></text:span><text:span text:style-name="T260">Konkreti darbo laiko trukmė komiteto nariams komiteto darbo<text:s/></text:span><text:span text:style-name="T261">funkcijoms vykdyti (valandomis, dienomis) nustatoma įmonės ar laivo kolektyvinėje sutartyje atsižvelgiant į įmonės ar laivo veiklos pobūdį, darbuotojų saugos ir sveikatos būklę ir darbuotojų skaičių įmonėje ar laive. Kai kolektyvinė sutartis nesudaryta, da</text:span><text:span text:style-name="T262">rbo laiko trukmė nustatoma komiteto nuostatuose.</text:span></text:p>
      <text:p text:style-name="P263"><text:span text:style-name="T264">27</text:span><text:span text:style-name="T265">. Darbuotojų atstovams saugai ir sveikatai taikomos Darbo kodekso 134 straipsnyje numatytos garantijos.</text:span></text:p>
      <text:p text:style-name="P266"/>
      <text:p text:style-name="P267"><text:span text:style-name="T268">_________________</text:span></text:p>
      <text:p text:style-name="P269"/>
      <text:p text:style-name="P270"><text:span text:style-name="T271">Darbuotojų saugos ir sveikatos komiteto bendrųjų nuostatų</text:span></text:p>
      <text:p text:style-name="P272">priedas</text:p>
      <text:p text:style-name="P273"/>
      <text:p text:style-name="P274"><text:span text:style-name="T275">EKONOMINĖS VEIKLOS RŪŠIŲ, KURIŲ ĮMONĖSE REKOMENDUOJAMA STEIGTI DARBUOTOJŲ SAUGOS IR SVEIKATOS KOMITETĄ, JEIGU ĮMONĖJE DIRBA MAŽIAU KAIP 50 DARBUOTOJŲ,</text:span></text:p>
      <text:p text:style-name="P276"><text:span text:style-name="T277">SĄRAŠAS</text:span></text:p>
      <text:p text:style-name="P278"/>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text:span text:style-name="T285">Ekonominės veiklos kodas</text:span></text:p>
            </table:table-cell>
            <table:table-cell table:style-name="TableCell286">
              <text:p text:style-name="P287"><text:span text:style-name="T288">Ekonominės veiklos pavadinimas</text:span></text:p>
            </table:table-cell>
          </table:table-row>
        </table:table-header-rows>
        <table:table-row table:style-name="TableRow289">
          <table:table-cell table:style-name="TableCell290">
            <text:p text:style-name="P291">B</text:p>
          </table:table-cell>
          <table:table-cell table:style-name="TableCell292">
            <text:p text:style-name="P293">Kasyba ir karjerų eksploatavimas</text:p>
          </table:table-cell>
        </table:table-row>
        <table:table-row table:style-name="TableRow294">
          <table:table-cell table:style-name="TableCell295">
            <text:p text:style-name="P296">C<text:s/>15.11</text:p>
          </table:table-cell>
          <table:table-cell table:style-name="TableCell297">
            <text:p text:style-name="P298">Odų rauginimas ir išdirbimas; kailių išdirbimas ir dažymas</text:p>
          </table:table-cell>
        </table:table-row>
        <table:table-row table:style-name="TableRow299">
          <table:table-cell table:style-name="TableCell300">
            <text:p text:style-name="P301">C 16</text:p>
          </table:table-cell>
          <table:table-cell table:style-name="TableCell302">
            <text:p text:style-name="P303">Medienos bei medienos ir kamštienos gaminių, išskyrus baldus, gamyba; gaminių iš šiaudų ir pynimo medžiagų gamyba</text:p>
          </table:table-cell>
        </table:table-row>
        <table:table-row table:style-name="TableRow304">
          <table:table-cell table:style-name="TableCell305">
            <text:p text:style-name="P306">C 17</text:p>
          </table:table-cell>
          <table:table-cell table:style-name="TableCell307">
            <text:p text:style-name="P308">Popieriaus ir popieriaus gaminių gamyba</text:p>
          </table:table-cell>
        </table:table-row>
        <text:soft-page-break/>
        <table:table-row table:style-name="TableRow309">
          <table:table-cell table:style-name="TableCell310">
            <text:p text:style-name="P311">C 19</text:p>
          </table:table-cell>
          <table:table-cell table:style-name="TableCell312">
            <text:p text:style-name="P313">Kokso ir rafinuotų<text:s/>naftos produktų gamyba</text:p>
          </table:table-cell>
        </table:table-row>
        <table:table-row table:style-name="TableRow314">
          <table:table-cell table:style-name="TableCell315">
            <text:p text:style-name="P316">C 20</text:p>
          </table:table-cell>
          <table:table-cell table:style-name="TableCell317">
            <text:p text:style-name="P318">Chemikalų ir chemijos produktų gamyba</text:p>
          </table:table-cell>
        </table:table-row>
        <table:table-row table:style-name="TableRow319">
          <table:table-cell table:style-name="TableCell320">
            <text:p text:style-name="P321">C 22</text:p>
          </table:table-cell>
          <table:table-cell table:style-name="TableCell322">
            <text:p text:style-name="P323">Guminių ir plastikinių gaminių gamyba</text:p>
          </table:table-cell>
        </table:table-row>
        <table:table-row table:style-name="TableRow324">
          <table:table-cell table:style-name="TableCell325">
            <text:p text:style-name="P326">C 23</text:p>
          </table:table-cell>
          <table:table-cell table:style-name="TableCell327">
            <text:p text:style-name="P328">Kitų nemetalo mineralinių produktų gamyba</text:p>
          </table:table-cell>
        </table:table-row>
        <table:table-row table:style-name="TableRow329">
          <table:table-cell table:style-name="TableCell330">
            <text:p text:style-name="P331">C 27</text:p>
          </table:table-cell>
          <table:table-cell table:style-name="TableCell332">
            <text:p text:style-name="P333">Elektros įrangos gamyba</text:p>
          </table:table-cell>
        </table:table-row>
        <table:table-row table:style-name="TableRow334">
          <table:table-cell table:style-name="TableCell335">
            <text:p text:style-name="P336">C 31</text:p>
          </table:table-cell>
          <table:table-cell table:style-name="TableCell337">
            <text:p text:style-name="P338">Baldų gamyba</text:p>
          </table:table-cell>
        </table:table-row>
        <table:table-row table:style-name="TableRow339">
          <table:table-cell table:style-name="TableCell340">
            <text:p text:style-name="P341">D</text:p>
          </table:table-cell>
          <table:table-cell table:style-name="TableCell342">
            <text:p text:style-name="P343">Elektros, dujų, garo tiekimas ir oro<text:s/>kondicionavimas</text:p>
          </table:table-cell>
        </table:table-row>
        <table:table-row table:style-name="TableRow344">
          <table:table-cell table:style-name="TableCell345">
            <text:p text:style-name="P346">E</text:p>
          </table:table-cell>
          <table:table-cell table:style-name="TableCell347">
            <text:p text:style-name="P348">Vandens tiekimas, nuotekų valymas, atliekų tvarkymas ir regeneravimas</text:p>
          </table:table-cell>
        </table:table-row>
        <table:table-row table:style-name="TableRow349">
          <table:table-cell table:style-name="TableCell350">
            <text:p text:style-name="P351">F</text:p>
          </table:table-cell>
          <table:table-cell table:style-name="TableCell352">
            <text:p text:style-name="P353">Statyba</text:p>
          </table:table-cell>
        </table:table-row>
        <table:table-row table:style-name="TableRow354">
          <table:table-cell table:style-name="TableCell355">
            <text:p text:style-name="P356">G</text:p>
          </table:table-cell>
          <table:table-cell table:style-name="TableCell357">
            <text:p text:style-name="P358">Variklinių transporto priemonių ir motociklų remontas</text:p>
          </table:table-cell>
        </table:table-row>
        <table:table-row table:style-name="TableRow359">
          <table:table-cell table:style-name="TableCell360">
            <text:p text:style-name="P361">H 49</text:p>
          </table:table-cell>
          <table:table-cell table:style-name="TableCell362">
            <text:p text:style-name="P363">Sausumos transportas ir transportavimas vamzdynais, išskyrus taksi veiklą (H 49.32)</text:p>
          </table:table-cell>
        </table:table-row>
        <table:table-row table:style-name="TableRow364">
          <table:table-cell table:style-name="TableCell365">
            <text:p text:style-name="P366">H 52.24</text:p>
          </table:table-cell>
          <table:table-cell table:style-name="TableCell367">
            <text:p text:style-name="P368">Krovinių tvarkymas</text:p>
          </table:table-cell>
        </table:table-row>
      </table:table>
      <text:p text:style-name="P369"/>
      <text:p text:style-name="P370"><text:span text:style-name="T371">Pastaba. Kodas ir veiklos pavadinimas pagal Ekonominės veiklos rūšių klasifikatorių (EVRK 2 RED.), patvirtintą Statistikos departamento prie Lietuvos Respublikos Vyriausybės generalinio direktoriaus 2007 m. spalio 31 d. įsakymu Nr. DĮ-</text:span><text:span text:style-name="T372">226 (Žin., 2007, Nr. </text:span><text:a xlink:href="https://www.e-tar.lt/portal/lt/legalAct/TAR.54CEC8F63B97" office:target-frame-name="_blank" xlink:show="new"><text:span text:style-name="T373">119-4877</text:span></text:a><text:span text:style-name="T374">).</text:span></text:p>
      <text:p text:style-name="P375"/>
      <text:p text:style-name="P376"><text:span text:style-name="T377">___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3T10:58:00Z</meta:creation-date>
    <dc:date>2015-10-03T10:58:00Z</dc:date>
    <meta:template xlink:href="Normal" xlink:type="simple"/>
    <meta:editing-cycles>2</meta:editing-cycles>
    <meta:editing-duration>PT0S</meta:editing-duration>
    <meta:document-statistic meta:page-count="5" meta:paragraph-count="126" meta:word-count="1684" meta:character-count="13532" meta:row-count="374" meta:non-whitespace-character-count="11974"/>
  </office:meta>
</office:document-meta>
</file>