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text-indent="3.543in"/>
      <style:text-properties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APELIACINĖS KOMISIJOS SUDARYMO IR JOS DARBO REGLAMENTO PATVIRTINIMO</text:p>
      <text:p text:style-name="P11"/>
      <text:p text:style-name="P12">2010 m. gruodžio 2 d. Nr. 1-335</text:p>
      <text:p text:style-name="P13">Vilnius</text:p>
      <text:p text:style-name="P14"/>
      <text:p text:style-name="P15"/>
      <text:p text:style-name="P16"><text:span text:style-name="T17">Vadovaudamasis Lietuvos Respublikos energetikos įstatymo (Žin., 2002, Nr.<text:s/></text:span><text:a xlink:href="https://www.e-tar.lt/portal/lt/legalAct/TAR.44235B485568" office:target-frame-name="_blank" xlink:show="new"><text:span text:style-name="T18">56-2224</text:span></text:a><text:span text:style-name="T19">; 2003, Nr.<text:s/></text:span><text:a xlink:href="https://www.e-tar.lt/portal/lt/legalAct/TAR.16DE92067E6F" office:target-frame-name="_blank" xlink:show="new"><text:span text:style-name="T20">69-3118</text:span></text:a><text:span text:style-name="T21">; 2009, Nr.<text:s/></text:span><text:a xlink:href="https://www.e-tar.lt/portal/lt/legalAct/TAR.C9F8CAA2E2E3" office:target-frame-name="_blank" xlink:show="new"><text:span text:style-name="T22">10-352</text:span></text:a><text:span text:style-name="T23">; 2010, Nr.<text:s/></text:span><text:a xlink:href="https://www.e-tar.lt/portal/lt/legalAct/TAR.9073CA3DCCD5" office:target-frame-name="_blank" xlink:show="new"><text:span text:style-name="T24">67-3337</text:span></text:a><text:span text:style-name="T25">) 6 straipsnio 13 ir 14 punktais, 18 straipsnio 4 dalies 1 ir 5 punktais ir atsižvelgdamas į Asmenų, turinčių teisę eksploatuoti energetikos įrenginius, atestavimo taisyklių, patvirtintų Lietuvos Respublikos energetikos ministro 2010 m. spalio 4 d. įsakymu Nr. 1-274 (Žin., 2010, Nr.<text:s/></text:span><text:a xlink:href="https://www.e-tar.lt/portal/lt/legalAct/TAR.65747C424A83" office:target-frame-name="_blank" xlink:show="new"><text:span text:style-name="T26">120-6154</text:span></text:a><text:span text:style-name="T27">), XV skyrių:</text:span></text:p>
      <text:p text:style-name="P28"><text:span text:style-name="T29">1</text:span><text:span text:style-name="T30">. S u d a r a u šios sudėties Apeliacinę komisiją:</text:span></text:p>
      <text:p text:style-name="P31">Rimgaudas Špokas – Valstybinės energetikos inspekcijos prie Energetikos ministerijos viršininkas (Apeliacinės komisijos pirmininkas);</text:p>
      <text:p text:style-name="P32">Ričardas Žoramskis – Valstybinės energetikos inspekcijos prie Energetikos ministerijos viršininko pavaduotojas (Apeliacinės komisijos pirmininko pavaduotojas);</text:p>
      <text:p text:style-name="P33">Kęstutis Žilėnas – Energetikos ministerijos Energijos išteklių, elektros ir šilumos skyriaus vedėjas;</text:p>
      <text:p text:style-name="P34">Lukas Vosylius – Lietuvos naftos produktų prekybos įmonių asociacijos prezidentas (Lietuvos naftos produktų prekybos įmonių asociacijos atstovas);</text:p>
      <text:p text:style-name="P35">Romaldas Morkvėnas – Lietuvos šilumos tiekėjų asociacijos viceprezidentas (Lietuvos šilumos tiekėjų asociacijos atstovas);</text:p>
      <text:p text:style-name="P36">Vaclovas Poderis – AB Rytų skirstomųjų tinklų Darbuotojų saugos ir aplinkosaugos skyriaus vadovas (Lietuvos elektros energetikos asociacijos atstovas);</text:p>
      <text:p text:style-name="P37"><text:span text:style-name="T38">Jonas Janulionis – Lietuvos dujų asociacijos tarybos narys (Lietuvos dujų asociacijos atstovas).</text:span></text:p>
      <text:p text:style-name="P39"><text:span text:style-name="T40">2</text:span><text:span text:style-name="T41">. T v i r t i n u Apeliacinės komisijos darbo reglamentą (pridedama).</text:span></text:p>
      <text:p text:style-name="P42"/>
      <text:p text:style-name="P43"/>
      <text:p text:style-name="P44"><text:span text:style-name="T45">Energetikos ministras</text:span><text:span text:style-name="T46"><text:tab/>Arvydas Sekmokas</text:span></text:p>
      <text:p text:style-name="P47"/>
      <text:soft-page-break/>
      <text:p text:style-name="P48">PATVIRTINTA</text:p>
      <text:p text:style-name="P49">Lietuvos Respublikos energetikos<text:s/></text:p>
      <text:p text:style-name="P50">ministro 2010 m. gruodžio 2 d.<text:s/></text:p>
      <text:p text:style-name="P51">įsakymu Nr. 1-335</text:p>
      <text:p text:style-name="P52"/>
      <text:p text:style-name="P53"><text:span text:style-name="T54">APELIACINĖS KOMISIJOS 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peliacinės komisijos darbo reglamentas (toliau – Reglamentas) nustato komisijos uždavinius, funkcijas, teises ir atsakomybę bei darbo organizavimą.</text:span></text:p>
      <text:p text:style-name="P64"><text:span text:style-name="T65">2</text:span><text:span text:style-name="T66">. Apeliacinės komisijos paskirtis – ne teismo tvarka spręsti ginčus dėl Asmenų, turinčių teisę eksploatuoti energetikos įrenginius, atestavimo taisyklių ir Energetikos objektus ir įrenginius statančių ir eksploatuojančių darbuotojų atestavimo nuostatų taikymo.</text:span></text:p>
      <text:p text:style-name="P67"><text:span text:style-name="T68">3</text:span><text:span text:style-name="T69">. Apeliacinė komisija savo darbe vadovaujasi Lietuvos Respublikos Konstitucija, Lietuvos Respublikos energetikos įstatymu, kitais įstatymais bei teisės aktais ir šiuo Reglamentu.</text:span></text:p>
      <text:p text:style-name="P70"><text:span text:style-name="T71">4</text:span><text:span text:style-name="T72">. Apeliacinės komisijos darbas grindžiamas kolegialiu klausimų svarstymu, teisėtumo principu, asmenine Apeliacinės komisijos narių atsakomybe už jos kompetencijai priskirtų klausimų sprendimą bei sprendimų priėmimo nešališkumu.</text:span></text:p>
      <text:p text:style-name="P73"><text:span text:style-name="T74">5</text:span><text:span text:style-name="T75">. Į Apeliacinę komisiją, motyvuotai raštu paaiškinę kreipimosi priežastį, gali kreiptis:</text:span></text:p>
      <text:p text:style-name="P76"><text:span text:style-name="T77">5.1</text:span><text:span text:style-name="T78">. atestuojamas ūkio subjektas, nesutinkantis su Valstybinės energetikos inspekcijos prie Energetikos ministerijos (toliau – Inspekcija) sprendimu dėl jo atestavimo;</text:span></text:p>
      <text:p text:style-name="P79"><text:span text:style-name="T80">5.2</text:span><text:span text:style-name="T81">. energetikos objektus ir (ar) įrenginius statantis ar eksploatuojantis darbuotojas (toliau – energetikos darbuotojas), kurį atestuojant komisijoje buvo Inspekcijos pareigūnas.</text:span></text:p>
      <text:p text:style-name="P82"><text:span text:style-name="T83">6</text:span><text:span text:style-name="T84">. Ginčai (skundai) gali būti nagrinėjami žodinio arba rašytinio procesų būdu. Pareiškėjai ir (ar) atestatų turėtojai turi teisę dalyvauti Apeliacinės komisijos posėdyje. Pareiškėjai ir (ar) atestatų turėtojai savo prašyme privalo nurodyti, ar pageidauja dalyvauti Apeliacinės komisijos posėdyje.</text:span></text:p>
      <text:p text:style-name="P85"><text:span text:style-name="T86">7</text:span><text:span text:style-name="T87">. Apeliacinę komisiją techniškai aptarnauja Inspekcija, kuri skiria Apeliacinės komisijos techninį sekretorių (toliau – sekretorius).</text:span></text:p>
      <text:p text:style-name="P88"/>
      <text:p text:style-name="P89"><text:span text:style-name="T90">II</text:span><text:span text:style-name="T91">.<text:s/></text:span><text:span text:style-name="T92">APELIACINĖS KOMISIJOS UŽDAVINIAI, FUNKCIJOS IR TEISĖS</text:span></text:p>
      <text:p text:style-name="P93"/>
      <text:p text:style-name="P94"><text:span text:style-name="T95">8</text:span><text:span text:style-name="T96">. Svarbiausias Apeliacinės komisijos uždavinys yra objektyviai išnagrinėti atestuojamo ūkio subjekto ir (ar) energetikos darbuotojo skundą ir priimti teisėtą bei pagrįstą sprendimą.</text:span></text:p>
      <text:p text:style-name="P97"><text:span text:style-name="T98">9</text:span><text:span text:style-name="T99">. Apeliacinė komisija:</text:span></text:p>
      <text:p text:style-name="P100"><text:span text:style-name="T101">9.1</text:span><text:span text:style-name="T102">. sprendžia ginčus dėl Asmenų, turinčių teisę eksploatuoti energetikos įrenginius, atestavimo taisyklių taikymo;</text:span></text:p>
      <text:p text:style-name="P103"><text:span text:style-name="T104">9.2</text:span><text:span text:style-name="T105">. sprendžia ginčus dėl Energetikos objektus ir įrenginius statančių ir eksploatuojančių darbuotojų atestavimo nuostatų taikymo.</text:span></text:p>
      <text:p text:style-name="P106"><text:span text:style-name="T107">10</text:span><text:span text:style-name="T108">. Apeliacinė komisija pagal savo kompetenciją priima vieną iš šių sprendimų:</text:span></text:p>
      <text:p text:style-name="P109"><text:span text:style-name="T110">10.1</text:span><text:span text:style-name="T111">. patvirtina sprendimą, priimtą institucijos ar komisijos;</text:span></text:p>
      <text:p text:style-name="P112"><text:span text:style-name="T113">10.2</text:span><text:span text:style-name="T114">. panaikina sprendimą, priimtą institucijos ar komisijos;</text:span></text:p>
      <text:p text:style-name="P115"><text:span text:style-name="T116">10.3</text:span><text:span text:style-name="T117">. iš dalies patvirtina arba panaikina sprendimą, priimtą institucijos ar komisijos.</text:span></text:p>
      <text:p text:style-name="P118"><text:span text:style-name="T119">11</text:span><text:span text:style-name="T120">. Apeliacinė komisija turi teisę:</text:span></text:p>
      <text:p text:style-name="P121"><text:span text:style-name="T122">11.1</text:span><text:span text:style-name="T123">. reikalauti papildomų dokumentų iš skundus (prašymus) pateikusių ūkio subjektų ir energetikos darbuotojų bei trečiųjų šalių;</text:span></text:p>
      <text:p text:style-name="P124"><text:span text:style-name="T125">11.2</text:span><text:span text:style-name="T126">. kviesti į Apeliacinės komisijos posėdžius darbotvarkės klausimais suinteresuotų institucijų, įstaigų atstovus;</text:span></text:p>
      <text:p text:style-name="P127"><text:span text:style-name="T128">11.3</text:span><text:span text:style-name="T129">. energetikos darbuotojams peratestuoti įpareigoti Inspekciją sudaryti kitos sudėties atestavimo komisiją.</text:span></text:p>
      <text:p text:style-name="P130"><text:span text:style-name="T131">12</text:span><text:span text:style-name="T132">. Apeliacinė komisija nevykdo atestavimo, neišduoda, nepratęsia, nesustabdo atestatų ūkio subjektams, besiverčiantiems energetikos įrenginių eksploatavimu, bei atestavimo pažymėjimų energetikos darbuotojams.</text:span></text:p>
      <text:p text:style-name="P133"/>
      <text:p text:style-name="P134"><text:span text:style-name="T135">III</text:span><text:span text:style-name="T136">.<text:s/></text:span><text:span text:style-name="T137">APELIACINĖS KOMISIJOS POSĖDŽIAI</text:span></text:p>
      <text:p text:style-name="P138"/>
      <text:p text:style-name="P139"><text:span text:style-name="T140">13</text:span><text:span text:style-name="T141">. Pagrindinė Apeliacinės komisijos veiklos forma yra posėdžiai.</text:span></text:p>
      <text:p text:style-name="P142"><text:span text:style-name="T143">14</text:span><text:span text:style-name="T144">. Apeliacinės komisijos posėdžiai rengiami ne vėliau kaip per 10 darbo dienų, gavus skundą (prašymą) dėl ūkio subjektų ar energetikos darbuotojų atestavimo. Prireikus, motyvuotu Apeliacinės komisijos sprendimu bendras skundo nagrinėjimo terminas gali būti pratęstas dar 10 darbo dienų.</text:span></text:p>
      <text:p text:style-name="P145"><text:span text:style-name="T146">15</text:span><text:span text:style-name="T147">. Apeliacinės komisijos posėdžiui pirmininkauja Apeliacinės komisijos pirmininkas, o jam nesant – Apeliacinės komisijos pirmininko pavaduotojas.</text:span></text:p>
      <text:p text:style-name="P148"><text:span text:style-name="T149">16</text:span><text:span text:style-name="T150">. Apeliacinės komisijos pirmininkas:</text:span></text:p>
      <text:p text:style-name="P151"><text:span text:style-name="T152">16.1</text:span><text:span text:style-name="T153">. organizuoja Apeliacinės komisijos darbą;</text:span></text:p>
      <text:p text:style-name="P154"><text:span text:style-name="T155">16.2</text:span><text:span text:style-name="T156">. veikia Apeliacinės komisijos vardu ir atstovauja jai ar įgalioja tai daryti kitus Apeliacinės komisijos narius;</text:span></text:p>
      <text:p text:style-name="P157"><text:span text:style-name="T158">16.3</text:span><text:span text:style-name="T159">. vadovauja Apeliacinės komisijos posėdžiams;</text:span></text:p>
      <text:p text:style-name="P160"><text:span text:style-name="T161">16.4</text:span><text:span text:style-name="T162">. balsuoja priimant Apeliacinės komisijos sprendimus;</text:span></text:p>
      <text:p text:style-name="P163"><text:span text:style-name="T164">16.5</text:span><text:span text:style-name="T165">. pasirašo Apeliacinės komisijos siunčiamus dokumentus.</text:span></text:p>
      <text:p text:style-name="P166"><text:span text:style-name="T167">17</text:span><text:span text:style-name="T168">. Apeliacinės komisijos nariai:</text:span></text:p>
      <text:p text:style-name="P169"><text:span text:style-name="T170">17.1</text:span><text:span text:style-name="T171">. vykdo Apeliacinės komisijos pirmininko pavedimus;</text:span></text:p>
      <text:p text:style-name="P172"><text:span text:style-name="T173">17.2</text:span><text:span text:style-name="T174">. dalyvauja Apeliacinės komisijos posėdžiuose;</text:span></text:p>
      <text:p text:style-name="P175"><text:span text:style-name="T176">17.3</text:span><text:span text:style-name="T177">. balsuoja priimant Apeliacinės komisijos sprendimus.</text:span></text:p>
      <text:p text:style-name="P178"><text:span text:style-name="T179">18</text:span><text:span text:style-name="T180">. Sekretorius:</text:span></text:p>
      <text:p text:style-name="P181"><text:span text:style-name="T182">18.1</text:span><text:span text:style-name="T183">. priima skundus (prašymus) ir kitus būtinus dokumentus dėl ginčų svarstymo Apeliacinėje komisijoje;</text:span></text:p>
      <text:p text:style-name="P184"><text:span text:style-name="T185">18.2</text:span><text:span text:style-name="T186">. suderinęs su Apeliacinės komisijos pirmininku, nustato posėdžio datą, parengia jo darbotvarkę ir surenka būtinus posėdžiui dokumentus, kuriuos pateikia Apeliacinės komisijos pirmininkui ne vėliau kaip prieš 5 darbo dienas iki Apeliacinės komisijos posėdžio;</text:span></text:p>
      <text:p text:style-name="P187"><text:span text:style-name="T188">18.3</text:span><text:span text:style-name="T189">. organizuoja Apeliacinės komisijos posėdį bei sukviečia Apeliacinės komisijos narius, atestuojamų ūkio subjektų vadovus (jų įgaliotus atstovus), atestuojamus energetikos darbuotojus;</text:span></text:p>
      <text:p text:style-name="P190"><text:span text:style-name="T191">18.4</text:span><text:span text:style-name="T192">. ne vėliau kaip prieš 3 dienas iki Apeliacinės komisijos posėdžio Apeliacinės komisijos nariams raštu arba elektroniniu paštu pateikia Apeliacinės komisijos posėdžio darbotvarkę ir numatomą svarstyti pagrindinę medžiagą. Apeliacinės komisijos narių pageidavimu sudaro sąlygas susipažinti su visais turimais dokumentais.</text:span></text:p>
      <text:p text:style-name="P193"><text:span text:style-name="T194">19</text:span><text:span text:style-name="T195">. Apeliacinės komisijos posėdis yra teisėtas, jei jame dalyvauja daugiau kaip pusė Apeliacinės komisijos narių (įskaitant Apeliacinės komisijos pirmininką ar jo pavaduotoją).</text:span></text:p>
      <text:p text:style-name="P196"><text:span text:style-name="T197">20</text:span><text:span text:style-name="T198">. Apeliacinės komisijos nariai sprendimą priima atviru balsavimu, paprasta dalyvaujančių narių balsų dauguma. Balsuojant kiekvienas Apeliacinės komisijos narys turi po vieną balsą. Sekretorius nėra Apeliacinės komisijos narys ir teisės balsuoti neturi. Balsams pasiskirsčius po lygiai, lemia Apeliacinės komisijos pirmininko balsas. Šiuo atveju Apeliacinės komisijos pirmininkas neturi teisės susilaikyti.</text:span></text:p>
      <text:p text:style-name="P199"><text:span text:style-name="T200">21</text:span><text:span text:style-name="T201">. Apeliacinės komisijos narys negali balsuoti svarstomu klausimu, jeigu jis yra asmeniškai suinteresuotas Apeliacinės komisijos sprendimo rezultatais. Paaiškėjus tokioms aplinkybėms, jis privalo apie tai informuoti posėdžio dalyvius ir nusišalinti nuo klausimo svarstymo.</text:span></text:p>
      <text:p text:style-name="P202"/>
      <text:p text:style-name="P203"><text:span text:style-name="T204">IV</text:span><text:span text:style-name="T205">.<text:s/></text:span><text:span text:style-name="T206">APELIACINĖS KOMISIJOS SPRENDIMŲ ĮFORMINIMAS</text:span></text:p>
      <text:p text:style-name="P207"/>
      <text:p text:style-name="P208"><text:span text:style-name="T209">22</text:span><text:span text:style-name="T210">. Apeliacinės komisijos posėdžiai protokoluojami. Protokolą rašo sekretorius.</text:span></text:p>
      <text:p text:style-name="P211"><text:span text:style-name="T212">23</text:span><text:span text:style-name="T213">. Protokole turi būti nurodoma posėdžio data, posėdžio dalyviai, svarstomų klausimų pavadinimai ir priimti sprendimai.</text:span></text:p>
      <text:p text:style-name="P214"><text:span text:style-name="T215">24</text:span><text:span text:style-name="T216">. Protokolas turi būti parengtas ne vėliau kaip per 3 darbo dienas po posėdžio.</text:span></text:p>
      <text:p text:style-name="P217"><text:span text:style-name="T218">25</text:span><text:span text:style-name="T219">. Protokolą pasirašo Apeliacinės komisijos pirmininkas ir sekretorius, o jeigu Apeliacinės komisijos pirmininko nėra – jo pavaduotojas ir sekretorius.</text:span></text:p>
      <text:p text:style-name="P220"/>
      <text:p text:style-name="P221"><text:span text:style-name="T222">V</text:span><text:span text:style-name="T223">.<text:s/></text:span><text:span text:style-name="T224">BAIGIAMOSIOS NUOSTATOS</text:span></text:p>
      <text:p text:style-name="P225"/>
      <text:p text:style-name="P226"><text:span text:style-name="T227">26</text:span><text:span text:style-name="T228">. Kalendoriniams metams pasibaigus, sekretorius turimus dokumentus, susijusius su Apeliacinės komisijos posėdžiais, perduoda saugoti Inspekcijai, kur jie saugomi 5 metus, vadovaujantis Bendrųjų dokumentų saugojimo terminų rodyklės, patvirtintos Lietuvos archyvų departamento prie Lietuvos Respublikos Vyriausybės generalinio direktoriaus 1997 m. rugpjūčio 15 d. įsakymu Nr. 38 (Žin., 1997, Nr.<text:s/></text:span><text:a xlink:href="https://www.e-tar.lt/portal/lt/legalAct/TAR.863973E62A78" office:target-frame-name="_blank" xlink:show="new"><text:span text:style-name="T229">78-2006</text:span></text:a><text:span text:style-name="T230">; 2010, Nr. 124-6362).</text:span></text:p>
      <text:p text:style-name="P231"><text:span text:style-name="T232">27</text:span><text:span text:style-name="T233">. Skundai dėl Apeliacinės komisijos darbo nagrinėjami Lietuvos Respublikos administracinių bylų teisenos įstatymo nustatyta tvarka.</text:span></text:p>
      <text:p text:style-name="P234"><text:span text:style-name="T2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6-02-03T12:50:00Z</meta:creation-date>
    <dc:date>2016-02-03T12:50:00Z</dc:date>
    <meta:template xlink:href="Normal" xlink:type="simple"/>
    <meta:editing-cycles>2</meta:editing-cycles>
    <meta:editing-duration>PT0S</meta:editing-duration>
    <meta:document-statistic meta:page-count="4" meta:paragraph-count="118" meta:word-count="1054" meta:character-count="9565" meta:row-count="392" meta:non-whitespace-character-count="8629"/>
  </office:meta>
</office:document-meta>
</file>