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 ĮVEDIMO LIETUVOS RESPUBLIKOJE KOORDINAVIMO KOMISIJOS SUDARYMO</text:p>
      <text:p text:style-name="P15"/>
      <text:p text:style-name="P16">2005 m. gegužės 30 d. Nr. 592</text:p>
      <text:p text:style-name="P17">Vilnius</text:p>
      <text:p text:style-name="P18"/>
      <text:p text:style-name="P19"><text:span text:style-name="T20">Vadovaudamasi Lietuvos Respublikos Vyriausybės įstatymo (Ži</text:span><text:span text:style-name="T21">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2, Nr. 41-1527) 22 straipsnio 15 punktu ir 27 straipsniu, atsižvelgdama į Lietuvos konvergencijos programą, kur</text:span><text:span text:style-name="T24">iai pritarta Lietuvos Respublikos Vyriausybės 2005 m. sausio 21 d. nutarimu Nr. 54 (Žin., 2005, Nr.<text:s/></text:span><text:a xlink:href="https://www.e-tar.lt/portal/lt/legalAct/TAR.66884D73A7D7" office:target-frame-name="_blank" xlink:show="new"><text:span text:style-name="T25">11-341</text:span></text:a><text:span text:style-name="T26">), ir siekdama užtikrinti, kad Lietuvos Respublika tinkamai pasirengtų<text:s/></text:span><text:span text:style-name="T27">įvesti eur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daryti šią Euro įvedimo Lietuvos Respublikoje koordinavimo komisiją (toliau vadinama – Komisija):</text:span></text:p>
      <text:p text:style-name="P33">Ministras Pirmininkas (Komisijos pirmininkas);</text:p>
      <text:p text:style-name="P34">finansų ministras (Komisijos pirmininko pavaduotojas);</text:p>
      <text:p text:style-name="P35">Lietuvos banko valdybos pirmininkas (Komisijos pirmininko pavaduotojas);</text:p>
      <text:p text:style-name="P36">socialinės apsaugos ir darbo ministras;</text:p>
      <text:p text:style-name="P37">Statistikos departamento prie Lietuvos Respublikos Vyriausybės generalinis direktorius;<text:s/></text:p>
      <text:p text:style-name="P38">teisingumo ministras;</text:p>
      <text:p text:style-name="P39">ūkio ministras;</text:p>
      <text:p text:style-name="P40"><text:span text:style-name="T41">žemės ūki</text:span><text:span text:style-name="T42">o ministras.</text:span></text:p>
      <text:p text:style-name="P43"><text:span text:style-name="T44">2</text:span><text:span text:style-name="T45">. Pavesti ministerijoms:</text:span></text:p>
      <text:p text:style-name="P46"><text:span text:style-name="T47">2.1</text:span><text:span text:style-name="T48">. pagal kompetenciją parengti ir patvirtinti priemonių, susijusių su euro įvedimu Lietuvos Respublikoje, planus;<text:s/></text:span></text:p>
      <text:p text:style-name="P49"><text:span text:style-name="T50">2.2</text:span><text:span text:style-name="T51">. kartą per ketvirtį pateikti Komisijai priemonių, susijusių su euro įvedimu Lietuvos Respublikoje, planų įgyvendinimo ataskaitas.<text:s/></text:span></text:p>
      <text:p text:style-name="P52"><text:span text:style-name="T53">3</text:span><text:span text:style-name="T54">. Pasiūlyti Lietuvos bankui kartą per ketvirtį teikti Komisijai informaciją apie Lietuvos banko priemonių, susijusių<text:s/></text:span><text:span text:style-name="T55">su euro įvedimu Lietuvos Respublikoje, įgyvendinimą.<text:s/></text:span></text:p>
      <text:p text:style-name="P56"><text:span text:style-name="T57">4</text:span><text:span text:style-name="T58">. Nustatyti, kad:</text:span></text:p>
      <text:p text:style-name="P59"><text:span text:style-name="T60">4.1</text:span><text:span text:style-name="T61">. Komisija turi koordinuoti veiksmus, vykdant priemonių, susijusių su euro įvedimu Lietuvos Respublikoje, planus.</text:span></text:p>
      <text:p text:style-name="P62"><text:span text:style-name="T63">4.2</text:span><text:span text:style-name="T64">. Komisiją techniškai aptarnauja Finansų ministerija.</text:span></text:p>
      <text:p text:style-name="P65"><text:span text:style-name="T66">4.3</text:span><text:span text:style-name="T67">. Komisijos posėdžiai teisėti, kai juose dalyvauja ne mažiau kaip 1/2 Komisijos narių.</text:span></text:p>
      <text:p text:style-name="P68"><text:span text:style-name="T69">4.4</text:span><text:span text:style-name="T70">. Eiliniai Komisijos posėdžiai šaukiami ne rečiau kaip kas 3 mėnesius. Neeiliniai Komisijos posėdžiai šaukiami Komisijos pirmininko arba 1/3 Komisijos nar</text:span><text:span text:style-name="T71">ių iniciatyva.</text:span></text:p>
      <text:p text:style-name="P72"><text:span text:style-name="T73">4.5</text:span><text:span text:style-name="T74">. Komisija baigia darbą praėjus pusei metų po euro įvedimo Lietuvos Respublikoje.<text:s/></text:span></text:p>
      <text:p text:style-name="P75"/>
      <text:p text:style-name="Normal"/>
      <text:p text:style-name="P76">MINISTRAS PIRMININKAS<text:tab/>ALGIRDAS BRAZAUSKAS</text:p>
      <text:p text:style-name="P77"/>
      <text:p text:style-name="P78">FINANSŲ MINISTRAS<text:tab/>ZIGMANTAS BALČYTIS</text:p>
      <text:p text:style-name="P79">______________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19:00Z</meta:creation-date>
    <dc:date>2015-09-29T23:19:00Z</dc:date>
    <meta:template xlink:href="Normal" xlink:type="simple"/>
    <meta:editing-cycles>2</meta:editing-cycles>
    <meta:editing-duration>PT0S</meta:editing-duration>
    <meta:document-statistic meta:page-count="1" meta:paragraph-count="35" meta:word-count="298" meta:character-count="2362" meta:row-count="87" meta:non-whitespace-character-count="2099"/>
  </office:meta>
</office:document-meta>
</file>