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style:snap-to-layout-grid="false" fo:text-align="justify" fo:text-indent="0.4923in"/>
    </style:style>
    <style:style style:name="P18" style:parent-style-name="Normal" style:family="paragraph">
      <style:paragraph-properties style:snap-to-layout-grid="false" fo:text-align="justify" fo:text-indent="0.4923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ERIJOS 1996 M. LAPKRIČIO 27 D. ĮSAKYMO NR. 617 IR SVEIKATOS APSAUGOS MINISTERIJOS 1997 M. BIRŽELIO 9 D. ĮSAKYMO NR. 327 PRIPAŽINIMO NETEKUSIAIS GALIOS</text:p>
      <text:p text:style-name="P9"/>
      <text:p text:style-name="P10">2000 m. lapkričio 24 d. Nr. 683</text:p>
      <text:p text:style-name="P11">Vilnius</text:p>
      <text:p text:style-name="P12"/>
      <text:p text:style-name="P13"/>
      <text:p text:style-name="P14">Vadovaudamasis Lietuvos Respublikos Vyriausybės 2000 m. gegužės 4 d. nutarimu Nr. 505 „Dėl rinkos priežiūros institucijų reorganizavimo“ (Žin., 2000, Nr. 38-1064),</text:p>
      <text:p text:style-name="P15"><text:span text:style-name="T16">Laikau</text:span><text:s/>netekusiais galios:</text:p>
      <text:p text:style-name="P17">1. Lietuvos Respublikos sveikatos apsaugos ministerijos 1996 m. lapkričio 27 d. įsakymą Nr. 617 „Dėl Valstybinės higienos inspekcijos prie Valstybinės visuomenės sveikatos priežiūros tarnybos įsteigimo ir nuostatų patvirtinimo“ (Žin., 1996, Nr. 118-2750).</text:p>
      <text:p text:style-name="P18">2. Lietuvos Respublikos sveikatos apsaugos ministerijos 1997 m. birželio 9 d. įsakymą Nr. 327 „Dėl Lietuvos Respublikos vyriausiojo valstybinio gydytojo higienisto nuostatų ir Valstybinės higienos inspekcijos viršininko pareiginės instrukcijos patvirtinimo“ (Žin., 1997, Nr. 58-1357).</text:p>
      <text:p text:style-name="P19"/>
      <text:p text:style-name="P20"/>
      <text:p text:style-name="P21"/>
      <text:p text:style-name="P22"><text:span text:style-name="T23">Sveikatos apsaugos MINISTRAS</text:span><text:span text:style-name="T24"><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5T08:15:00Z</meta:creation-date>
    <dc:date>2018-02-05T08:15:00Z</dc:date>
    <meta:template xlink:href="Normal.dotm" xlink:type="simple"/>
    <meta:editing-cycles>2</meta:editing-cycles>
    <meta:editing-duration>PT0S</meta:editing-duration>
    <meta:document-statistic meta:page-count="1" meta:paragraph-count="11" meta:word-count="112" meta:character-count="1077" meta:row-count="36" meta:non-whitespace-character-count="976"/>
  </office:meta>
</office:document-meta>
</file>