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6pt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indent="3.543in"/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P272" style:parent-style-name="Normal" style:family="paragraph">
      <style:paragraph-properties style:snap-to-layout-grid="false"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P282" style:parent-style-name="Normal" style:family="paragraph">
      <style:paragraph-properties style:snap-to-layout-grid="false"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TableColumn296" style:family="table-column">
      <style:table-column-properties style:column-width="2.2812in"/>
    </style:style>
    <style:style style:name="TableColumn297" style:family="table-column">
      <style:table-column-properties style:column-width="2.2812in"/>
    </style:style>
    <style:style style:name="TableColumn298" style:family="table-column">
      <style:table-column-properties style:column-width="2.2812in"/>
    </style:style>
    <style:style style:name="Table295" style:family="table">
      <style:table-properties style:width="6.8437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color="#000000"/>
    </style:style>
    <style:style style:name="P302" style:parent-style-name="Normal" style:family="paragraph">
      <style:paragraph-properties style:snap-to-layout-grid="false" fo:text-align="center"/>
      <style:text-properties fo:color="#000000"/>
    </style:style>
    <style:style style:name="P303" style:parent-style-name="Normal" style:family="paragraph">
      <style:paragraph-properties style:snap-to-layout-grid="false" fo:text-align="center"/>
      <style:text-properties fo:color="#000000"/>
    </style:style>
    <style:style style:name="P304" style:parent-style-name="Normal" style:family="paragraph">
      <style:paragraph-properties style:snap-to-layout-grid="false" fo:text-align="center"/>
      <style:text-properties fo:color="#000000"/>
    </style:style>
    <style:style style:name="P305" style:parent-style-name="Normal" style:family="paragraph">
      <style:paragraph-properties style:snap-to-layout-grid="false" fo:text-align="center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color="#000000"/>
    </style:style>
    <style:style style:name="P308" style:parent-style-name="Normal" style:family="paragraph">
      <style:paragraph-properties style:snap-to-layout-grid="false" fo:text-align="center"/>
      <style:text-properties fo:color="#000000"/>
    </style:style>
    <style:style style:name="P309" style:parent-style-name="Normal" style:family="paragraph">
      <style:paragraph-properties style:snap-to-layout-grid="false" fo:text-align="center"/>
      <style:text-properties fo:color="#000000"/>
    </style:style>
    <style:style style:name="P310" style:parent-style-name="Normal" style:family="paragraph">
      <style:paragraph-properties style:snap-to-layout-grid="false" fo:text-align="center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color="#000000"/>
    </style:style>
    <style:style style:name="P313" style:parent-style-name="Normal" style:family="paragraph">
      <style:paragraph-properties style:snap-to-layout-grid="false" fo:text-align="center"/>
      <style:text-properties fo:color="#000000"/>
    </style:style>
    <style:style style:name="P314" style:parent-style-name="Normal" style:family="paragraph">
      <style:paragraph-properties style:snap-to-layout-grid="false" fo:text-align="center"/>
      <style:text-properties fo:color="#000000"/>
    </style:style>
    <style:style style:name="P315" style:parent-style-name="Normal" style:family="paragraph">
      <style:paragraph-properties style:snap-to-layout-grid="false" fo:text-align="center"/>
      <style:text-properties fo:color="#000000"/>
    </style:style>
    <style:style style:name="P316" style:parent-style-name="Normal" style:family="paragraph">
      <style:paragraph-properties style:snap-to-layout-grid="false" fo:text-align="center"/>
      <style:text-properties fo:color="#000000"/>
    </style:style>
    <style:style style:name="P317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AGRESYVIŲ ŠUNŲ ĮVEŽIMO, ĮSIGIJIMO, LAIKYMO, VEISIMO, DRESAVIMO IR PREKYBOS JAIS TAISYKLIŲ PATVIRTINIMO</text:p>
      <text:p text:style-name="P13"/>
      <text:p text:style-name="P14">2002 m. gegužės 24 d. Nr. 242</text:p>
      <text:p text:style-name="P15">Vilnius</text:p>
      <text:p text:style-name="P16"/>
      <text:p text:style-name="P17"><text:span text:style-name="T18">Vadovaudamasis Lietuvos Respublikos gyvūnų globos, laikymo ir naudojimo įstatymu (Žin., 1997, Nr.<text:s/></text:span><text:a xlink:href="https://www.e-tar.lt/portal/lt/legalAct/TAR.8DDDD8D87491" office:target-frame-name="_blank" xlink:show="new"><text:span text:style-name="T19">108-2728</text:span></text:a><text:span text:style-name="T20">; 2000, Nr.<text:s/></text:span><text:a xlink:href="https://www.e-tar.lt/portal/lt/legalAct/TAR.4D65CA677BB9" office:target-frame-name="_blank" xlink:show="new"><text:span text:style-name="T21">61-1808</text:span></text:a><text:span text:style-name="T22">; 2001, Nr.<text:s/></text:span><text:a xlink:href="https://www.e-tar.lt/portal/lt/legalAct/TAR.4D2BA712DAC8" office:target-frame-name="_blank" xlink:show="new"><text:span text:style-name="T23">99-3521</text:span></text:a><text:span text:style-name="T24">) ir Lietuvos Respublikos Vyriausybės 2002 m. kovo 22 d. nutarimu Nr. 390 „Dėl įgaliojimų suteikimo įgyvendinant Lietuvos Respublik</text:span><text:span text:style-name="T25">os gyvūnų globos, laikymo ir naudojimo įstatymą“(Žin., 2002, Nr.<text:s/></text:span><text:a xlink:href="https://www.e-tar.lt/portal/lt/legalAct/TAR.341CAE61A7FD" office:target-frame-name="_blank" xlink:show="new"><text:span text:style-name="T26">31-1154</text:span></text:a><text:span text:style-name="T27">),</text:span></text:p>
      <text:p text:style-name="P28"><text:span text:style-name="T29">tvirtinu</text:span><text:span text:style-name="T30"><text:s/>pridedamas Agresyvių šunų įvežimo, įsigijimo, laikymo, veisimo, dresavimo ir prekybos jais<text:s/></text:span><text:span text:style-name="T31">taisykles.</text:span></text:p>
      <text:p text:style-name="P32"/>
      <text:p text:style-name="P33"/>
      <text:p text:style-name="P34"><text:span text:style-name="T35">DIREKTORIUS</text:span><text:span text:style-name="T36"><text:tab/>KAZIMIERAS LUKAUSK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Valstybinės maisto ir veterinarijos tarnybos<text:s/></text:p>
      <text:p text:style-name="P42">direktoriaus 2002 m. gegužės 24 d.</text:p>
      <text:p text:style-name="P43">įsakymu Nr. 242</text:p>
      <text:p text:style-name="P44"/>
      <text:p text:style-name="P45"><text:span text:style-name="T46">AGRESYVIŲ ŠUNŲ ĮVEŽIMO, įsigijimo, laikymo, veisimo, dresavimo ir prekybos<text:s/></text:span><text:span text:style-name="T47">jais taisyklĖS</text:span></text:p>
      <text:p text:style-name="P48"/>
      <text:p text:style-name="P49"><text:span text:style-name="T50">Agresyvių šunų įvežimo, įsigijimo, laikymo, veisimo, dresavimo ir prekybos jais taisyklės (toliau – taisyklės) paruoštos vadovaujantis Lietuvos Respublikos gyvūnų globos, laikymo ir naudojimo įstatymu (Žin., 1997, Nr.<text:s/></text:span><text:a xlink:href="https://www.e-tar.lt/portal/lt/legalAct/TAR.8DDDD8D87491" office:target-frame-name="_blank" xlink:show="new"><text:span text:style-name="T51">108-2728</text:span></text:a><text:span text:style-name="T52">; 2000, Nr.<text:s/></text:span><text:a xlink:href="https://www.e-tar.lt/portal/lt/legalAct/TAR.4D65CA677BB9" office:target-frame-name="_blank" xlink:show="new"><text:span text:style-name="T53">61-1808</text:span></text:a><text:span text:style-name="T54">; 2001, Nr.<text:s/></text:span><text:a xlink:href="https://www.e-tar.lt/portal/lt/legalAct/TAR.4D2BA712DAC8" office:target-frame-name="_blank" xlink:show="new"><text:span text:style-name="T55">99-3521</text:span></text:a><text:span text:style-name="T56">) ir Lietuvos Respublikos Vyriausybės 2002 m. kovo 22 d. nutarimu „Dėl įgaliojimų suteikimo įgyvendinant Lietuvos Respublikos gyvūnų globos, laikymo ir naudojimo įstatymą“ (Žin., 2002, Nr.<text:s/></text:span><text:a xlink:href="https://www.e-tar.lt/portal/lt/legalAct/TAR.341CAE61A7FD" office:target-frame-name="_blank" xlink:show="new"><text:span text:style-name="T57">31-1154</text:span></text:a><text:span text:style-name="T58">).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Taisyklių tikslas – nustatyti agresyvių šunų ir jų mišrūnų įvežimo, įsigijimo, laikymo, veisimo, dresavimo ir prekybos jais Lietuvos Respublikoje tvarką.</text:span></text:p>
      <text:p text:style-name="P68"><text:span text:style-name="T69">2</text:span><text:span text:style-name="T70">. Taisyklės taikomos asmenims, įvežantiems, įsigyjantiems, laikantiems, veisiantiems, dresuojantiems ir prekiaujantiems tais šunimis ir jų mišrūnais, kurių veislės nurodytos Valstybinės maisto ir veterinarijos tarnybos direktoriaus 2002 m. kovo 12 d. įsaky</text:span><text:span text:style-name="T71">mu Nr. 117 patvirtintame Agresyvių šunų veislių sąraše (Žin., 2002, Nr.<text:s/></text:span><text:a xlink:href="https://www.e-tar.lt/portal/lt/legalAct/TAR.BF9595E7A1FE" office:target-frame-name="_blank" xlink:show="new"><text:span text:style-name="T72">32-1241</text:span></text:a><text:span text:style-name="T73">).</text:span></text:p>
      <text:p text:style-name="P74"><text:span text:style-name="T75">2.1</text:span><text:span text:style-name="T76">. Taisyklių privalo laikytis visi fiziniai ir juridiniai asmenys.</text:span></text:p>
      <text:p text:style-name="P77"><text:span text:style-name="T78">2.2</text:span><text:span text:style-name="T79">. Taisykles įgyve</text:span><text:span text:style-name="T80">ndina ir jų priežiūrą vykdo savivaldybės ir valstybinės institucijos bei įstaigos pagal savo kompetenciją.</text:span></text:p>
      <text:p text:style-name="P81"><text:span text:style-name="T82">3</text:span><text:span text:style-name="T83">. Vartojamos sąvokos:</text:span></text:p>
      <text:p text:style-name="P84"><text:span text:style-name="T85">Agresyvaus šuns laikymas</text:span><text:span text:style-name="T86"><text:s/>– žmogaus veikla, nuo kurios priklauso žmonių ir kitų gyvūnų saugumo užtikrinimas.</text:span></text:p>
      <text:p text:style-name="P87"><text:span text:style-name="T88">Agresyvūs šunys<text:s/></text:span><text:span text:style-name="T89">– Agresyvių šunų veislių sąraše nurodytų veislių šunys bei jų mišrūnai.</text:span></text:p>
      <text:p text:style-name="P90"><text:span text:style-name="T91">Atsakingas asmuo<text:s/></text:span><text:span text:style-name="T92">– fizinis ar juridinis asmuo, kuris laiko, veisia, dresuoja, įveža, prekiauja ar kitaip rūpinasi agresyviu šunimi.</text:span></text:p>
      <text:p text:style-name="P93"><text:span text:style-name="T94">Koviniai šunys</text:span><text:span text:style-name="T95"><text:s/>– kovoms išvestų veis</text:span><text:span text:style-name="T96">lių šunys ir jų mišrūnai.</text:span></text:p>
      <text:p text:style-name="P97"><text:span text:style-name="T98">Pavojingi šunys</text:span><text:span text:style-name="T99"><text:s/>– šunys, kurie dėl biologinių savybių nuolat kelia pavojų žmonių ar gyvūnų gyvybei ir sveikatai.</text:span></text:p>
      <text:p text:style-name="P100"><text:span text:style-name="T101">Voljeras<text:s/></text:span><text:span text:style-name="T102">– aptverta teritorija agresyviems šunims laikyti.</text:span></text:p>
      <text:p text:style-name="P103"/>
      <text:p text:style-name="P104"><text:span text:style-name="T105">II</text:span><text:span text:style-name="T106">.<text:s/></text:span><text:span text:style-name="T107">VETERINARIJOS REIKALAVIMAI AGRESYVIEMS ŠUNIMS</text:span></text:p>
      <text:p text:style-name="P108"/>
      <text:p text:style-name="P109"><text:span text:style-name="T110">4</text:span><text:span text:style-name="T111">. Visi agresyvūs šunys kasmet turi būti skiepijami nuo pasiutligės. Jaunus šunis pirmą kartą skiepyti nuo pasiutligės rekomenduojama 3 mėnesių amžiaus. Be to, rekomenduojama šunis kasmet skiepyti nuo maro, infekcinio hepatito, gastroenterito bei atlik</text:span><text:span text:style-name="T112">ti dehelmintizaciją.</text:span></text:p>
      <text:p text:style-name="P113"/>
      <text:p text:style-name="P114"><text:span text:style-name="T115">III</text:span><text:span text:style-name="T116">.<text:s/></text:span><text:span text:style-name="T117">AGRESYVIŲ ŠUNŲ ĮVEŽIMAS</text:span></text:p>
      <text:p text:style-name="P118"/>
      <text:p text:style-name="P119"><text:span text:style-name="T120">5</text:span><text:span text:style-name="T121">. Įvežti į Lietuvos Respubliką draudžiama:</text:span></text:p>
      <text:p text:style-name="P122"><text:span text:style-name="T123">5.1</text:span><text:span text:style-name="T124">. kovinius šunis;</text:span></text:p>
      <text:p text:style-name="P125"><text:span text:style-name="T126">5.2</text:span><text:span text:style-name="T127">. kovinių veislių šunų mišrūnus;</text:span></text:p>
      <text:p text:style-name="P128"><text:span text:style-name="T129">5.3</text:span><text:span text:style-name="T130">. pavojingų veislių šunų mišrūnus.</text:span></text:p>
      <text:p text:style-name="P131"><text:span text:style-name="T132">6</text:span><text:span text:style-name="T133">. Įvežti pavojingų veislių šunis draud</text:span><text:span text:style-name="T134">žiama, jeigu atsakingas asmuo:</text:span></text:p>
      <text:p text:style-name="P135"><text:span text:style-name="T136">6.1</text:span><text:span text:style-name="T137">. yra jaunesnis nei 18 metų;</text:span></text:p>
      <text:p text:style-name="P138"><text:span text:style-name="T139">6.2</text:span><text:span text:style-name="T140">. įrašytas į sveikatos priežiūros įstaigos įskaitą dėl alkoholizmo, narkomanijos ar psichinės ligos;</text:span></text:p>
      <text:p text:style-name="P141"><text:span text:style-name="T142">6.3</text:span><text:span text:style-name="T143">. teistas už tyčinius smurtinius nusikaltimus, kuriems teistumas neišnykęs<text:s/></text:span><text:span text:style-name="T144">arba nepanaikintas;</text:span></text:p>
      <text:p text:style-name="P145"><text:span text:style-name="T146">6.4</text:span><text:span text:style-name="T147">. neturi šuns kilmės dokumentų;</text:span></text:p>
      <text:p text:style-name="P148"><text:span text:style-name="T149">6.5</text:span><text:span text:style-name="T150">. neturi šuns tarptautinio paskiepijimo (vakcinavimo) pažymėjimo su įrašytu identifikavimo numeriu.</text:span></text:p>
      <text:p text:style-name="P151"><text:span text:style-name="T152">7</text:span><text:span text:style-name="T153">. 6.2 ir 6.3 punktų nuostatos netaikomos užsienio valstybių piliečiams,<text:s/></text:span><text:span text:style-name="T154">keliaujantiems arba atvykstantiems į Lietuvos Respublikoje rengiamas šunų parodas.</text:span></text:p>
      <text:p text:style-name="P155"><text:span text:style-name="T156">8</text:span><text:span text:style-name="T157">. Draudžiama įvežti neidentifikuotą (tatuiruote, mikroprocesoriumi) agresyvų šunį.</text:span></text:p>
      <text:p text:style-name="P158"><text:span text:style-name="T159">9</text:span><text:span text:style-name="T160">. Įvežti pavojingų veislių šunis ir jų mišrūnus į Lietuvos Respubliką galima tik</text:span><text:span text:style-name="T161"><text:s/>turint savivaldybės išduotą leidimą įsigyti, laikyti, veisti ir prekiauti atitinkamais šunimis.</text:span></text:p>
      <text:p text:style-name="P162"><text:span text:style-name="T163">10</text:span><text:span text:style-name="T164">. Jeigu šuo identifikuotas mikroprocesoriumi, atsakingas asmuo, įvežantis šunį, privalo turėti mikroprocesoriaus nuskaitymo įrenginį (dekoderį).</text:span></text:p>
      <text:p text:style-name="P165"><text:span text:style-name="T166">11</text:span><text:span text:style-name="T167">.<text:s/></text:span><text:span text:style-name="T168">Įvežęs agresyvų šunį, atsakingas asmuo privalo per 5 darbo dienas jį užregistruoti Vidaus reikalų ministerijos nustatyta tvarka.</text:span></text:p>
      <text:p text:style-name="P169"/>
      <text:p text:style-name="P170"><text:span text:style-name="T171">IV</text:span><text:span text:style-name="T172">.<text:s/></text:span><text:span text:style-name="T173">AGRESYVIŲ ŠUNŲ įsigijimAS, laikymAS, vedžiojimas, veisimAS, DRESAVIMAS ir PREKYBA jais</text:span></text:p>
      <text:p text:style-name="P174"/>
      <text:p text:style-name="P175"><text:span text:style-name="T176">12</text:span><text:span text:style-name="T177">. Leidžiama įsigyti, l</text:span><text:span text:style-name="T178">aikyti ir vedžioti tiktai sterilizuotus kovinių veislių šunis ir jų mišrūnus. Draudžiama veisti ir dresuoti kovinių veislių šunis ir jų mišrūnus bei jais prekiauti.</text:span></text:p>
      <text:p text:style-name="P179"><text:span text:style-name="T180">13</text:span><text:span text:style-name="T181">. Už agresyvius šunis atsakingi asmenys privalo turėti savivaldybės, kurios teritorij</text:span><text:span text:style-name="T182">oje jie gyvena, leidimą laikyti agresyvų šunį. Leidimas neišduodamas asmenims:</text:span></text:p>
      <text:p text:style-name="P183"><text:span text:style-name="T184">13.1</text:span><text:span text:style-name="T185">. jaunesniems nei 18 metų;</text:span></text:p>
      <text:p text:style-name="P186"><text:span text:style-name="T187">13.2</text:span><text:span text:style-name="T188">. įrašytiems į sveikatos priežiūros įstaigos įskaitą dėl alkoholizmo, narkomanijos ar psichinės ligos;</text:span></text:p>
      <text:p text:style-name="P189"><text:span text:style-name="T190">13.3</text:span><text:span text:style-name="T191">. teistiems už tyčinius s</text:span><text:span text:style-name="T192">murtinius nusikaltimus, kuriems teistumas neišnykęs arba nepanaikintas;</text:span></text:p>
      <text:p text:style-name="P193"><text:span text:style-name="T194">13.4</text:span><text:span text:style-name="T195">. nepateikusiems pažymos apie atitinkamos mokymo programos, kurią tvirtina Vidaus reikalų ministerija, išklausymą;</text:span></text:p>
      <text:p text:style-name="P196"><text:span text:style-name="T197">13.5</text:span><text:span text:style-name="T198">. gyvenantiems kartu su asmenimis, nurodytais 13.2 ir</text:span><text:span text:style-name="T199"><text:s/>13.3 punktuose.</text:span></text:p>
      <text:p text:style-name="P200"><text:span text:style-name="T201">14</text:span><text:span text:style-name="T202">. Pažeidus taisyklių reikalavimus, 13 punkte nurodyto leidimo galiojimas sustabdomas ir nustatomas terminas pažeidimams pašalinti. Jeigu per nustatytą terminą pažeidimas nepašalinamas arba per vienerius metus šios taisyklės pakarto</text:span><text:span text:style-name="T203">tinai pažeidžiamos, 13 punkte nurodytas leidimas panaikinamas. 13 punkte nurodytas leidimas panaikinamas visais atvejais, jei nustatoma, kad leidimui gauti buvo pateikti neteisingi duomenys ar suklastoti dokumentai.</text:span></text:p>
      <text:p text:style-name="P204"><text:span text:style-name="T205">15</text:span><text:span text:style-name="T206">. Agresyvūs šunys gali būti laikom</text:span><text:span text:style-name="T207">i įmonių, įstaigų, organizacijų teritorijose, automobilių (autotransporto) stovėjimo aikštelėse, kituose objektuose tik turint savivaldybės, kurios teritorijoje laikoma, leidimą.</text:span></text:p>
      <text:p text:style-name="P208"><text:span text:style-name="T209">16</text:span><text:span text:style-name="T210">. Atsakingas asmuo privalo turėti agresyvaus šuns registracijos dokumen</text:span><text:span text:style-name="T211">tą ir paskiepijimo (vakcinavimo) pažymėjimą su įrašytu identifikavimo numeriu.</text:span></text:p>
      <text:p text:style-name="P212"><text:span text:style-name="T213">17</text:span><text:span text:style-name="T214">. Agresyvūs šunys gali būti laikomi tik atsakingo asmens atskiroje nuosavoje uždaroje valdoje ar uždaroje valdoje prie nuosavo namo, kuriame gyvena tik viena šeima; gyvena</text:span><text:span text:style-name="T215">nt kelioms atskiroms šeimoms – tik gavus raštišką kitų šeimų pilnamečių narių sutikimą.</text:span></text:p>
      <text:p text:style-name="P216"><text:span text:style-name="T217">18</text:span><text:span text:style-name="T218">. Atsakingi asmenys privalo garantuoti, kad agresyvių šunų auginimas ir laikymas nekels grėsmės žmonių ir kitų gyvūnų gyvybei, sveikatai, nuosavybei, ramybei ir n</text:span><text:span text:style-name="T219">epažeis kitų asmenų teisių ir interesų.</text:span></text:p>
      <text:p text:style-name="P220"><text:span text:style-name="T221">19</text:span><text:span text:style-name="T222">. Laiptinėse, koridoriuose, viešosiose vedžiojimo vietose agresyvūs šunys turi būti vedžiojami su pavadėliu ir antsnukiu. Vežti liftu agresyvų šunį galima tik tuo atveju, jei tam neprieštarauja kiti žmonės, esa</text:span><text:span text:style-name="T223">ntys lifte. Agresyvūs šunys neturi kelti grėsmės praeiviams ir kitiems gyvūnams. Esant pašalinių asmenų ir kitų gyvūnų, pavadėlis turi būti sutrumpintas iki 1 m.</text:span></text:p>
      <text:p text:style-name="P224"><text:span text:style-name="T225">20</text:span><text:span text:style-name="T226">. Draudžiama agresyvius šunis vedžioti masinėse žmonių susibūrimo vietose, kapinėse, mok</text:span><text:span text:style-name="T227">yklų, sveikatos apsaugos įstaigų, vaikų lopšelių-darželių teritorijose, žaidimo ir sporto<text:s/></text:span><text:soft-page-break/><text:span text:style-name="T228">aikštelėse, stadionuose, pliažuose, skveruose, prie gyvenamųjų namų, žaliojoje vejoje, parkuose, išskyrus jų pakraščius arba įrengtas šunų vedžiojimo aikšteles. Draud</text:span><text:span text:style-name="T229">žiama lankytis su agresyviais šunimis maisto parduotuvėse, viešojo maitinimo įstaigose, kirpyklose ir pan. bei leisti agresyvius šunis vienus į laiptines, bendrojo naudojimo balkonus nepriklausomai nuo to, ar jie su pavadėliu ir antsnukiu, ar be jų.</text:span></text:p>
      <text:p text:style-name="P230"><text:span text:style-name="T231">21</text:span><text:span text:style-name="T232">. Atvirose atskirų privačių statinių valdose agresyvūs šunys turi būti pririšti arba uždaryti ne žemesniuose kaip 2 m aukščio aptvertuose voljeruose.</text:span></text:p>
      <text:p text:style-name="P233"><text:span text:style-name="T234">22</text:span><text:span text:style-name="T235">. Uždaroje atsakingo asmens valdoje šunys gali būti nepririšti, jeigu valda aptverta ne žemesne negu</text:span><text:span text:style-name="T236"><text:s/>2 m tvora, tačiau prie įėjimo į valdą (išskyrus butus) turi būti pakabintas įspėjamasis ženklas ir užrašas. Ženklas – baltas ne trumpesnių kaip 25 cm kraštinių trikampis ar stačiakampis su 3 cm pločio raudonu apvadu, kurio viduryje pavaizduotas juodas šun</text:span><text:span text:style-name="T237">s galvos profilis ir užrašas – „Nepririštas šuo“. Ženklas turi būti gerai matomas tiek dienos, tiek nakties metu.</text:span></text:p>
      <text:p text:style-name="P238"><text:span text:style-name="T239">23</text:span><text:span text:style-name="T240">. Uždarose rakinamose patalpose, butuose, gyvenamosiose patalpose, sandėliuose, ūkiniuose pastatuose ir kt. agresyvūs šunys apsaugai gal</text:span><text:span text:style-name="T241">i būti laikomi nepririšti, o patalpos gali būti be perspėjimo ženklų.</text:span></text:p>
      <text:p text:style-name="P242"><text:span text:style-name="T243">24</text:span><text:span text:style-name="T244">. Draudžiama organizuoti kovas tarp agresyvių šunų ar su kitais gyvūnais.</text:span></text:p>
      <text:p text:style-name="P245"><text:span text:style-name="T246">25</text:span><text:span text:style-name="T247">. Draudžiama vežti agresyvius šunis visuomeninėmis transporto priemonėmis.</text:span></text:p>
      <text:p text:style-name="P248"><text:span text:style-name="T249">26</text:span><text:span text:style-name="T250">. Agresyvius šunis<text:s/></text:span><text:span text:style-name="T251">galima vedžioti tik šunų vedžiojimui skirtose aikštelėse bei laukymėse arba kitose retai žmonių lankomose vietose.</text:span></text:p>
      <text:p text:style-name="P252"><text:span text:style-name="T253">27</text:span><text:span text:style-name="T254">. Agresyvius šunis dresuoti gali tik asmenys, turintys savivaldybės išduotą leidimą ir Lietuvos kinologų draugijos dresuotojo pažymėjim</text:span><text:span text:style-name="T255">ą. Leidimai įsigyti, veisti, dresuoti agresyvius šunis ir jais prekiauti išduodami, sustabdomi ir panaikinami laikantis 13 ir 14 punktų reikalavimų.</text:span></text:p>
      <text:p text:style-name="P256"><text:span text:style-name="T257">28</text:span><text:span text:style-name="T258">. Prekiauti pavojingų veislių šunimis galima tiktai specializuotuose tokių šunų veislynuose.</text:span></text:p>
      <text:p text:style-name="P259"><text:span text:style-name="T260">29</text:span><text:span text:style-name="T261">.<text:s/></text:span><text:span text:style-name="T262">Visi agresyvių veislių šunys ir jų mišrūnai turi būti identifikuoti tatuiruote arba mikroprocesoriumi.</text:span></text:p>
      <text:p text:style-name="P263"><text:span text:style-name="T264">30</text:span><text:span text:style-name="T265">. Jei agresyvus šuo apkandžiojo, apdraskė ar kitaip sužeidė žmones ar kitus gyvūnus, apie tai atsakingas asmuo nedelsdamas turi pranešti Visuomenės</text:span><text:span text:style-name="T266"><text:s/>sveikatos centro pasiutligės profilaktikos kabinetui, policijos komisariatui bei teritorinei valstybinei maisto ir veterinarijos tarnybai.</text:span></text:p>
      <text:p text:style-name="P267"><text:span text:style-name="T268">31</text:span><text:span text:style-name="T269">. Kiekvienu atveju atsakingas asmuo, kurio agresyvus šuo apkandžioja kitus gyvūnus ar žmones, apkandžiojusį<text:s/></text:span><text:span text:style-name="T270">šunį turi izoliuoti 10 parų ir sudaryti sąlygas veterinarijos gydytojui jį stebėti.</text:span></text:p>
      <text:p text:style-name="P271"/>
      <text:p text:style-name="P272"><text:span text:style-name="T273">V</text:span><text:span text:style-name="T274">.<text:s/></text:span><text:span text:style-name="T275">ATSAKOMYBĖ PAŽEIDUS TAISYKLES</text:span></text:p>
      <text:p text:style-name="P276"/>
      <text:p text:style-name="P277"><text:span text:style-name="T278">32</text:span><text:span text:style-name="T279">. Taisyklių reikalavimus pažeidę fiziniai ir juridiniai asmenys atsako ir atlygina visas išlaidas, susijusias su jiems prikla</text:span><text:span text:style-name="T280">usančių agresyvių šunų padaryta žala žmonių sveikatai, fizinių ar juridinių asmenų bei valstybės turtui Lietuvos Respublikos įstatymų nustatyta tvarka.</text:span></text:p>
      <text:p text:style-name="P281"/>
      <text:p text:style-name="P282"><text:span text:style-name="T283">VI</text:span><text:span text:style-name="T284">.<text:s/></text:span><text:span text:style-name="T285">BAIGIAMOSIOS NUOSTATOS</text:span></text:p>
      <text:p text:style-name="P286"/>
      <text:p text:style-name="P287"><text:span text:style-name="T288">33</text:span><text:span text:style-name="T289">. Taisyklių įgyvendinimo priežiūrą pagal savo kompetenciją vykd</text:span><text:span text:style-name="T290">o Vidaus reikalų ministerija ir Valstybinė maisto ir veterinarijos tarnyba.</text:span></text:p>
      <text:p text:style-name="P291"><text:span text:style-name="T292">34</text:span><text:span text:style-name="T293">. Taisyklės įsigalioja nuo 2002 m. liepos 1 d.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SUDERINTA</text:p>
            <text:p text:style-name="P302">Lietuvos Respublikos</text:p>
            <text:p text:style-name="P303">vidaus reikalų ministerijos sekretorius</text:p>
            <text:p text:style-name="P304">Jonas Liaudanskas</text:p>
            <text:p text:style-name="P305">2002 m. gegužės 24 d</text:p>
          </table:table-cell>
          <table:table-cell table:style-name="TableCell306">
            <text:p text:style-name="P307">SUDERINTA</text:p>
            <text:p text:style-name="P308">Lietuvos savivaldybių asociacijos l. e. direktoriaus pareigas</text:p>
            <text:p text:style-name="P309">Rimantas Čapas</text:p>
            <text:p text:style-name="P310">2002 m. gegužės 24 d.</text:p>
          </table:table-cell>
          <table:table-cell table:style-name="TableCell311">
            <text:p text:style-name="P312">SUDERINTA</text:p>
            <text:p text:style-name="P313">Lietuvos kinologų draugijos prezidentė</text:p>
            <text:p text:style-name="P314">Kornelija Butrimova</text:p>
            <text:p text:style-name="P315">2002 m. gegužės 24 d.</text:p>
          </table:table-cell>
        </table:table-row>
      </table:table>
      <text:soft-page-break/>
      <text:p text:style-name="P316">______________</text:p>
      <text:p text:style-name="P3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52:00Z</meta:creation-date>
    <dc:date>2015-08-28T20:52:00Z</dc:date>
    <meta:template xlink:href="Normal" xlink:type="simple"/>
    <meta:editing-cycles>2</meta:editing-cycles>
    <meta:editing-duration>PT0S</meta:editing-duration>
    <meta:document-statistic meta:page-count="5" meta:paragraph-count="112" meta:word-count="1459" meta:character-count="11285" meta:row-count="342" meta:non-whitespace-character-count="9938"/>
  </office:meta>
</office:document-meta>
</file>