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fo:letter-spacing="-0.0034in"/>
    </style:style>
    <style:style style:name="T232" style:parent-style-name="DefaultParagraphFont" style:family="text">
      <style:text-properties fo:color="#000000" fo:letter-spacing="-0.0034in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  <style:text-properties fo:hyphenate="false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  <style:text-properties fo:hyphenate="false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  <style:text-properties fo:hyphenate="false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  <style:text-properties fo:hyphenate="false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  <style:text-properties fo:hyphenate="false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  <style:text-properties fo:hyphenate="false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  <style:text-properties fo:hyphenate="false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  <style:text-properties fo:hyphenate="false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  <style:text-properties fo:hyphenate="false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  <style:text-properties fo:hyphenate="false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  <style:text-properties fo:hyphenate="false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hyphenate="false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  <style:text-properties fo:hyphenate="false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  <style:text-properties fo:hyphenate="false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  <style:text-properties fo:hyphenate="false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hyphenate="false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 fo:letter-spacing="-0.0034in"/>
    </style:style>
    <style:style style:name="T733" style:parent-style-name="DefaultParagraphFont" style:family="text">
      <style:text-properties fo:color="#000000" fo:letter-spacing="-0.0034in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  <style:text-properties fo:hyphenate="false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  <style:text-properties fo:hyphenate="false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hyphenate="false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 fo:letter-spacing="-0.0027in"/>
    </style:style>
    <style:style style:name="T766" style:parent-style-name="DefaultParagraphFont" style:family="text">
      <style:text-properties fo:color="#000000" fo:letter-spacing="-0.0027in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 fo:letter-spacing="-0.0048in"/>
    </style:style>
    <style:style style:name="T769" style:parent-style-name="DefaultParagraphFont" style:family="text">
      <style:text-properties fo:color="#000000" fo:letter-spacing="-0.0048in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  <style:text-properties fo:hyphenate="false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  <style:text-properties fo:hyphenate="false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hyphenate="false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center"/>
      <style:text-properties fo:hyphenate="false"/>
    </style:style>
    <style:style style:name="P801" style:parent-style-name="Normal" style:family="paragraph">
      <style:paragraph-properties fo:keep-together="always" fo:widows="0" fo:orphans="0" fo:text-align="center"/>
      <style:text-properties fo:hyphenate="false"/>
    </style:style>
    <style:style style:name="T8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5" style:parent-style-name="Normal" style:family="paragraph">
      <style:paragraph-properties fo:widows="0" fo:orphans="0" fo:text-align="center"/>
      <style:text-properties fo:color="#000000" fo:hyphenate="false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  <style:text-properties fo:hyphenate="false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  <style:text-properties fo:hyphenate="false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widows="0" fo:orphans="0" fo:text-align="justify" fo:text-indent="0.3937in"/>
      <style:text-properties fo:hyphenate="false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widows="0" fo:orphans="0" fo:text-align="justify" fo:text-indent="0.3937in"/>
      <style:text-properties fo:hyphenate="false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P850" style:parent-style-name="Normal" style:family="paragraph">
      <style:paragraph-properties fo:widows="0" fo:orphans="0" fo:text-align="justify" fo:text-indent="0.3937in"/>
      <style:text-properties fo:hyphenate="false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widows="0" fo:orphans="0" fo:text-align="justify" fo:text-indent="0.3937in"/>
      <style:text-properties fo:hyphenate="false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P874" style:parent-style-name="Normal" style:family="paragraph">
      <style:paragraph-properties fo:widows="0" fo:orphans="0" fo:text-align="center"/>
      <style:text-properties fo:hyphenate="false"/>
    </style:style>
    <style:style style:name="P875" style:parent-style-name="Normal" style:family="paragraph">
      <style:paragraph-properties fo:keep-together="always" fo:widows="0" fo:orphans="0" fo:text-align="center"/>
      <style:text-properties fo:hyphenate="false"/>
    </style:style>
    <style:style style:name="T8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9" style:parent-style-name="Normal" style:family="paragraph">
      <style:paragraph-properties fo:widows="0" fo:orphans="0" fo:text-align="center"/>
      <style:text-properties fo:color="#000000" fo:hyphenate="false"/>
    </style:style>
    <style:style style:name="P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P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fo:color="#000000"/>
    </style:style>
    <style:style style:name="P8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paragraph-properties fo:widows="0" fo:orphans="0" fo:text-align="justify" fo:text-indent="0.3937in"/>
      <style:text-properties fo:hyphenate="false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paragraph-properties fo:widows="0" fo:orphans="0" fo:text-align="justify" fo:text-indent="0.3937in"/>
      <style:text-properties fo:hyphenate="false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  <style:text-properties fo:hyphenate="false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  <style:text-properties fo:hyphenate="false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widows="0" fo:orphans="0" fo:text-align="justify" fo:text-indent="0.3937in"/>
      <style:text-properties fo:hyphenate="false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widows="0" fo:orphans="0" fo:text-align="justify" fo:text-indent="0.3937in"/>
      <style:text-properties fo:hyphenate="false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widows="0" fo:orphans="0" fo:text-align="justify" fo:text-indent="0.3937in"/>
      <style:text-properties fo:hyphenate="false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widows="0" fo:orphans="0" fo:text-align="justify" fo:text-indent="0.3937in"/>
      <style:text-properties fo:hyphenate="false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widows="0" fo:orphans="0" fo:text-align="justify" fo:text-indent="0.3937in"/>
      <style:text-properties fo:hyphenate="false"/>
    </style:style>
    <style:style style:name="T959" style:parent-style-name="DefaultParagraphFont" style:family="text">
      <style:text-properties fo:color="#000000" fo:letter-spacing="-0.0034in"/>
    </style:style>
    <style:style style:name="T960" style:parent-style-name="DefaultParagraphFont" style:family="text">
      <style:text-properties fo:color="#000000" fo:letter-spacing="-0.0034in"/>
    </style:style>
    <style:style style:name="T96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fo:color="#000000" fo:letter-spacing="-0.0034in"/>
    </style:style>
    <style:style style:name="P963" style:parent-style-name="Normal" style:family="paragraph">
      <style:paragraph-properties fo:widows="0" fo:orphans="0" fo:text-align="justify" fo:text-indent="0.3937in"/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P966" style:parent-style-name="Normal" style:family="paragraph">
      <style:paragraph-properties fo:widows="0" fo:orphans="0" fo:text-align="justify" fo:text-indent="0.3937in"/>
      <style:text-properties fo:hyphenate="false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widows="0" fo:orphans="0" fo:text-align="justify" fo:text-indent="0.3937in"/>
      <style:text-properties fo:hyphenate="false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/>
      <style:text-properties fo:hyphenate="false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  <style:text-properties fo:hyphenate="false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/>
      <style:text-properties fo:hyphenate="false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  <style:text-properties fo:hyphenate="false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90" style:parent-style-name="DefaultParagraphFont" style:family="text">
      <style:text-properties fo:color="#000000" fo:letter-spacing="-0.0013in"/>
    </style:style>
    <style:style style:name="T991" style:parent-style-name="DefaultParagraphFont" style:family="text">
      <style:text-properties fo:color="#000000" fo:letter-spacing="-0.0013in"/>
    </style:style>
    <style:style style:name="T99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fo:color="#000000" fo:letter-spacing="-0.0013in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9" style:parent-style-name="DefaultParagraphFont" style:family="text">
      <style:text-properties fo:color="#000000" fo:letter-spacing="-0.0034in"/>
    </style:style>
    <style:style style:name="T1030" style:parent-style-name="DefaultParagraphFont" style:family="text">
      <style:text-properties fo:color="#000000" fo:letter-spacing="-0.0034in"/>
    </style:style>
    <style:style style:name="T1031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fo:color="#000000" fo:letter-spacing="-0.0034in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0" style:parent-style-name="Normal" style:family="paragraph">
      <style:paragraph-properties fo:widows="0" fo:orphans="0" fo:text-align="center"/>
      <style:text-properties fo:hyphenate="false"/>
    </style:style>
    <style:style style:name="T10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 S A K Y M A S</text:p>
      <text:p text:style-name="P8"/>
      <text:p text:style-name="P9">DĖL LIETUVOS RESPUBLIKOS ŪKIO MINISTRO 2003 M. VASARIO 21 D. ĮSAKYMO Nr. 4-72 „DĖL PERKANČIŲJŲ ORGANIZACIJŲ SĄRAŠŲ PATVIRTINIMO“ PAKEITIMO</text:p>
      <text:p text:style-name="P10"/>
      <text:p text:style-name="P11">2011 m. liepos 22 d. Nr. 4-523</text:p>
      <text:p text:style-name="P12">Vilnius</text:p>
      <text:p text:style-name="P13"/>
      <text:p text:style-name="P14"><text:span text:style-name="T15">P a k e i č i u Lietuvos Respublikos ūkio ministro 2003 m. vasario 21 d. įsakymą Nr. 4-72 „Dėl Perkančiųjų organizacijų sąrašų patvirtinimo“ (Žin., 2003, Nr.<text:s/></text:span><text:a xlink:href="https://www.e-tar.lt/portal/lt/legalAct/TAR.FC53446C3698" office:target-frame-name="_blank" xlink:show="new"><text:span text:style-name="T16">19-829</text:span></text:a><text:span text:style-name="T17">; 2006, Nr.<text:s/></text:span><text:a xlink:href="https://www.e-tar.lt/portal/lt/legalAct/TAR.3AC4A168B97F" office:target-frame-name="_blank" xlink:show="new"><text:span text:style-name="T18">14-521</text:span></text:a><text:span text:style-name="T19">, Nr.<text:s/></text:span><text:a xlink:href="https://www.e-tar.lt/portal/lt/legalAct/TAR.87BB798DE673" office:target-frame-name="_blank" xlink:show="new"><text:span text:style-name="T20">65-2412</text:span></text:a><text:span text:style-name="T21">; 2007, Nr.<text:s/></text:span><text:a xlink:href="https://www.e-tar.lt/portal/lt/legalAct/TAR.D1787D7AEEE4" office:target-frame-name="_blank" xlink:show="new"><text:span text:style-name="T22">46-1766</text:span></text:a><text:span text:style-name="T23">; 2008, Nr.<text:s/></text:span><text:a xlink:href="https://www.e-tar.lt/portal/lt/legalAct/TAR.F62C8C07B730" office:target-frame-name="_blank" xlink:show="new"><text:span text:style-name="T24">87-3509</text:span></text:a><text:span text:style-name="T25">; 2009, Nr.<text:s/></text:span><text:a xlink:href="https://www.e-tar.lt/portal/lt/legalAct/TAR.BEE437FF3087" office:target-frame-name="_blank" xlink:show="new"><text:span text:style-name="T26">124-5363</text:span></text:a><text:span text:style-name="T27">; 2010, Nr.<text:s/></text:span><text:a xlink:href="https://www.e-tar.lt/portal/lt/legalAct/TAR.48B95E61EAE6" office:target-frame-name="_blank" xlink:show="new"><text:span text:style-name="T28">112-5719</text:span></text:a><text:span text:style-name="T29">) ir išdėstau jį nauja redakcija:</text:span></text:p>
      <text:p text:style-name="P30"/>
      <text:p text:style-name="P31"><text:span text:style-name="T32">„</text:span><text:span text:style-name="T33">LIETUVOS RESPUBLIKOS ŪKIO MINISTRAS</text:span></text:p>
      <text:p text:style-name="P34"/>
      <text:p text:style-name="P35">ĮSAKYMAS</text:p>
      <text:p text:style-name="P36">DĖL PERKANČIŲJŲ ORGANIZACIJŲ SĄRAŠŲ PATVIRTINIMO</text:p>
      <text:p text:style-name="P37"/>
      <text:p text:style-name="P38"><text:span text:style-name="T39">Vadovaudamasis Lietuvos Respublikos viešųjų pirkimų įstatymo (Žin., 1996, Nr.<text:s/></text:span><text:a xlink:href="https://www.e-tar.lt/portal/lt/legalAct/TAR.C54AFFAA7622" office:target-frame-name="_blank" xlink:show="new"><text:span text:style-name="T40">84-2000</text:span></text:a><text:span text:style-name="T41">; 2006, Nr.<text:s/></text:span><text:a xlink:href="https://www.e-tar.lt/portal/lt/legalAct/TAR.C0DE35FFA738" office:target-frame-name="_blank" xlink:show="new"><text:span text:style-name="T42">4-102</text:span></text:a><text:span text:style-name="T43">) 4 straipsnio 3 dalimi ir įgyvendindamas Lietuvos Respublikos Vyriausybės 2006 m. sausio 30 d. nutarimo Nr. 92 „Dėl Lietuvos Respublikos viešųjų pirkimų įstatymo įgyvendinimo“ (Žin., 2006, Nr.<text:s/></text:span><text:a xlink:href="https://www.e-tar.lt/portal/lt/legalAct/TAR.05EFB48B0BD7" office:target-frame-name="_blank" xlink:show="new"><text:span text:style-name="T44">13-460</text:span></text:a><text:span text:style-name="T45">) 1.1.2.1 punktą:</text:span></text:p>
      <text:p text:style-name="P46"><text:span text:style-name="T47">1</text:span><text:span text:style-name="T48">. T v i r t i n u Perkančiųjų organizacijų sąrašus (pridedama).</text:span></text:p>
      <text:p text:style-name="P49"><text:span text:style-name="T50">2</text:span><text:span text:style-name="T51">. Šis įsakymas gali būti skundžiamas teisės aktų nustatyta tvarka.“</text:span></text:p>
      <text:p text:style-name="P52"/>
      <text:p text:style-name="P53"/>
      <text:p text:style-name="P54"/>
      <text:p text:style-name="P55"><text:span text:style-name="T56">Ūkio ministras</text:span><text:span text:style-name="T57"><text:tab/>Rimantas Žylius</text:span></text:p>
      <text:soft-page-break/>
      <text:p text:style-name="P58"><text:span text:style-name="T59">PATVIRTINTA</text:span></text:p>
      <text:p text:style-name="P60">Lietuvos Respublikos ūkio ministro<text:s/></text:p>
      <text:p text:style-name="P61">2003 m. vasario 21 d. įsakymu Nr. 4-72</text:p>
      <text:p text:style-name="P62">(Lietuvos Respublikos ūkio ministro<text:s/></text:p>
      <text:p text:style-name="P63">2011 m. liepos 22 d. įsakymo Nr. 4-523<text:s/></text:p>
      <text:p text:style-name="P64">redakcija)</text:p>
      <text:p text:style-name="P65"/>
      <text:p text:style-name="P66"><text:span text:style-name="T67">PERKANČIŲJŲ ORGANIZACIJŲ SĄRAŠAI</text:span></text:p>
      <text:p text:style-name="P68"/>
      <text:p text:style-name="P69"><text:span text:style-name="T70">I</text:span><text:span text:style-name="T71">.<text:s/></text:span><text:span text:style-name="T72">CENTRINIO VALSTYBINIO ADMINISTRAVIMO SISTEMAI PRIKLAUSANČIŲ PERKANČIŲJŲ ORGANIZACIJŲ SĄRAŠAS</text:span></text:p>
      <text:p text:style-name="P73"/>
      <text:p text:style-name="P74"><text:span text:style-name="T75">1</text:span><text:span text:style-name="T76">. Lietuvos Respublikos Prezidento kanceliarija.</text:span></text:p>
      <text:p text:style-name="P77"><text:span text:style-name="T78">2</text:span><text:span text:style-name="T79">. Lietuvos Respublikos Seimo kanceliarija.</text:span></text:p>
      <text:p text:style-name="P80"><text:span text:style-name="T81">3</text:span><text:span text:style-name="T82">. Lietuvos Respublikos Seimui atskaitingos institucijos:</text:span></text:p>
      <text:p text:style-name="P83"><text:span text:style-name="T84">3.1</text:span><text:span text:style-name="T85">. Lietuvos Respublikos vyriausioji rinkimų komisija;</text:span></text:p>
      <text:p text:style-name="P86"><text:span text:style-name="T87">3.2</text:span><text:span text:style-name="T88">. Lietuvos Respublikos Seimo kontrolierių įstaiga;</text:span></text:p>
      <text:p text:style-name="P89"><text:span text:style-name="T90">3.3</text:span><text:span text:style-name="T91">. Lietuvos Respublikos valstybės kontrolė;</text:span></text:p>
      <text:p text:style-name="P92"><text:span text:style-name="T93">3.4</text:span><text:span text:style-name="T94">. Lygių galimybių kontrolieriaus tarnyba;</text:span></text:p>
      <text:p text:style-name="P95"><text:span text:style-name="T96">3.5</text:span><text:span text:style-name="T97">. Vaiko teisių apsaugos kontrolieriaus įstaiga;</text:span></text:p>
      <text:p text:style-name="P98"><text:span text:style-name="T99">3.6</text:span><text:span text:style-name="T100">. Vyriausioji tarnybinės etikos komisija;</text:span></text:p>
      <text:p text:style-name="P101"><text:span text:style-name="T102">3.7</text:span><text:span text:style-name="T103">. Žurnalistų etikos inspektoriaus tarnyba;</text:span></text:p>
      <text:p text:style-name="P104"><text:span text:style-name="T105">3.8</text:span><text:span text:style-name="T106">. Lietuvos radijo ir televizijos komisija;</text:span></text:p>
      <text:p text:style-name="P107"><text:span text:style-name="T108">3.9</text:span><text:span text:style-name="T109">. Lietuvos Respublikos valstybinė kultūros paveldo komisija;</text:span></text:p>
      <text:p text:style-name="P110"><text:span text:style-name="T111">3.10</text:span><text:span text:style-name="T112">. Etninės kultūros globos taryba;</text:span></text:p>
      <text:p text:style-name="P113"><text:span text:style-name="T114">3.11</text:span><text:span text:style-name="T115">. Valstybinė lietuvių kalbos komisija;</text:span></text:p>
      <text:p text:style-name="P116"><text:span text:style-name="T117">3.12</text:span><text:span text:style-name="T118">. Lietuvos mokslo taryba;</text:span></text:p>
      <text:p text:style-name="P119"><text:span text:style-name="T120">3.13</text:span><text:span text:style-name="T121">. Nacionalinė sveikatos taryba;</text:span></text:p>
      <text:p text:style-name="P122"><text:span text:style-name="T123">3.14</text:span><text:span text:style-name="T124">. Lietuvos gyventojų genocido ir rezistencijos tyrimo centras;</text:span></text:p>
      <text:p text:style-name="P125"><text:span text:style-name="T126">3.15</text:span><text:span text:style-name="T127">. Lietuvos Respublikos konkurencijos taryba;</text:span></text:p>
      <text:p text:style-name="P128"><text:span text:style-name="T129">3.16</text:span><text:span text:style-name="T130">. Valstybinė kainų ir energetikos kontrolės komisija;</text:span></text:p>
      <text:p text:style-name="P131"><text:span text:style-name="T132">3.17</text:span><text:span text:style-name="T133">. Lietuvos Respublikos vertybinių popierių komisija;</text:span></text:p>
      <text:p text:style-name="P134"><text:span text:style-name="T135">3.18</text:span><text:span text:style-name="T136">. Lietuvos bankas;</text:span></text:p>
      <text:p text:style-name="P137"><text:span text:style-name="T138">3.19</text:span><text:span text:style-name="T139">. Lietuvos Respublikos generalinė prokuratūra;</text:span></text:p>
      <text:p text:style-name="P140"><text:span text:style-name="T141">3.20</text:span><text:span text:style-name="T142">. Lietuvos Respublikos specialiųjų tyrimų tarnyba;</text:span></text:p>
      <text:p text:style-name="P143"><text:span text:style-name="T144">3.21</text:span><text:span text:style-name="T145">. Lietuvos Respublikos valstybės saugumo departamentas.</text:span></text:p>
      <text:p text:style-name="P146"><text:span text:style-name="T147">4</text:span><text:span text:style-name="T148">. Lietuvos Respublikos Ministro Pirmininko tarnyba.</text:span></text:p>
      <text:p text:style-name="P149"><text:span text:style-name="T150">5</text:span><text:span text:style-name="T151">. Lietuvos Respublikos Vyriausybei atskaitingos institucijos:</text:span></text:p>
      <text:p text:style-name="P152"><text:span text:style-name="T153">5.1</text:span><text:span text:style-name="T154">. Kūno kultūros ir sporto departamentas prie Lietuvos Respublikos Vyriausybės;</text:span></text:p>
      <text:p text:style-name="P155"><text:span text:style-name="T156">5.2</text:span><text:span text:style-name="T157">. Lietuvos vyriausiojo archyvaro tarnyba;</text:span></text:p>
      <text:p text:style-name="P158"><text:span text:style-name="T159">5.3</text:span><text:span text:style-name="T160">. Narkotikų, tabako ir alkoholio kontrolės departamentas;</text:span></text:p>
      <text:p text:style-name="P161"><text:span text:style-name="T162">5.4</text:span><text:span text:style-name="T163">. Lietuvos statistikos departamentas;</text:span></text:p>
      <text:p text:style-name="P164"><text:span text:style-name="T165">5.5</text:span><text:span text:style-name="T166">. Valstybinė atominės energetikos saugos inspekcija;</text:span></text:p>
      <text:p text:style-name="P167"><text:span text:style-name="T168">5.6</text:span><text:span text:style-name="T169">. Valstybinė duomenų apsaugos inspekcija;</text:span></text:p>
      <text:p text:style-name="P170"><text:span text:style-name="T171">5.7</text:span><text:span text:style-name="T172">. Valstybinė maisto ir veterinarijos tarnyba;</text:span></text:p>
      <text:p text:style-name="P173"><text:span text:style-name="T174">5.8</text:span><text:span text:style-name="T175">. Mokestinių ginčų komisija prie Lietuvos Respublikos Vyriausybės;</text:span></text:p>
      <text:p text:style-name="P176"><text:span text:style-name="T177">5.9</text:span><text:span text:style-name="T178">. Vyriausioji administracinių ginčų komisija;</text:span></text:p>
      <text:p text:style-name="P179"><text:span text:style-name="T180">5.10</text:span><text:span text:style-name="T181">. Valstybinė lošimų priežiūros komisija;</text:span></text:p>
      <text:p text:style-name="P182"><text:span text:style-name="T183">5.11</text:span><text:span text:style-name="T184">. Lietuvos Respublikos draudimo priežiūros komisija;</text:span></text:p>
      <text:p text:style-name="P185"><text:span text:style-name="T186">5.12</text:span><text:span text:style-name="T187">. Lietuvos Respublikos ryšių reguliavimo tarnyba.</text:span></text:p>
      <text:p text:style-name="P188"><text:span text:style-name="T189">6</text:span><text:span text:style-name="T190">. Lietuvos Respublikos aplinkos ministerija.</text:span></text:p>
      <text:p text:style-name="P191"><text:span text:style-name="T192">7</text:span><text:span text:style-name="T193">. Įstaigos prie Lietuvos Respublikos aplinkos ministerijos:</text:span></text:p>
      <text:p text:style-name="P194"><text:span text:style-name="T195">7.1</text:span><text:span text:style-name="T196">. Aplinkos apsaugos agentūra;</text:span></text:p>
      <text:p text:style-name="P197"><text:span text:style-name="T198">7.2</text:span><text:span text:style-name="T199">. Lietuvos Respublikos aplinkos ministerijos Aplinkos projektų valdymo agentūra;</text:span></text:p>
      <text:p text:style-name="P200"><text:span text:style-name="T201">7.3</text:span><text:span text:style-name="T202">. Būsto ir urbanistinės plėtros agentūra;</text:span></text:p>
      <text:p text:style-name="P203"><text:span text:style-name="T204">7.4</text:span><text:span text:style-name="T205">. Augalų genų bankas;</text:span></text:p>
      <text:p text:style-name="P206"><text:span text:style-name="T207">7.5</text:span><text:span text:style-name="T208">. Valstybinė teritorijų planavimo ir statybos inspekcija prie Aplinkos ministerijos;</text:span></text:p>
      <text:p text:style-name="P209"><text:span text:style-name="T210">7.6</text:span><text:span text:style-name="T211">. Lietuvos geologijos tarnyba prie Aplinkos ministerijos;</text:span></text:p>
      <text:p text:style-name="P212"><text:span text:style-name="T213">7.7</text:span><text:span text:style-name="T214">. Lietuvos hidrometeorologijos tarnyba prie Aplinkos ministerijos;</text:span></text:p>
      <text:p text:style-name="P215"><text:span text:style-name="T216">7.8</text:span><text:span text:style-name="T217">. Valstybinė miškų tarnyba;</text:span></text:p>
      <text:p text:style-name="P218"><text:span text:style-name="T219">7.9</text:span><text:span text:style-name="T220">. Valstybinė saugomų teritorijų tarnyba prie Aplinkos ministerijos;</text:span></text:p>
      <text:p text:style-name="P221"><text:span text:style-name="T222">7.10</text:span><text:span text:style-name="T223">. Generalinė miškų urėdija prie Aplinkos ministerijos;</text:span></text:p>
      <text:p text:style-name="P224"><text:span text:style-name="T225">7.11</text:span><text:span text:style-name="T226">. Lietuvos aplinkos apsaugos investicijų fondas.</text:span></text:p>
      <text:p text:style-name="P227"><text:span text:style-name="T228">8</text:span><text:span text:style-name="T229">. Lietuvos Respublikos energetikos ministerija.</text:span></text:p>
      <text:p text:style-name="P230"><text:span text:style-name="T231">9</text:span><text:span text:style-name="T232">. Įstaiga prie Lietuvos Respublikos energetikos ministerijos – Valstybinė energetikos inspekcija prie Energetikos ministerijos.</text:span></text:p>
      <text:p text:style-name="P233"><text:span text:style-name="T234">10</text:span><text:span text:style-name="T235">. Lietuvos Respublikos finansų ministerija.</text:span></text:p>
      <text:p text:style-name="P236"><text:span text:style-name="T237">11</text:span><text:span text:style-name="T238">. Įstaigos prie Lietuvos Respublikos finansų ministerijos:</text:span></text:p>
      <text:p text:style-name="P239"><text:span text:style-name="T240">11.1</text:span><text:span text:style-name="T241">. Valstybinė mokesčių inspekcija prie Lietuvos Respublikos finansų ministerijos;</text:span></text:p>
      <text:p text:style-name="P242"><text:span text:style-name="T243">11.2</text:span><text:span text:style-name="T244">. Muitinės departamentas prie Lietuvos Respublikos finansų ministerijos;</text:span></text:p>
      <text:p text:style-name="P245"><text:span text:style-name="T246">11.3</text:span><text:span text:style-name="T247">. Valstybės dokumentų technologinės apsaugos tarnyba prie Finansų ministerijos;</text:span></text:p>
      <text:p text:style-name="P248"><text:span text:style-name="T249">11.4</text:span><text:span text:style-name="T250">. Finansų ministerijos mokymo centras.</text:span></text:p>
      <text:p text:style-name="P251"><text:span text:style-name="T252">12</text:span><text:span text:style-name="T253">. Lietuvos Respublikos krašto apsaugos ministerija.</text:span></text:p>
      <text:p text:style-name="P254"><text:span text:style-name="T255">13</text:span><text:span text:style-name="T256">. Įstaigos prie Lietuvos Respublikos krašto apsaugos ministerijos:</text:span></text:p>
      <text:p text:style-name="P257"><text:span text:style-name="T258">13.1</text:span><text:span text:style-name="T259">. Antrasis operatyvinių tarnybų departamentas prie Lietuvos Respublikos krašto apsaugos ministerijos;</text:span></text:p>
      <text:p text:style-name="P260"><text:span text:style-name="T261">13.2</text:span><text:span text:style-name="T262">. Centralizuota finansų ir turto tarnyba prie Krašto apsaugos ministerijos;</text:span></text:p>
      <text:p text:style-name="P263"><text:span text:style-name="T264">13.3</text:span><text:span text:style-name="T265">. Infrastruktūros plėtros departamentas prie Krašto apsaugos ministerijos;</text:span></text:p>
      <text:p text:style-name="P266"><text:span text:style-name="T267">13.4</text:span><text:span text:style-name="T268">. Krašto apsaugos archyvas prie Krašto apsaugos ministerijos;</text:span></text:p>
      <text:p text:style-name="P269"><text:span text:style-name="T270">13.5</text:span><text:span text:style-name="T271">. Mobilizacijos departamentas prie Krašto apsaugos ministerijos;</text:span></text:p>
      <text:p text:style-name="P272"><text:span text:style-name="T273">13.6</text:span><text:span text:style-name="T274">. Pilietinės gynybos centras prie Krašto apsaugos ministerijos;</text:span></text:p>
      <text:p text:style-name="P275"><text:span text:style-name="T276">13.7</text:span><text:span text:style-name="T277">. Ryšių ir informacinių sistemų tarnyba prie Krašto apsaugos ministerijos.</text:span></text:p>
      <text:p text:style-name="P278"><text:span text:style-name="T279">14</text:span><text:span text:style-name="T280">. Lietuvos Respublikos kultūros ministerija.</text:span></text:p>
      <text:p text:style-name="P281"><text:span text:style-name="T282">15</text:span><text:span text:style-name="T283">. Įstaigos prie Lietuvos Respublikos kultūros ministerijos:</text:span></text:p>
      <text:p text:style-name="P284"><text:span text:style-name="T285">15.1</text:span><text:span text:style-name="T286">. Kultūros paveldo departamentas prie Kultūros ministerijos;</text:span></text:p>
      <text:p text:style-name="P287"><text:span text:style-name="T288">15.2</text:span><text:span text:style-name="T289">. Valstybinė kalbos inspekcija.</text:span></text:p>
      <text:p text:style-name="P290"><text:span text:style-name="T291">16</text:span><text:span text:style-name="T292">. Lietuvos Respublikos socialinės apsaugos ir darbo ministerija.</text:span></text:p>
      <text:p text:style-name="P293"><text:span text:style-name="T294">17</text:span><text:span text:style-name="T295">. Įstaigos prie Lietuvos Respublikos socialinės apsaugos ir darbo ministerijos:</text:span></text:p>
      <text:p text:style-name="P296"><text:span text:style-name="T297">17.1</text:span><text:span text:style-name="T298">. Valstybinio socialinio draudimo fondo valdyba prie Socialinės apsaugos ir darbo ministerijos;</text:span></text:p>
      <text:p text:style-name="P299"><text:span text:style-name="T300">17.2</text:span><text:span text:style-name="T301">. Lietuvos darbo birža prie Socialinės apsaugos ir darbo ministerijos;</text:span></text:p>
      <text:p text:style-name="P302"><text:span text:style-name="T303">17.3</text:span><text:span text:style-name="T304">. Socialinių paslaugų priežiūros departamentas prie Socialinės apsaugos ir darbo ministerijos;</text:span></text:p>
      <text:p text:style-name="P305"><text:span text:style-name="T306">17.4</text:span><text:span text:style-name="T307">. Valstybinė darbo inspekcija prie Socialinės apsaugos ir darbo ministerijos;</text:span></text:p>
      <text:p text:style-name="P308"><text:span text:style-name="T309">17.5</text:span><text:span text:style-name="T310">. Socialinės globos įstaigų administravimo tarnyba prie Socialinės apsaugos ir darbo ministerijos;</text:span></text:p>
      <text:p text:style-name="P311"><text:span text:style-name="T312">17.6</text:span><text:span text:style-name="T313">. Neįgaliųjų reikalų departamentas prie Socialinės apsaugos ir darbo ministerijos;</text:span></text:p>
      <text:p text:style-name="P314"><text:span text:style-name="T315">17.7</text:span><text:span text:style-name="T316">. Lietuvos Respublikos trišalės tarybos sekretoriatas prie Socialinės apsaugos ir darbo ministerijos;</text:span></text:p>
      <text:p text:style-name="P317"><text:span text:style-name="T318">17.8</text:span><text:span text:style-name="T319">. Vaikų išlaikymo fondo administracija prie Socialinės apsaugos ir darbo ministerijos;</text:span></text:p>
      <text:p text:style-name="P320"><text:span text:style-name="T321">17.9</text:span><text:span text:style-name="T322">. Neįgalumo ir darbingumo nustatymo tarnyba prie Socialinės apsaugos ir darbo ministerijos;</text:span></text:p>
      <text:p text:style-name="P323"><text:span text:style-name="T324">17.10</text:span><text:span text:style-name="T325">. Ginčų komisija prie Socialinės apsaugos ir darbo ministerijos;</text:span></text:p>
      <text:p text:style-name="P326"><text:span text:style-name="T327">17.11</text:span><text:span text:style-name="T328">. Valstybės vaiko teisių apsaugos ir įvaikinimo tarnyba prie Socialinės apsaugos ir darbo ministerijos;</text:span></text:p>
      <text:p text:style-name="P329"><text:span text:style-name="T330">17.12</text:span><text:span text:style-name="T331">. Jaunimo reikalų departamentas prie Socialinės apsaugos ir darbo ministerijos;</text:span></text:p>
      <text:p text:style-name="P332"><text:span text:style-name="T333">17.13</text:span><text:span text:style-name="T334">. Techninės pagalbos neįgaliesiems centras prie Socialinės apsaugos ir darbo ministerijos;</text:span></text:p>
      <text:p text:style-name="P335"><text:span text:style-name="T336">17.14</text:span><text:span text:style-name="T337">. Pabėgėlių priėmimo centras.</text:span></text:p>
      <text:p text:style-name="P338"><text:span text:style-name="T339">18</text:span><text:span text:style-name="T340">. Lietuvos Respublikos susisiekimo ministerija.</text:span></text:p>
      <text:p text:style-name="P341"><text:span text:style-name="T342">19</text:span><text:span text:style-name="T343">. Įstaigos prie Lietuvos Respublikos susisiekimo ministerijos:</text:span></text:p>
      <text:p text:style-name="P344"><text:span text:style-name="T345">19.1</text:span><text:span text:style-name="T346">. Valstybinė kelių transporto inspekcija prie Susisiekimo ministerijos;</text:span></text:p>
      <text:p text:style-name="P347"><text:span text:style-name="T348">19.2</text:span><text:span text:style-name="T349">. Valstybinė geležinkelio inspekcija prie Susisiekimo ministerijos;</text:span></text:p>
      <text:p text:style-name="P350"><text:span text:style-name="T351">19.3</text:span><text:span text:style-name="T352">. Lietuvos automobilių kelių direkcija prie Susisiekimo ministerijos;</text:span></text:p>
      <text:p text:style-name="P353"><text:span text:style-name="T354">19.4</text:span><text:span text:style-name="T355">. Transporto investicijų direkcija;</text:span></text:p>
      <text:p text:style-name="P356"><text:span text:style-name="T357">19.5</text:span><text:span text:style-name="T358">. Civilinės aviacijos administracija;</text:span></text:p>
      <text:p text:style-name="P359"><text:span text:style-name="T360">19.6</text:span><text:span text:style-name="T361">. Lietuvos saugios laivybos administracija;</text:span></text:p>
      <text:p text:style-name="P362"><text:span text:style-name="T363">19.7</text:span><text:span text:style-name="T364">. Pasienio kontrolės punktų direkcija prie Susisiekimo ministerijos;</text:span></text:p>
      <text:p text:style-name="P365"><text:span text:style-name="T366">19.8</text:span><text:span text:style-name="T367">. Informacinės visuomenės plėtros komitetas prie Susisiekimo ministerijos.</text:span></text:p>
      <text:p text:style-name="P368"><text:span text:style-name="T369">20</text:span><text:span text:style-name="T370">. Lietuvos Respublikos sveikatos apsaugos ministerija.</text:span></text:p>
      <text:p text:style-name="P371"><text:span text:style-name="T372">21</text:span><text:span text:style-name="T373">. Įstaigos prie Lietuvos Respublikos sveikatos apsaugos ministerijos:</text:span></text:p>
      <text:p text:style-name="P374"><text:span text:style-name="T375">21.1</text:span><text:span text:style-name="T376">. Valstybinė ligonių kasa prie Sveikatos apsaugos ministerijos;</text:span></text:p>
      <text:p text:style-name="P377"><text:span text:style-name="T378">21.2</text:span><text:span text:style-name="T379">. Valstybinė medicininio audito inspekcija prie Lietuvos Respublikos sveikatos apsaugos ministerijos;</text:span></text:p>
      <text:p text:style-name="P380"><text:span text:style-name="T381">21.3</text:span><text:span text:style-name="T382">. Valstybinė visuomenės sveikatos priežiūros tarnyba prie Sveikatos apsaugos ministerijos;</text:span></text:p>
      <text:p text:style-name="P383"><text:span text:style-name="T384">21.4</text:span><text:span text:style-name="T385">. Valstybinė akreditavimo sveikatos priežiūros veiklai tarnyba prie Sveikatos apsaugos ministerijos;</text:span></text:p>
      <text:p text:style-name="P386"><text:span text:style-name="T387">21.5</text:span><text:span text:style-name="T388">. Valstybinė vaistų kontrolės tarnyba prie Lietuvos Respublikos sveikatos apsaugos ministerijos;</text:span></text:p>
      <text:p text:style-name="P389"><text:span text:style-name="T390">21.6</text:span><text:span text:style-name="T391">. Valstybinė teismo psichiatrijos tarnyba prie Sveikatos apsaugos ministerijos;</text:span></text:p>
      <text:p text:style-name="P392"><text:span text:style-name="T393">21.7</text:span><text:span text:style-name="T394">. Sveikatos apsaugos ministerijos Ekstremalių sveikatai situacijų centras;</text:span></text:p>
      <text:p text:style-name="P395"><text:span text:style-name="T396">21.8</text:span><text:span text:style-name="T397">. Lietuvos bioetikos komitetas;</text:span></text:p>
      <text:p text:style-name="P398"><text:span text:style-name="T399">21.9</text:span><text:span text:style-name="T400">. Radiacinės saugos centras;</text:span></text:p>
      <text:p text:style-name="P401"><text:span text:style-name="T402">21.10</text:span><text:span text:style-name="T403">. Nacionalinis transplantacijos biuras prie Sveikatos apsaugos ministerijos;</text:span></text:p>
      <text:p text:style-name="P404"><text:span text:style-name="T405">21.11</text:span><text:span text:style-name="T406">. Valstybinis psichikos sveikatos centras;</text:span></text:p>
      <text:p text:style-name="P407"><text:span text:style-name="T408">21.12</text:span><text:span text:style-name="T409">. Nacionalinė visuomenės sveikatos priežiūros laboratorija;</text:span></text:p>
      <text:p text:style-name="P410"><text:span text:style-name="T411">21.13</text:span><text:span text:style-name="T412">. Užkrečiamųjų ligų ir AIDS centras;</text:span></text:p>
      <text:p text:style-name="P413"><text:span text:style-name="T414">21.14</text:span><text:span text:style-name="T415">. Sveikatos mokymo ir ligų prevencijos centras;</text:span></text:p>
      <text:p text:style-name="P416"><text:span text:style-name="T417">21.15</text:span><text:span text:style-name="T418">. Slaugos darbuotojų tobulinimosi ir specializacijos centras.</text:span></text:p>
      <text:p text:style-name="P419"><text:span text:style-name="T420">22</text:span><text:span text:style-name="T421">. Lietuvos Respublikos švietimo ir mokslo ministerija.</text:span></text:p>
      <text:p text:style-name="P422"><text:span text:style-name="T423">23</text:span><text:span text:style-name="T424">. Įstaiga prie Lietuvos Respublikos švietimo ir mokslo ministerijos – Valstybinis studijų fondas.</text:span></text:p>
      <text:p text:style-name="P425"><text:span text:style-name="T426">24</text:span><text:span text:style-name="T427">. Lietuvos Respublikos teisingumo ministerija.</text:span></text:p>
      <text:p text:style-name="P428"><text:span text:style-name="T429">25</text:span><text:span text:style-name="T430">. Įstaigos prie Lietuvos Respublikos teisingumo ministerijos:</text:span></text:p>
      <text:p text:style-name="P431"><text:span text:style-name="T432">25.1</text:span><text:span text:style-name="T433">. Centrinė hipotekos įstaiga;</text:span></text:p>
      <text:p text:style-name="P434"><text:span text:style-name="T435">25.2</text:span><text:span text:style-name="T436">. Europos teisės departamentas prie Lietuvos Respublikos teisingumo ministerijos;</text:span></text:p>
      <text:p text:style-name="P437"><text:span text:style-name="T438">25.3</text:span><text:span text:style-name="T439">. Kalėjimų departamentas prie Lietuvos Respublikos teisingumo ministerijos;</text:span></text:p>
      <text:p text:style-name="P440"><text:span text:style-name="T441">25.4</text:span><text:span text:style-name="T442">. Lietuvos Respublikos valstybinis patentų biuras;</text:span></text:p>
      <text:p text:style-name="P443"><text:span text:style-name="T444">25.5</text:span><text:span text:style-name="T445">. Lietuvos teismo ekspertizės centras;</text:span></text:p>
      <text:p text:style-name="P446"><text:span text:style-name="T447">25.6</text:span><text:span text:style-name="T448">. Teisės institutas;</text:span></text:p>
      <text:p text:style-name="P449"><text:span text:style-name="T450">25.7</text:span><text:span text:style-name="T451">. Teisingumo ministerijos Mokymo centras;</text:span></text:p>
      <text:p text:style-name="P452"><text:span text:style-name="T453">25.8</text:span><text:span text:style-name="T454">. Valstybinė vartotojų teisių apsaugos tarnyba;</text:span></text:p>
      <text:p text:style-name="P455"><text:span text:style-name="T456">25.9</text:span><text:span text:style-name="T457">. Valstybinė teismo medicinos tarnyba prie Lietuvos Respublikos teisingumo ministerijos.</text:span></text:p>
      <text:p text:style-name="P458"><text:span text:style-name="T459">26</text:span><text:span text:style-name="T460">. Lietuvos Respublikos ūkio ministerija.</text:span></text:p>
      <text:p text:style-name="P461"><text:span text:style-name="T462">27</text:span><text:span text:style-name="T463">. Įstaigos prie Lietuvos Respublikos ūkio ministerijos:</text:span></text:p>
      <text:p text:style-name="P464"><text:span text:style-name="T465">27.1</text:span><text:span text:style-name="T466">. Įmonių bankroto valdymo departamentas prie Ūkio ministerijos;</text:span></text:p>
      <text:p text:style-name="P467"><text:span text:style-name="T468">27.2</text:span><text:span text:style-name="T469">. Valstybinis turizmo departamentas prie Ūkio ministerijos;</text:span></text:p>
      <text:p text:style-name="P470"><text:span text:style-name="T471">27.3</text:span><text:span text:style-name="T472">. Valstybinė ne maisto produktų inspekcija prie Ūkio ministerijos;</text:span></text:p>
      <text:p text:style-name="P473"><text:span text:style-name="T474">27.4</text:span><text:span text:style-name="T475">. Viešųjų pirkimų tarnyba;</text:span></text:p>
      <text:p text:style-name="P476"><text:span text:style-name="T477">27.5</text:span><text:span text:style-name="T478">. Valstybinė metrologijos tarnyba;</text:span></text:p>
      <text:p text:style-name="P479"><text:span text:style-name="T480">27.6</text:span><text:span text:style-name="T481">. Lietuvos metrologijos inspekcija;</text:span></text:p>
      <text:p text:style-name="P482"><text:span text:style-name="T483">27.7</text:span><text:span text:style-name="T484">. Lietuvos standartizacijos departamentas;</text:span></text:p>
      <text:p text:style-name="P485"><text:span text:style-name="T486">27.8</text:span><text:span text:style-name="T487">. Nacionalinis akreditacijos biuras prie Ūkio ministerijos.</text:span></text:p>
      <text:p text:style-name="P488"><text:span text:style-name="T489">28</text:span><text:span text:style-name="T490">. Lietuvos Respublikos užsienio reikalų ministerija.</text:span></text:p>
      <text:p text:style-name="P491"><text:span text:style-name="T492">29</text:span><text:span text:style-name="T493">. Įstaiga prie Lietuvos Respublikos užsienio reikalų ministerijos – Energetinio saugumo centras prie Lietuvos Respublikos užsienio reikalų ministerijos.</text:span></text:p>
      <text:p text:style-name="P494"><text:span text:style-name="T495">30</text:span><text:span text:style-name="T496">. Lietuvos Respublikos vidaus reikalų ministerija.</text:span></text:p>
      <text:p text:style-name="P497"><text:span text:style-name="T498">31</text:span><text:span text:style-name="T499">. Įstaigos prie Lietuvos Respublikos vidaus reikalų ministerijos:</text:span></text:p>
      <text:p text:style-name="P500"><text:span text:style-name="T501">31.1</text:span><text:span text:style-name="T502">. Informatikos ir ryšių departamentas prie Lietuvos Respublikos vidaus reikalų ministerijos;</text:span></text:p>
      <text:p text:style-name="P503"><text:span text:style-name="T504">31.2</text:span><text:span text:style-name="T505">. Asmens dokumentų išrašymo centras prie Vidaus reikalų ministerijos;</text:span></text:p>
      <text:p text:style-name="P506"><text:span text:style-name="T507">31.3</text:span><text:span text:style-name="T508">. Finansinių nusikaltimų tyrimo tarnyba prie Vidaus reikalų ministerijos;</text:span></text:p>
      <text:p text:style-name="P509"><text:span text:style-name="T510">31.4</text:span><text:span text:style-name="T511">. Lietuvos Respublikos ginklų fondas prie Lietuvos Respublikos vidaus reikalų ministerijos;</text:span></text:p>
      <text:p text:style-name="P512"><text:span text:style-name="T513">31.5</text:span><text:span text:style-name="T514">. Gyventojų registro tarnyba prie Lietuvos Respublikos vidaus reikalų ministerijos;</text:span></text:p>
      <text:p text:style-name="P515"><text:span text:style-name="T516">31.6</text:span><text:span text:style-name="T517">. Migracijos departamentas prie Lietuvos Respublikos vidaus reikalų ministerijos;</text:span></text:p>
      <text:p text:style-name="P518"><text:span text:style-name="T519">31.7</text:span><text:span text:style-name="T520">. Policijos departamentas prie Lietuvos Respublikos vidaus reikalų ministerijos;</text:span></text:p>
      <text:p text:style-name="P521"><text:span text:style-name="T522">31.8</text:span><text:span text:style-name="T523">. Priešgaisrinės apsaugos ir gelbėjimo departamentas prie Vidaus reikalų ministerijos;</text:span></text:p>
      <text:p text:style-name="P524"><text:span text:style-name="T525">31.9</text:span><text:span text:style-name="T526">. Sveikatos priežiūros tarnyba prie Lietuvos Respublikos vidaus reikalų ministerijos;</text:span></text:p>
      <text:p text:style-name="P527"><text:span text:style-name="T528">31.10</text:span><text:span text:style-name="T529">. Turto valdymo ir ūkio departamentas prie Vidaus reikalų ministerijos;</text:span></text:p>
      <text:p text:style-name="P530"><text:span text:style-name="T531">31.11</text:span><text:span text:style-name="T532">. Vadovybės apsaugos departamentas prie Vidaus reikalų ministerijos;</text:span></text:p>
      <text:p text:style-name="P533"><text:span text:style-name="T534">31.12</text:span><text:span text:style-name="T535">. Valstybės sienos apsaugos tarnyba prie Lietuvos Respublikos vidaus reikalų ministerijos;</text:span></text:p>
      <text:p text:style-name="P536"><text:span text:style-name="T537">31.13</text:span><text:span text:style-name="T538">. Valstybės tarnybos departamentas prie Lietuvos Respublikos vidaus reikalų ministerijos;</text:span></text:p>
      <text:p text:style-name="P539"><text:span text:style-name="T540">31.14</text:span><text:span text:style-name="T541">. Viešojo saugumo tarnyba prie Vidaus reikalų ministerijos;</text:span></text:p>
      <text:p text:style-name="P542"><text:span text:style-name="T543">31.15</text:span><text:span text:style-name="T544">. Regioninės plėtros departamentas prie Vidaus reikalų ministerijos;</text:span></text:p>
      <text:p text:style-name="P545"><text:span text:style-name="T546">31.16</text:span><text:span text:style-name="T547">. Lietuvos Respublikos vidaus reikalų ministerijos Autoūkis.</text:span></text:p>
      <text:p text:style-name="P548"><text:span text:style-name="T549">32</text:span><text:span text:style-name="T550">. Lietuvos Respublikos žemės ūkio ministerija.</text:span></text:p>
      <text:p text:style-name="P551"><text:span text:style-name="T552">33</text:span><text:span text:style-name="T553">. Įstaigos prie Lietuvos Respublikos žemės ūkio ministerijos:</text:span></text:p>
      <text:p text:style-name="P554"><text:span text:style-name="T555">33.1</text:span><text:span text:style-name="T556">. Nacionalinė mokėjimo agentūra prie Žemės ūkio ministerijos;</text:span></text:p>
      <text:p text:style-name="P557"><text:span text:style-name="T558">33.2</text:span><text:span text:style-name="T559">. Nacionalinė žemės tarnyba prie Žemės ūkio ministerijos;</text:span></text:p>
      <text:p text:style-name="P560"><text:span text:style-name="T561">33.3</text:span><text:span text:style-name="T562">. Valstybinė augalininkystės tarnyba prie Žemės ūkio ministerijos;</text:span></text:p>
      <text:p text:style-name="P563"><text:span text:style-name="T564">33.4</text:span><text:span text:style-name="T565">. Valstybinė gyvulių veislininkystės priežiūros tarnyba prie Žemės ūkio ministerijos;</text:span></text:p>
      <text:p text:style-name="P566"><text:span text:style-name="T567">33.5</text:span><text:span text:style-name="T568">. Žuvininkystės tarnyba prie Lietuvos Respublikos žemės ūkio ministerijos;</text:span></text:p>
      <text:p text:style-name="P569"><text:span text:style-name="T570">33.6</text:span><text:span text:style-name="T571">. Valstybinė mašinų bandymo stotis prie Žemės ūkio ministerijos.</text:span></text:p>
      <text:p text:style-name="P572"><text:span text:style-name="T573">34</text:span><text:span text:style-name="T574">. Lietuvos Respublikos Konstitucinis Teismas.</text:span></text:p>
      <text:p text:style-name="P575"><text:span text:style-name="T576">35</text:span><text:span text:style-name="T577">. Teismai:</text:span></text:p>
      <text:p text:style-name="P578"><text:span text:style-name="T579">35.1</text:span><text:span text:style-name="T580">. Lietuvos Aukščiausiasis Teismas;</text:span></text:p>
      <text:p text:style-name="P581"><text:span text:style-name="T582">35.2</text:span><text:span text:style-name="T583">. Lietuvos apeliacinis teismas;</text:span></text:p>
      <text:p text:style-name="P584"><text:span text:style-name="T585">35.3</text:span><text:span text:style-name="T586">. Lietuvos vyriausiasis administracinis teismas;</text:span></text:p>
      <text:p text:style-name="P587"><text:span text:style-name="T588">35.4</text:span><text:span text:style-name="T589">. apygardų administraciniai teismai;</text:span></text:p>
      <text:p text:style-name="P590"><text:span text:style-name="T591">35.5</text:span><text:span text:style-name="T592">. apygardų teismai;</text:span></text:p>
      <text:p text:style-name="P593"><text:span text:style-name="T594">35.6</text:span><text:span text:style-name="T595">. apylinkių teismai.</text:span></text:p>
      <text:p text:style-name="P596"><text:span text:style-name="T597">36</text:span><text:span text:style-name="T598">. Nacionalinė teismų administracija.</text:span></text:p>
      <text:p text:style-name="P599"><text:span text:style-name="T600">37</text:span><text:span text:style-name="T601">. Mokslo, inovacijų ir technologijų agentūra.</text:span></text:p>
      <text:p text:style-name="P602"><text:span text:style-name="T603">38</text:span><text:span text:style-name="T604">. Muitinės įstaigos:</text:span></text:p>
      <text:p text:style-name="P605"><text:span text:style-name="T606">38.1</text:span><text:span text:style-name="T607">. Muitinės kriminalinė tarnyba;</text:span></text:p>
      <text:p text:style-name="P608"><text:span text:style-name="T609">38.2</text:span><text:span text:style-name="T610">. Muitinės informacinių sistemų centras;</text:span></text:p>
      <text:p text:style-name="P611"><text:span text:style-name="T612">38.3</text:span><text:span text:style-name="T613">. Muitinės laboratorija;</text:span></text:p>
      <text:p text:style-name="P614"><text:span text:style-name="T615">38.4</text:span><text:span text:style-name="T616">. Muitinės mokymo centras.</text:span></text:p>
      <text:p text:style-name="P617"><text:span text:style-name="T618">39</text:span><text:span text:style-name="T619">. Valstybės archyvai:</text:span></text:p>
      <text:p text:style-name="P620"><text:span text:style-name="T621">39.1</text:span><text:span text:style-name="T622">. Lietuvos centrinis valstybės archyvas;</text:span></text:p>
      <text:p text:style-name="P623"><text:span text:style-name="T624">39.2</text:span><text:span text:style-name="T625">. Lietuvos ypatingasis archyvas;</text:span></text:p>
      <text:p text:style-name="P626"><text:span text:style-name="T627">39.3</text:span><text:span text:style-name="T628">. Lietuvos literatūros ir meno archyvas;</text:span></text:p>
      <text:p text:style-name="P629"><text:span text:style-name="T630">39.4</text:span><text:span text:style-name="T631">. Lietuvos valstybės istorijos archyvas;</text:span></text:p>
      <text:p text:style-name="P632"><text:span text:style-name="T633">39.5</text:span><text:span text:style-name="T634">. Lietuvos valstybės naujasis archyvas.</text:span></text:p>
      <text:p text:style-name="P635"><text:span text:style-name="T636">40</text:span><text:span text:style-name="T637">. Bendrasis pagalbos centras.</text:span></text:p>
      <text:p text:style-name="P638"><text:span text:style-name="T639">41</text:span><text:span text:style-name="T640">. Studijų kokybės vertinimo centras.</text:span></text:p>
      <text:p text:style-name="P641"><text:span text:style-name="T642">42</text:span><text:span text:style-name="T643">. Vyriausybinių ryšių centras prie Lietuvos Respublikos valstybės saugumo departamento.</text:span></text:p>
      <text:p text:style-name="P644"><text:span text:style-name="T645">43</text:span><text:span text:style-name="T646">. Lietuvos Respublikos diplomatinės atstovybės, konsulinės įstaigos, Lietuvos Respublikos atstovybės prie tarptautinių organizacijų ir specialiosios misijos.</text:span></text:p>
      <text:p text:style-name="P647"><text:span text:style-name="T648">44</text:span><text:span text:style-name="T649">. Lietuvos kariuomenė.</text:span></text:p>
      <text:p text:style-name="P650"><text:span text:style-name="T651">45</text:span><text:span text:style-name="T652">. Lietuvos kariuomenės kariniai vienetai, įregistruoti Juridinių asmenų registre:</text:span></text:p>
      <text:p text:style-name="P653"><text:span text:style-name="T654">45.1</text:span><text:span text:style-name="T655">. Lietuvos kariuomenės Depų tarnyba;</text:span></text:p>
      <text:p text:style-name="P656"><text:span text:style-name="T657">45.2</text:span><text:span text:style-name="T658">. Lietuvos kariuomenės Didžiojo Lietuvos etmono Jonušo Radvilos mokomasis pulkas;</text:span></text:p>
      <text:p text:style-name="P659"><text:span text:style-name="T660">45.3</text:span><text:span text:style-name="T661">. Lietuvos kariuomenės Divizijos generolo Stasio Raštikio puskarininkių mokykla;</text:span></text:p>
      <text:p text:style-name="P662"><text:span text:style-name="T663">45.4</text:span><text:span text:style-name="T664">. Lietuvos kariuomenės Finansų ir apskaitos departamentas;</text:span></text:p>
      <text:p text:style-name="P665"><text:span text:style-name="T666">45.5</text:span><text:span text:style-name="T667">. Lietuvos kariuomenės Generolo Adolfo Ramanausko kovinio rengimo centras;</text:span></text:p>
      <text:p text:style-name="P668"><text:span text:style-name="T669">45.6</text:span><text:span text:style-name="T670">. Lietuvos kariuomenės Ypatingos paskirties tarnyba;</text:span></text:p>
      <text:p text:style-name="P671"><text:span text:style-name="T672">45.7</text:span><text:span text:style-name="T673">. Lietuvos kariuomenės Judėjimo kontrolės centras;</text:span></text:p>
      <text:p text:style-name="P674"><text:span text:style-name="T675">45.8</text:span><text:span text:style-name="T676">. Lietuvos kariuomenės Jungtinis štabas;</text:span></text:p>
      <text:p text:style-name="P677"><text:span text:style-name="T678">45.9</text:span><text:span text:style-name="T679">. Lietuvos kariuomenės Juozo Vitkaus inžinerijos batalionas;</text:span></text:p>
      <text:p text:style-name="P680"><text:span text:style-name="T681">45.10</text:span><text:span text:style-name="T682">. Lietuvos kariuomenės kanceliarija;</text:span></text:p>
      <text:p text:style-name="P683"><text:span text:style-name="T684">45.11</text:span><text:span text:style-name="T685">. Lietuvos kariuomenės Karinės jūrų pajėgos;</text:span></text:p>
      <text:p text:style-name="P686"><text:span text:style-name="T687">45.12</text:span><text:span text:style-name="T688">. Lietuvos kariuomenės Karinės oro pajėgos;</text:span></text:p>
      <text:p text:style-name="P689"><text:span text:style-name="T690">45.13</text:span><text:span text:style-name="T691">. Lietuvos kariuomenės Karinių oro pajėgų Aviacijos bazė;</text:span></text:p>
      <text:p text:style-name="P692"><text:span text:style-name="T693">45.14</text:span><text:span text:style-name="T694">. Lietuvos kariuomenės Karinių oro pajėgų Ginkluotės ir technikos remonto depas;</text:span></text:p>
      <text:p text:style-name="P695"><text:span text:style-name="T696">45.15</text:span><text:span text:style-name="T697">. Lietuvos kariuomenės Karinių oro pajėgų Oro erdvės stebėjimo ir kontrolės valdyba;</text:span></text:p>
      <text:p text:style-name="P698"><text:span text:style-name="T699">45.16</text:span><text:span text:style-name="T700">. Lietuvos kariuomenės Karinių oro pajėgų Oro gynybos batalionas;</text:span></text:p>
      <text:p text:style-name="P701"><text:span text:style-name="T702">45.17</text:span><text:span text:style-name="T703">. Lietuvos kariuomenės Karo kartografijos centras;</text:span></text:p>
      <text:p text:style-name="P704"><text:span text:style-name="T705">45.18</text:span><text:span text:style-name="T706">. Lietuvos kariuomenės Karo medicinos tarnyba;</text:span></text:p>
      <text:p text:style-name="P707"><text:span text:style-name="T708">45.19</text:span><text:span text:style-name="T709">. Lietuvos kariuomenės Karo medicinos tarnybos Karių reabilitacijos centras;</text:span></text:p>
      <text:p text:style-name="P710"><text:span text:style-name="T711">45.20</text:span><text:span text:style-name="T712">. Lietuvos kariuomenės Karo policija;</text:span></text:p>
      <text:p text:style-name="P713"><text:span text:style-name="T714">45.21</text:span><text:span text:style-name="T715">. Lietuvos kariuomenės Kauno įgulos karininkų ramovė;</text:span></text:p>
      <text:p text:style-name="P716"><text:span text:style-name="T717">45.22</text:span><text:span text:style-name="T718">. Lietuvos kariuomenės Klaipėdos įgulos karininkų ramovė;</text:span></text:p>
      <text:p text:style-name="P719"><text:span text:style-name="T720">45.23</text:span><text:span text:style-name="T721">. Lietuvos kariuomenės Krašto apsaugos savanorių pajėgos;</text:span></text:p>
      <text:p text:style-name="P722"><text:span text:style-name="T723">45.24</text:span><text:span text:style-name="T724">. Lietuvos kariuomenės Krašto apsaugos savanorių pajėgų Dainavos apygardos 1-oji rinktinė;</text:span></text:p>
      <text:p text:style-name="P725"><text:span text:style-name="T726">45.25</text:span><text:span text:style-name="T727">. Lietuvos kariuomenės Krašto apsaugos savanorių pajėgų Dariaus ir Girėno apygardos 2-oji rinktinė;</text:span></text:p>
      <text:p text:style-name="P728"><text:span text:style-name="T729">45.26</text:span><text:span text:style-name="T730">. Lietuvos kariuomenės Krašto apsaugos savanorių pajėgų Didžiosios kovos apygardos 8-oji rinktinė;</text:span></text:p>
      <text:p text:style-name="P731"><text:span text:style-name="T732">45.27</text:span><text:span text:style-name="T733">. Lietuvos kariuomenės Krašto apsaugos savanorių pajėgų Lietuvos didžiojo kunigaikščio Butigeidžio dragūnų mokomasis batalionas;</text:span></text:p>
      <text:p text:style-name="P734"><text:span text:style-name="T735">45.28</text:span><text:span text:style-name="T736">. Lietuvos kariuomenės Krašto apsaugos savanorių pajėgų Vyčio apygardos 5-oji rinktinė;</text:span></text:p>
      <text:p text:style-name="P737"><text:span text:style-name="T738">45.29</text:span><text:span text:style-name="T739">. Lietuvos kariuomenės Krašto apsaugos savanorių pajėgų Žemaičių apygardos 3-ioji rinktinė;</text:span></text:p>
      <text:p text:style-name="P740"><text:span text:style-name="T741">45.30</text:span><text:span text:style-name="T742">. Lietuvos kariuomenės Lietuvos didžiojo kunigaikščio Gedimino štabo batalionas;</text:span></text:p>
      <text:p text:style-name="P743"><text:span text:style-name="T744">45.31</text:span><text:span text:style-name="T745">. Lietuvos kariuomenės Lietuvos didžiojo kunigaikščio Vytenio bendrosios paramos logistikos batalionas;</text:span></text:p>
      <text:p text:style-name="P746"><text:span text:style-name="T747">45.32</text:span><text:span text:style-name="T748">. Lietuvos kariuomenės Logistikos valdyba;</text:span></text:p>
      <text:p text:style-name="P749"><text:span text:style-name="T750">45.33</text:span><text:span text:style-name="T751">. Lietuvos kariuomenės Logistikos valdybos Įgulų aptarnavimo tarnyba;</text:span></text:p>
      <text:p text:style-name="P752"><text:span text:style-name="T753">45.34</text:span><text:span text:style-name="T754">. Lietuvos kariuomenės materialinių resursų departamentas;</text:span></text:p>
      <text:p text:style-name="P755"><text:span text:style-name="T756">45.35</text:span><text:span text:style-name="T757">. Lietuvos kariuomenės Mokymo ir personalo valdyba;</text:span></text:p>
      <text:p text:style-name="P758"><text:span text:style-name="T759">45.36</text:span><text:span text:style-name="T760">. Lietuvos kariuomenės Motorizuotoji pėstininkų brigada „Geležinis vilkas“;</text:span></text:p>
      <text:p text:style-name="P761"><text:span text:style-name="T762">45.37</text:span><text:span text:style-name="T763">. Lietuvos kariuomenės Motorizuotosios pėstininkų brigados „Geležinis vilkas“ Didžiosios kunigaikštienės Birutės motorizuotasis pėstininkų batalionas;</text:span></text:p>
      <text:p text:style-name="P764"><text:span text:style-name="T765">45.38</text:span><text:span text:style-name="T766">. Lietuvos kariuomenės motorizuotosios pėstininkų brigados „Geležinis vilkas“ Generolo Romualdo Giedraičio artilerijos batalionas;</text:span></text:p>
      <text:p text:style-name="P767"><text:span text:style-name="T768">45.39</text:span><text:span text:style-name="T769">. Lietuvos kariuomenės Motorizuotosios pėstininkų brigados „Geležinis vilkas“ Karaliaus Mindaugo mechanizuotasis pėstininkų batalionas;</text:span></text:p>
      <text:p text:style-name="P770"><text:span text:style-name="T771">45.40</text:span><text:span text:style-name="T772">. Lietuvos kariuomenės Motorizuotosios pėstininkų brigados „Geležinis vilkas“ Kunigaikščio Vaidoto tiesioginės paramos logistikos batalionas;</text:span></text:p>
      <text:p text:style-name="P773"><text:span text:style-name="T774">45.41</text:span><text:span text:style-name="T775">. Lietuvos kariuomenės Motorizuotosios pėstininkų brigados „Geležinis vilkas“ Lietuvos didžiojo kunigaikščio Algirdo mechanizuotasis pėstininkų batalionas;</text:span></text:p>
      <text:p text:style-name="P776"><text:span text:style-name="T777">45.42</text:span><text:span text:style-name="T778">. Lietuvos kariuomenės Motorizuotosios pėstininkų brigados „Geležinis vilkas“ Lietuvos didžiojo kunigaikščio Kęstučio motorizuotasis pėstininkų batalionas;</text:span></text:p>
      <text:p text:style-name="P779"><text:span text:style-name="T780">45.43</text:span><text:span text:style-name="T781">. Lietuvos kariuomenės Palangos karininkų ramovė;</text:span></text:p>
      <text:p text:style-name="P782"><text:span text:style-name="T783">45.44</text:span><text:span text:style-name="T784">. Lietuvos kariuomenės sausumos pajėgos;</text:span></text:p>
      <text:p text:style-name="P785"><text:span text:style-name="T786">45.45</text:span><text:span text:style-name="T787">. Lietuvos kariuomenės Specialiųjų operacijų pajėgos;</text:span></text:p>
      <text:p text:style-name="P788"><text:span text:style-name="T789">45.46</text:span><text:span text:style-name="T790">. Lietuvos kariuomenės Specialiųjų operacijų pajėgų Kovinių narų tarnyba;</text:span></text:p>
      <text:p text:style-name="P791"><text:span text:style-name="T792">45.47</text:span><text:span text:style-name="T793">. Lietuvos kariuomenės sporto klubas;</text:span></text:p>
      <text:p text:style-name="P794"><text:span text:style-name="T795">45.48</text:span><text:span text:style-name="T796">. Lietuvos kariuomenės Vilniaus įgulos karininkų ramovė;</text:span></text:p>
      <text:p text:style-name="P797"><text:span text:style-name="T798">45.49</text:span><text:span text:style-name="T799">. Lietuvos kariuomenės Vytauto Didžiojo jėgerių batalionas.</text:span></text:p>
      <text:p text:style-name="P800"/>
      <text:p text:style-name="P801"><text:span text:style-name="T802">II</text:span><text:span text:style-name="T803">.<text:s/></text:span><text:span text:style-name="T804">KITŲ PERKANČIŲJŲ ORGANIZACIJŲ, NEĮRAŠYTŲ Į CENTRINIO VALSTYBINIO ADMINISTRAVIMO SISTEMAI PRIKLAUSANČIŲ PERKANČIŲJŲ ORGANIZACIJŲ SĄRAŠĄ, SĄRAŠAS</text:span></text:p>
      <text:p text:style-name="P805"/>
      <text:p text:style-name="P806"><text:span text:style-name="T807">46</text:span><text:span text:style-name="T808">. Savivaldybių ir teritoriniai valstybinio administravimo subjektai:</text:span></text:p>
      <text:p text:style-name="P809"><text:span text:style-name="T810">46.1</text:span><text:span text:style-name="T811">. Vyriausybės atstovo tarnybos;</text:span></text:p>
      <text:p text:style-name="P812"><text:span text:style-name="T813">46.2</text:span><text:span text:style-name="T814">. Savivaldybių administracijos ir įstaigos;</text:span></text:p>
      <text:p text:style-name="P815"><text:span text:style-name="T816">46.3</text:span><text:span text:style-name="T817">. Centrinio valstybinio administravimo sistemai priklausančių perkančiųjų organizacijų sąraše nurodytų perkančiųjų organizacijų teritoriniai padaliniai ir kiti teritoriniai valstybinio administravimo subjektai.</text:span></text:p>
      <text:p text:style-name="P818"><text:span text:style-name="T819">47</text:span><text:span text:style-name="T820">. Viešieji ar privatieji juridiniai asmenys, kurie atitinka Lietuvos Respublikos viešųjų pirkimų įstatymo (Žin., 1996, Nr.<text:s/></text:span><text:a xlink:href="https://www.e-tar.lt/portal/lt/legalAct/TAR.C54AFFAA7622" office:target-frame-name="_blank" xlink:show="new"><text:span text:style-name="T821">84-2000</text:span></text:a><text:span text:style-name="T822">; 2006, Nr.<text:s/></text:span><text:a xlink:href="https://www.e-tar.lt/portal/lt/legalAct/TAR.C0DE35FFA738" office:target-frame-name="_blank" xlink:show="new"><text:span text:style-name="T823">4-102</text:span></text:a><text:span text:style-name="T824">) 4 straipsnio 2 dalyje nustatytas sąlygas:</text:span></text:p>
      <text:p text:style-name="P825"><text:span text:style-name="T826">47.1</text:span><text:span text:style-name="T827">. mokslo ir studijų sistemos įstaigos (aukštosios mokyklos, mokslinių tyrimų institutai, mokslo ir technologijų parkai bei kitos įstaigos ir institucijos, kurių veikla susijusi<text:s/></text:span><text:soft-page-break/><text:span text:style-name="T828">su mokslinių tyrimų bei eksperimentinės plėtros (socialinės, kultūrinės) veikla, su studijų vykdymu ir su studijomis susijusia veikla);</text:span></text:p>
      <text:p text:style-name="P829"><text:span text:style-name="T830">47.2</text:span><text:span text:style-name="T831">. švietimo sistemos įstaigos (profesinio mokymo įstaigos, bendrojo lavinimo mokyklos, ikimokyklinio ugdymo įstaigos, neformaliojo švietimo mokyklos, švietimo pagalbos įstaigos ir kitos švietimo įstaigos);</text:span></text:p>
      <text:p text:style-name="P832"><text:span text:style-name="T833">47.3</text:span><text:span text:style-name="T834">. kultūros įstaigos (teatrai, muziejai, bibliotekos ir kitos kultūros įstaigos);</text:span></text:p>
      <text:p text:style-name="P835"><text:span text:style-name="T836">47.4</text:span><text:span text:style-name="T837">. Lietuvos nacionalinės sveikatos sistemos įstaigos (asmens sveikatos priežiūros, visuomenės sveikatos priežiūros, farmacinės ir kitos sveikatinimo veiklos įstaigos);</text:span></text:p>
      <text:p text:style-name="P838"><text:span text:style-name="T839">47.5</text:span><text:span text:style-name="T840">. socialinės globos ir socialinės žmonių su negalia reabilitacijos įstaigos ir gestų kalbos vertėjų centrai;</text:span></text:p>
      <text:p text:style-name="P841"><text:span text:style-name="T842">47.6</text:span><text:span text:style-name="T843">. kūno kultūros ir sporto organizacijos;</text:span></text:p>
      <text:p text:style-name="P844"><text:span text:style-name="T845">47.7</text:span><text:span text:style-name="T846">. krašto apsaugos sistemos įstaigos;</text:span></text:p>
      <text:p text:style-name="P847"><text:span text:style-name="T848">47.8</text:span><text:span text:style-name="T849">. aplinkos apsaugos įstaigos;</text:span></text:p>
      <text:p text:style-name="P850"><text:span text:style-name="T851">47.9</text:span><text:span text:style-name="T852">. visuomenės saugumą ir viešąją tvarką užtikrinančios įstaigos;</text:span></text:p>
      <text:p text:style-name="P853"><text:span text:style-name="T854">47.10</text:span><text:span text:style-name="T855">. civilinės saugos ir gelbėjimo sistemos įstaigos;</text:span></text:p>
      <text:p text:style-name="P856"><text:span text:style-name="T857">47.11</text:span><text:span text:style-name="T858">. turizmo paslaugų teikėjai (turizmo informacijos centrai ir kitos turizmo paslaugas teikiančios įstaigos);</text:span></text:p>
      <text:p text:style-name="P859"><text:span text:style-name="T860">47.12</text:span><text:span text:style-name="T861">. kiti viešieji ar privatieji juridiniai asmenys, atitinkantys Lietuvos Respublikos viešųjų pirkimų įstatymo 4 straipsnio 2 dalyje nustatytas sąlygas.</text:span></text:p>
      <text:p text:style-name="P862"><text:span text:style-name="T863">48</text:span><text:span text:style-name="T864">. Asociacijos:</text:span></text:p>
      <text:p text:style-name="P865"><text:span text:style-name="T866">48.1</text:span><text:span text:style-name="T867">. valstybės ar savivaldybės valdymo institucijų asociacijos;</text:span></text:p>
      <text:p text:style-name="P868"><text:span text:style-name="T869">48.2</text:span><text:span text:style-name="T870">. Lietuvos Respublikos viešųjų pirkimų įstatymo 4 straipsnio 1 dalies 2 punkte nurodytų viešųjų ar privačiųjų juridinių asmenų asociacijos;</text:span></text:p>
      <text:p text:style-name="P871"><text:span text:style-name="T872">48.3</text:span><text:span text:style-name="T873">. valstybės ar savivaldybės valdymo institucijų ir Lietuvos Respublikos viešųjų pirkimų įstatymo 4 straipsnio 1 dalies 2 punkte nurodytų viešųjų ar privačiųjų juridinių asmenų asociacijos.</text:span></text:p>
      <text:p text:style-name="P874"/>
      <text:p text:style-name="P875"><text:span text:style-name="T876">III</text:span><text:span text:style-name="T877">.<text:s/></text:span><text:span text:style-name="T878">PERKANČIŲJŲ ORGANIZACIJŲ, VEIKIANČIŲ VANDENTVARKOS, ENERGETIKOS, TRANSPORTO AR PAŠTO PASLAUGŲ SRITYJE, SĄRAŠAS</text:span></text:p>
      <text:p text:style-name="P879"/>
      <text:p text:style-name="P880"><text:span text:style-name="T881">49</text:span><text:span text:style-name="T882">. Perkančiosios organizacijos, veikiančios vandentvarkos, energetikos, transporto ar pašto paslaugų srityje, yra tos, kurios atitinka Lietuvos Respublikos viešųjų pirkimų įstatymo 70 straipsnio 1 ir 2 dalies reikalavimus ir vykdo:</text:span></text:p>
      <text:p text:style-name="P883"><text:span text:style-name="T884">49.1</text:span><text:span text:style-name="T885">. geriamojo vandens tiekimo ir nuotekų tvarkymo veiklą pagal Lietuvos Respublikos geriamojo vandens tiekimo ir nuotekų tvarkymo įstatymą (Žin., 2006, Nr.<text:s/></text:span><text:a xlink:href="https://www.e-tar.lt/portal/lt/legalAct/TAR.0AE0464E0EDE" office:target-frame-name="_blank" xlink:show="new"><text:span text:style-name="T886">82-3260</text:span></text:a><text:span text:style-name="T887">);</text:span></text:p>
      <text:p text:style-name="P888"><text:span text:style-name="T889">49.2</text:span><text:span text:style-name="T890">. elektros energijos gamybos, perdavimo ar skirstymo veiklą pagal Lietuvos Respublikos elektros energetikos įstatymą (Žin., 2000, Nr.<text:s/></text:span><text:a xlink:href="https://www.e-tar.lt/portal/lt/legalAct/TAR.F57794B7899F" office:target-frame-name="_blank" xlink:show="new"><text:span text:style-name="T891">66-1984</text:span></text:a><text:span text:style-name="T892">; 2004, Nr.<text:s/></text:span><text:a xlink:href="https://www.e-tar.lt/portal/lt/legalAct/TAR.79E5440C1CBD" office:target-frame-name="_blank" xlink:show="new"><text:span text:style-name="T893">107-3964</text:span></text:a><text:span text:style-name="T894">) ir Lietuvos Respublikos branduolinės energijos įstatymą (Žin., 1996, Nr.<text:s/></text:span><text:a xlink:href="https://www.e-tar.lt/portal/lt/legalAct/TAR.6286F15970B3" office:target-frame-name="_blank" xlink:show="new"><text:span text:style-name="T895">119-2771</text:span></text:a><text:span text:style-name="T896">):</text:span></text:p>
      <text:p text:style-name="P897"><text:span text:style-name="T898">49.2.1</text:span><text:span text:style-name="T899">. LITGRID AB;</text:span></text:p>
      <text:p text:style-name="P900"><text:span text:style-name="T901">49.2.2</text:span><text:span text:style-name="T902">. akcinė bendrovė „Lietuvos energija“;</text:span></text:p>
      <text:p text:style-name="P903"><text:span text:style-name="T904">49.2.3</text:span><text:span text:style-name="T905">. akcinė bendrovė Lietuvos elektrinė;</text:span></text:p>
      <text:p text:style-name="P906"><text:span text:style-name="T907">49.2.4</text:span><text:span text:style-name="T908">. AB LESTO;</text:span></text:p>
      <text:p text:style-name="P909"><text:span text:style-name="T910">49.2.5</text:span><text:span text:style-name="T911">. kitos perkančiosios organizacijos, vykdančios elektros energijos gamybos, perdavimo ar skirstymo veiklą;</text:span></text:p>
      <text:p text:style-name="P912"><text:span text:style-name="T913">49.3</text:span><text:span text:style-name="T914">. dujų perdavimo, skystinimo, laikymo, skirstymo ar tiekimo veiklą pagal Lietuvos Respublikos gamtinių dujų įstatymą (Žin., 2000, Nr.<text:s/></text:span><text:a xlink:href="https://www.e-tar.lt/portal/lt/legalAct/TAR.0C5C33AA865C" office:target-frame-name="_blank" xlink:show="new"><text:span text:style-name="T915">89-2743</text:span></text:a><text:span text:style-name="T916">; 2007, Nr.<text:s/></text:span><text:a xlink:href="https://www.e-tar.lt/portal/lt/legalAct/TAR.9CA9E36B4EA1" office:target-frame-name="_blank" xlink:show="new"><text:span text:style-name="T917">43-1626</text:span></text:a><text:span text:style-name="T918">) ir šilumos gamybos, perdavimo ir pardavimo veiklą pagal Lietuvos Respublikos šilumos ūkio įstatymą (Žin., 2003, Nr.<text:s/></text:span><text:a xlink:href="https://www.e-tar.lt/portal/lt/legalAct/TAR.F62AD965997D" office:target-frame-name="_blank" xlink:show="new"><text:span text:style-name="T919">51-2254</text:span></text:a><text:span text:style-name="T920">; 2007, Nr.<text:s/></text:span><text:a xlink:href="https://www.e-tar.lt/portal/lt/legalAct/TAR.A601A252F765" office:target-frame-name="_blank" xlink:show="new"><text:span text:style-name="T921">130-5259</text:span></text:a><text:span text:style-name="T922">):</text:span></text:p>
      <text:p text:style-name="P923"><text:span text:style-name="T924">49.3.1</text:span><text:span text:style-name="T925">. akcinė bendrovė „Lietuvos dujos“;</text:span></text:p>
      <text:p text:style-name="P926"><text:span text:style-name="T927">49.3.2</text:span><text:span text:style-name="T928">. kitos perkančiosios organizacijos, vykdančios dujų perdavimo, skirstymo ar tiekimo veiklą;</text:span></text:p>
      <text:p text:style-name="P929"><text:span text:style-name="T930">49.3.3</text:span><text:span text:style-name="T931">. vykdančios šilumos tiekimo veiklą;</text:span></text:p>
      <text:p text:style-name="P932"><text:span text:style-name="T933">49.4</text:span><text:span text:style-name="T934">. naftos ar dujų žvalgybos ar gavybos veiklą pagal Lietuvos Respublikos žemės gelmių įstatymą (Žin., 1995, Nr.<text:s/></text:span><text:a xlink:href="https://www.e-tar.lt/portal/lt/legalAct/TAR.13E108ED3981" office:target-frame-name="_blank" xlink:show="new"><text:span text:style-name="T935">63-1582</text:span></text:a><text:span text:style-name="T936">; 2001, Nr. 35-1164):</text:span></text:p>
      <text:p text:style-name="P937"><text:span text:style-name="T938">49.4.1</text:span><text:span text:style-name="T939">. akcinė bendrovė „Geonafta“;</text:span></text:p>
      <text:p text:style-name="P940"><text:span text:style-name="T941">49.4.2</text:span><text:span text:style-name="T942">. Lietuvos ir Danijos uždaroji akcinė bendrovė „Minijos nafta“;</text:span></text:p>
      <text:p text:style-name="P943"><text:span text:style-name="T944">49.4.3</text:span><text:span text:style-name="T945">. bendra Lietuvos–Švedijos įmonė uždaroji akcinė bendrovė „Genčių nafta“;</text:span></text:p>
      <text:p text:style-name="P946"><text:span text:style-name="T947">49.4.4</text:span><text:span text:style-name="T948">. uždaroji akcinė bendrovė „Geobaltic“;</text:span></text:p>
      <text:p text:style-name="P949"><text:span text:style-name="T950">49.4.5</text:span><text:span text:style-name="T951">. uždaroji akcinė bendrovė „Manifoldas“;</text:span></text:p>
      <text:p text:style-name="P952"><text:span text:style-name="T953">49.4.6</text:span><text:span text:style-name="T954">. kitos perkančiosios organizacijos, vykdančios naftos ar dujų žvalgybos ar gavybos veiklą;</text:span></text:p>
      <text:p text:style-name="P955"><text:span text:style-name="T956">49.5</text:span><text:span text:style-name="T957">. anglių ar kitokio kietojo kuro žvalgybos ar gavybos veiklą pagal Lietuvos Respublikos žemės gelmių įstatymą;</text:span></text:p>
      <text:p text:style-name="P958"><text:span text:style-name="T959">49.6</text:span><text:span text:style-name="T960">. geležinkelio transporto paslaugų teikimo veiklą pagal Lietuvos Respublikos geležinkelių transporto kodeksą (Žin., 2004, Nr.<text:s/></text:span><text:a xlink:href="https://www.e-tar.lt/portal/lt/legalAct/TAR.6EA8AC8A483B" office:target-frame-name="_blank" xlink:show="new"><text:span text:style-name="T961">72-2489</text:span></text:a><text:span text:style-name="T962">):</text:span></text:p>
      <text:p text:style-name="P963"><text:span text:style-name="T964">49.6.1</text:span><text:span text:style-name="T965">. akcinė bendrovė „Lietuvos geležinkeliai“;</text:span></text:p>
      <text:p text:style-name="P966"><text:span text:style-name="T967">49.6.2</text:span><text:span text:style-name="T968">. kitos perkančiosios organizacijos, vykdančios geležinkelio transporto paslaugų teikimo veiklą;</text:span></text:p>
      <text:p text:style-name="P969"><text:span text:style-name="T970">49.7</text:span><text:span text:style-name="T971">. troleibusų, autobusų transporto paslaugų teikimo veiklą pagal Lietuvos Respublikos kelių transporto kodeksą (Žin., 1996, Nr.<text:s/></text:span><text:a xlink:href="https://www.e-tar.lt/portal/lt/legalAct/TAR.65AD818F5F9C" office:target-frame-name="_blank" xlink:show="new"><text:span text:style-name="T972">119-2772</text:span></text:a><text:span text:style-name="T973">):</text:span></text:p>
      <text:p text:style-name="P974"><text:span text:style-name="T975">49.7.1</text:span><text:span text:style-name="T976">. uždaroji akcinė bendrovė „Vilniaus autobusai“;</text:span></text:p>
      <text:p text:style-name="P977"><text:span text:style-name="T978">49.7.2</text:span><text:span text:style-name="T979">. uždaroji akcinė bendrovė „Kauno autobusai“;</text:span></text:p>
      <text:p text:style-name="P980"><text:span text:style-name="T981">49.7.3</text:span><text:span text:style-name="T982">. uždaroji akcinė bendrovė „Vilniaus troleibusai“;</text:span></text:p>
      <text:p text:style-name="P983"><text:span text:style-name="T984">49.7.4</text:span><text:span text:style-name="T985">. akcinė bendrovė „Autrolis“;</text:span></text:p>
      <text:p text:style-name="P986"><text:span text:style-name="T987">49.7.5</text:span><text:span text:style-name="T988">. kitos perkančiosios organizacijos, vykdančios troleibusų, autobusų transporto paslaugų teikimo veiklą;</text:span></text:p>
      <text:p text:style-name="P989"><text:span text:style-name="T990">49.8</text:span><text:span text:style-name="T991">. oro uostų terminalų paslaugų teikimo vežėjams veiklą pagal Lietuvos Respublikos aviacijos įstatymą (Žin., 2000, Nr.<text:s/></text:span><text:a xlink:href="https://www.e-tar.lt/portal/lt/legalAct/TAR.9D2F66B96EBC" office:target-frame-name="_blank" xlink:show="new"><text:span text:style-name="T992">94-2918</text:span></text:a><text:span text:style-name="T993">):</text:span></text:p>
      <text:p text:style-name="P994"><text:span text:style-name="T995">49.8.1</text:span><text:span text:style-name="T996">. valstybės įmonė Tarptautinis Vilniaus oro uostas;</text:span></text:p>
      <text:p text:style-name="P997"><text:span text:style-name="T998">49.8.2</text:span><text:span text:style-name="T999">. valstybės įmonė Kauno aerouostas;</text:span></text:p>
      <text:p text:style-name="P1000"><text:span text:style-name="T1001">49.8.3</text:span><text:span text:style-name="T1002">. valstybės įmonė Tarptautinis Palangos oro uostas;</text:span></text:p>
      <text:p text:style-name="P1003"><text:span text:style-name="T1004">49.8.4</text:span><text:span text:style-name="T1005">. valstybės įmonė „Oro navigacija“;</text:span></text:p>
      <text:p text:style-name="P1006"><text:span text:style-name="T1007">49.8.5</text:span><text:span text:style-name="T1008">. savivaldybės įmonė Šiaulių oro uostas;</text:span></text:p>
      <text:p text:style-name="P1009"><text:span text:style-name="T1010">49.8.6</text:span><text:span text:style-name="T1011">. kitos perkančiosios organizacijos, vykdančios oro uostų terminalų paslaugų teikimo vežėjams veiklą;</text:span></text:p>
      <text:p text:style-name="P1012"><text:span text:style-name="T1013">49.9</text:span><text:span text:style-name="T1014">. jūrų, vidaus vandenų uostų arba kitų terminalų paslaugų teikimo vežėjams veiklą:</text:span></text:p>
      <text:p text:style-name="P1015"><text:span text:style-name="T1016">49.9.1</text:span><text:span text:style-name="T1017">. valstybės įmonė „Klaipėdos valstybinio jūrų uosto direkcija“, veikianti pagal Lietuvos Respublikos Klaipėdos valstybinio jūrų uosto įstatymą (Žin., 1996, Nr.<text:s/></text:span><text:a xlink:href="https://www.e-tar.lt/portal/lt/legalAct/TAR.D66F6A760DE7" office:target-frame-name="_blank" xlink:show="new"><text:span text:style-name="T1018">53-1245</text:span></text:a><text:span text:style-name="T1019">);</text:span></text:p>
      <text:p text:style-name="P1020"><text:span text:style-name="T1021">49.9.2</text:span><text:span text:style-name="T1022">. valstybės įmonė „Vidaus vandens kelių direkcija“, veikianti pagal Lietuvos Respublikos vidaus vandenų transporto kodeksą (Žin., 1996, Nr.<text:s/></text:span><text:a xlink:href="https://www.e-tar.lt/portal/lt/legalAct/TAR.DEBA0718FB0F" office:target-frame-name="_blank" xlink:show="new"><text:span text:style-name="T1023">105-2393</text:span></text:a><text:span text:style-name="T1024">);</text:span></text:p>
      <text:p text:style-name="P1025"><text:span text:style-name="T1026">49.9.3</text:span><text:span text:style-name="T1027">. kitos perkančiosios organizacijos, vykdančios vidaus vandenų uostų arba kitų terminalų paslaugų teikimo vežėjams veiklą pagal Lietuvos Respublikos vidaus vandenų transporto kodeksą;</text:span></text:p>
      <text:p text:style-name="P1028"><text:span text:style-name="T1029">49.10</text:span><text:span text:style-name="T1030">. pašto paslaugų teikimo veiklą pagal Lietuvos Respublikos pašto įstatymą (Žin., 1999, Nr.<text:s/></text:span><text:a xlink:href="https://www.e-tar.lt/portal/lt/legalAct/TAR.9CD153214DD1" office:target-frame-name="_blank" xlink:show="new"><text:span text:style-name="T1031">36-1070</text:span></text:a><text:span text:style-name="T1032">; 2004, Nr. 61-2125):</text:span></text:p>
      <text:p text:style-name="P1033"><text:span text:style-name="T1034">49.10.1</text:span><text:span text:style-name="T1035">. akcinė bendrovė Lietuvos paštas;</text:span></text:p>
      <text:p text:style-name="P1036"><text:span text:style-name="T1037">49.10.2</text:span><text:span text:style-name="T1038">. kitos perkančiosios organizacijos, vykdančios pašto paslaugų teikimo veiklą.</text:span></text:p>
      <text:p text:style-name="P1039"/>
      <text:p text:style-name="P1040"><text:span text:style-name="T104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5-21T07:59:00Z</meta:creation-date>
    <dc:date>2015-05-21T07:59:00Z</dc:date>
    <meta:template xlink:href="Normal" xlink:type="simple"/>
    <meta:editing-cycles>2</meta:editing-cycles>
    <meta:editing-duration>PT0S</meta:editing-duration>
    <meta:document-statistic meta:page-count="9" meta:paragraph-count="178" meta:word-count="3524" meta:character-count="27563" meta:row-count="756" meta:non-whitespace-character-count="24217"/>
  </office:meta>
</office:document-meta>
</file>