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margin-left="1.6736in" fo:text-indent="-1.1812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P117" style:parent-style-name="Normal" style:family="paragraph">
      <style:paragraph-properties fo:text-align="justify" fo:margin-left="1.6736in" fo:text-indent="-1.1812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text-position="super 62.5%"/>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margin-left="1.6736in" fo:text-indent="-1.1812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fo:text-indent="0.4916in"/>
      <style:text-properties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paragraph-properties fo:text-indent="0.4916in"/>
    </style:style>
    <style:style style:name="P181"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PADARYTI PAKEITIMUS IR PAPILDYMUS LIETUVOS RESPUBLIKOS DARBO ĮSTATYMŲ KODEKSE</text:p>
      <text:p text:style-name="P13">Į S T A T Y M A S</text:p>
      <text:p text:style-name="P14"/>
      <text:p text:style-name="P15">1990 m. gruodžio 4 d. Nr. I-831</text:p>
      <text:p text:style-name="P16">Vilnius</text:p>
      <text:p text:style-name="P17"/>
      <text:p text:style-name="P18"><text:span text:style-name="T19">Lietuvos Respublikos Aukščiausioji Taryba<text:s/></text:span><text:span text:style-name="T20">nutari</text:span><text:span text:style-name="T21">a:</text:span></text:p>
      <text:p text:style-name="P22"><text:span text:style-name="T23">I. Padary</text:span><text:span text:style-name="T24">ti Lietuvos Respublikos 1972 m. birželio 1 d. įstatymu patvirtintame Lietuvos Respublikos darbo įstatymų kodekse (Žin., 1972, Nr. 18-137; 1988, Nr. 4-30; 1989, Nr. 19-213, Nr. 30-31-398; 1990, Nr. 15-426) šiuos pakeitimus ir papildymus:</text:span></text:p>
      <text:p text:style-name="P25"><text:span text:style-name="T26">1</text:span><text:span text:style-name="T27">. 39 straipsni</text:span><text:span text:style-name="T28">o pirmosios dalies trečiąjį punktą išdėstyti taip:</text:span></text:p>
      <text:p text:style-name="P29"><text:span text:style-name="T30">„</text:span><text:span text:style-name="T31">3</text:span><text:span text:style-name="T32">) darbuotojo pašaukimas ar stojimas į karinę arba alternatyvią (darbo) tarnybą;“.</text:span></text:p>
      <text:p text:style-name="P33"><text:span text:style-name="T34">2</text:span><text:span text:style-name="T35">. 53 straipsnio pirmosios dalies pirmąjį punktą išdėstyti taip:</text:span></text:p>
      <text:p text:style-name="P36"><text:span text:style-name="T37">„</text:span><text:span text:style-name="T38">1</text:span><text:span text:style-name="T39">) darbininkams ir tarnautojams nuo 16 ir 1</text:span><text:span text:style-name="T40">8 metų amžiaus – 36 valandos per savaitę, o asmenims nuo 15 iki 16 metų ir moksleiviams nuo 14 iki 15 metų, dirbantiems atostogų metu (205 straipsnis) – 24 valandos per savaitę.</text:span></text:p>
      <text:p text:style-name="P41"><text:span text:style-name="T42">Moksleivių, dirbančių mokslo metais laisvu nuo mokymosi metu, darbo laiko truk</text:span><text:span text:style-name="T43">mė negali viršyti pusės maksimalios darbo laiko trukmės, nustatytos šio punkto pirmojoje pastraipoje atitinkamo amžiaus asmenims;“.</text:span></text:p>
      <text:p text:style-name="P44"><text:span text:style-name="T45">3</text:span><text:span text:style-name="T46">. 59 straipsnio pirmojoje dalyje žodžius „moters, turinčios iki aštuonerių metų amžiaus vaiką“ pakeisti žodžiais „m</text:span><text:span text:style-name="T47">oters, turinčios iki keturiolikos metų vaiką (įskaitant esantį jos rūpyboje)“.</text:span></text:p>
      <text:p text:style-name="P48"><text:span text:style-name="T49">4</text:span><text:span text:style-name="T50">. 193 straipsnyje žodžius „aštuonerių metų amžiaus vaikų“ pakeisti žodžiais „keturiolikos metų vaikų“.</text:span></text:p>
      <text:p text:style-name="P51"><text:span text:style-name="T52">5</text:span><text:span text:style-name="T53">. 194 straipsnio pavadinime ir tekste žodžius „iki dvejų metų am</text:span><text:span text:style-name="T54">žiaus vaikų“ pakeisti žodžiais „iki trejų metų vaikų“.</text:span></text:p>
      <text:p text:style-name="P55"><text:span text:style-name="T56">6</text:span><text:span text:style-name="T57">. 195 straipsnio pavadinime ir tekste žodžius „nuo dvejų iki aštuonerių metų amžiaus vaikų“ pakeisti žodžiais „nuo trejų iki keturiolikos metų vaikų (vaikų invalidų – iki šešiolikos metų)“.</text:span></text:p>
      <text:p text:style-name="P58"><text:span text:style-name="T59">7</text:span><text:span text:style-name="T60">.</text:span><text:span text:style-name="T61"><text:s/>196 straipsnį po pirmosios dalies papildyti tokia nauja dalimi:</text:span></text:p>
      <text:p text:style-name="P62"><text:span text:style-name="T63">„Kol sprendžiamas klausimas dėl nėščios moters, vadovaujantis medicinine išvada, perkėlimo į lengvesnį darbą arba darbą, kuriame neveiktų nepalankūs gamybiniai faktoriai, ji turi būti atlaisv</text:span><text:span text:style-name="T64">inama nuo darbo, paliekant už visą nedirbtą darbo laiką vidutinį pirmesnio darbo uždarbį“.</text:span></text:p>
      <text:p text:style-name="P65"><text:span text:style-name="T66">Straipsnio antrąją dalį laikyti trečiąja dalimi.</text:span></text:p>
      <text:p text:style-name="P67"><text:span text:style-name="T68">8</text:span><text:span text:style-name="T69">. 197 straipsnį išdėstyti taip:</text:span></text:p>
      <text:p text:style-name="P70"><text:span text:style-name="T71">„</text:span><text:span text:style-name="T72">197</text:span><text:span text:style-name="T73"><text:s/>straipsnis.</text:span><text:span text:style-name="T74"><text:tab/></text:span><text:span text:style-name="T75">Nėštumo, gimdymo ir iš dalies apmokomos atostogos<text:s/></text:span><text:span text:style-name="T76">vaikui prižiūrėti iki jam sueis pusantrų metų</text:span></text:p>
      <text:p text:style-name="P77"><text:span text:style-name="T78">Moterims duodamos nėštumo ir gimdymo atostogos – septyniasdešimt kalendorinių dienų iki gimdymo ir penkiasdešimt šešios po gimdymo (komplikuoto gimdymo atveju arba gimus dviems ir daugiau vaikų – septyniasdeš</text:span><text:span text:style-name="T79">imt kalendorinių dienų). Šios atostogos apskaičiuojamos bendrai ir suteikiamos moteriai visos nepriklausomai nuo faktiškai iki gimdymo išnaudotų dienų skaičiaus.</text:span></text:p>
      <text:p text:style-name="P80"><text:span text:style-name="T81">Moterų pageidavimu suteikiamos iš dalies apmokomos atostogos vaikui prižiūrėti iki jam sueis</text:span><text:span text:style-name="T82"><text:s/>pusantrų metų, mokant per tą laikotarpį pašalpas įstatymo nustatyta tvarka. Šias atostogas galima imti visas iš karto arba dalimis bet kuriuo laiku iki vaikui sueis pusantrų metų. Jos įskaitomos į bendrąjį ir nepertrauktąjį darbo stažą, taip pat į darbo s</text:span><text:span text:style-name="T83">tažą pagal specialybę.</text:span></text:p>
      <text:p text:style-name="P84"><text:span text:style-name="T85">Iš dalies apmokomos atostogos vaikui prižiūrėti iki jam sueis pusantrų metų šeimos pasirinkimu gali būti suteikiamos vaiko tėvui, senelei, seneliui arba kitiems giminaičiams, faktiškai auginantiems vaiką.</text:span></text:p>
      <text:p text:style-name="P86"><text:span text:style-name="T87">Moteris ir asmenys, išva</text:span><text:span text:style-name="T88">rdyto šio straipsnio trečiojoje dalyje, jeigu pageidauja, atostogų vaikui prižiūrėti metu gali dirbti nepilno darbo laiko sąlygomis arba namie. Šiuo atveju jiems paliekama teisė gauti pašalpas, nurodytas šio straipsnio antrojoje dalyje“.</text:span></text:p>
      <text:p text:style-name="P89"><text:span text:style-name="T90">9</text:span><text:span text:style-name="T91">. 198 straips</text:span><text:span text:style-name="T92">nį papildyti tokia antrąja dalimi:</text:span></text:p>
      <text:p text:style-name="P93"><text:span text:style-name="T94">„Dirbantiems vyrams, kurių žmonoms suteiktos nėštumo ir gimdymo atostogos, jų pageidavimu kasmetinės atostogos suteikiamos žmonos atostogų metu“.</text:span></text:p>
      <text:p text:style-name="P95"><text:span text:style-name="T96">10</text:span><text:span text:style-name="T97">. 199 straipsnį po pirmosios dalies papildyti tokia nauja dal</text:span><text:span text:style-name="T98">imi:</text:span></text:p>
      <text:p text:style-name="P99"><text:span text:style-name="T100">„Šios atostogos gali būti suteikiamos asmenims, išvardytiems 197 straipsnio trečiojoje dalyje“.</text:span></text:p>
      <text:p text:style-name="P101"><text:span text:style-name="T102">Straipsnio antrąją, trečiąją, ketvirtąją ir penktąją dalis laikyti atitinkamai trečiąja, ketvirtąja, penktąja ir šeštąja dalimis.</text:span></text:p>
      <text:p text:style-name="P103"><text:span text:style-name="T104">Šeštąją dalį išdėst</text:span><text:span text:style-name="T105">yti taip:</text:span></text:p>
      <text:p text:style-name="P106"><text:span text:style-name="T107">„Moteris ir asmenys, nurodyti šio straipsnio antrojoje dalyje, jeigu pageidaujama, papildomųjų atostogų vaikui prižiūrėti metu gali dirbti nepilno darbo laiko sąlygomis arba namie“.</text:span></text:p>
      <text:p text:style-name="P108"><text:span text:style-name="T109">11</text:span><text:span text:style-name="T110">. 200 straipsnio antrojoje dalyje išbraukti žodžius<text:s/></text:span><text:span text:style-name="T111">„jai turint ne mažesnį kaip vienerių metų bendrąjį darbo stažą,“.</text:span></text:p>
      <text:p text:style-name="P112"><text:span text:style-name="T113">12</text:span><text:span text:style-name="T114">. Papildyti kodeksą tokiu 202</text:span><text:span text:style-name="T115">3</text:span><text:span text:style-name="T116"><text:s/>straipsniu:</text:span></text:p>
      <text:p text:style-name="P117"><text:span text:style-name="T118">„</text:span><text:span text:style-name="T119">202</text:span><text:span text:style-name="T120">3</text:span><text:span text:style-name="T121"><text:s/>straipsnis.<text:s/></text:span><text:span text:style-name="T122">Lengvatos ir garantijos tėvams, auginantiems vaikus be motinos, taip pat nepilnamečių globėjams (rūpintojams)</text:span></text:p>
      <text:p text:style-name="P123"><text:span text:style-name="T124">Tėvai, au</text:span><text:span text:style-name="T125">ginantys vaikus be motinos (jai mirus, atėmus iš jos motinystės teises, jai ilgą laiką gydantis gydymosi įstaigose ar kitais atvejais, kai motina negali rūpintis vaiku), taip pat nepilnamečių globėjai (rūpintojai) turi teisę naudotis įstatymų nustatytomis<text:s/></text:span><text:span text:style-name="T126">lengvatomis ir garantijomis, kurios taikomos motinoms ryšium su motinyste.“</text:span></text:p>
      <text:p text:style-name="P127"><text:span text:style-name="T128">13</text:span><text:span text:style-name="T129">. 203 straipsnio pavadinime žodžius „moteris, turinčias iki trejų metų amžiaus vaikų“ pakeisti žodžiais „moteris, turinčias nepilnamečių vaikų“.</text:span></text:p>
      <text:p text:style-name="P130">Pirmojoje dalyje žodžius „arba kūdikio maitinimu“ pakeisti žodžiais „arba nepilnamečių vaikų auginimu“.</text:p>
      <text:p text:style-name="P131">Antrąją dalį išdėstyti taip:</text:p>
      <text:p text:style-name="P132">„Neleidžiama administracijos iniciatyva atleisti iš darbo nėščių moterų ir moterų, turinčių iki trejų metų vaikų (vienišų motinų, turinčių iki keturiolikos metų vaikų arba vaikų invalidų iki 16 metų), išskyrus atvejus, kai įmonė, įstaiga, organizacija visiškai likviduojama. Šiais atvejais leidžiama jas atleisti būtinai įdarbinant. Nurodytas moteris administracija privalo įdarbinti taip pat tais atvejais, kai jos atleidžiamos pasibaigus terminuotai darbo sutarčiai. Įdarbinimo laikotarpiu joms paliekamas vidutinis darbo užmokestis, bet ne daugiau kaip tris mėnesius nuo terminuotos darbo sutarties pasibaigimo dienos.“</text:p>
      <text:p text:style-name="P133"><text:span text:style-name="T134">Trečiojoje dalyje žodžius „nėščias<text:s/></text:span><text:span text:style-name="T135">moteris ir moteris, turinčias iki trejų metų amžiaus vaikų“ pakeisti žodžiais „šio straipsnio antrojoje dalyje nurodytas moteris“.</text:span></text:p>
      <text:p text:style-name="P136"><text:span text:style-name="T137">14</text:span><text:span text:style-name="T138">. 205 straipsnį papildyti tokia trečiąja dalimi:</text:span></text:p>
      <text:p text:style-name="P139"><text:span text:style-name="T140">„Bendrojo lavinimo, profesinių technikos ir specialiųjų vidurinių<text:s/></text:span><text:span text:style-name="T141">mokyklų moksleiviai nuo 14 iki 15 metų gali būti priimti į lengvus, jų sveikatai nekenksmingus darbus laisvu nuo mokymosi laiku, sutikus vienam iš tėvų arba juos atstojančiam asmeniui.“</text:span></text:p>
      <text:p text:style-name="P142"><text:span text:style-name="T143">15</text:span><text:span text:style-name="T144">. 211 straipsnį papildyti tokia trečiąja dalimi:</text:span></text:p>
      <text:p text:style-name="P145"><text:span text:style-name="T146">„Moksleivių</text:span><text:span text:style-name="T147">, dirbančių laisvu nuo mokslo metu (205 straipsnio trečioji dalis), darbas apmokamas proporcingai dirbtam laikui arba pagal išdirbį. Įmonės, organizacijos gali nustatyti priemokas prie moksleivių darbo užmokesčio“.</text:span></text:p>
      <text:p text:style-name="P148"><text:span text:style-name="T149">16</text:span><text:span text:style-name="T150">. 242 straipsnio penktąją dalį<text:s/></text:span><text:span text:style-name="T151">išbraukti.</text:span></text:p>
      <text:p text:style-name="P152"><text:span text:style-name="T153">17</text:span><text:span text:style-name="T154">. 264 straipsnį išdėstyti taip:</text:span></text:p>
      <text:p text:style-name="P155"><text:span text:style-name="T156">„</text:span><text:span text:style-name="T157">264</text:span><text:span text:style-name="T158"><text:s/>straipsnis.</text:span><text:span text:style-name="T159"><text:tab/></text:span><text:span text:style-name="T160">Profsąjungų organų teisė gauti iš įmonių ir organizacijų lėšų kultūriniam masiniam ir fizkultūriniam darbui</text:span></text:p>
      <text:p text:style-name="P161"><text:span text:style-name="T162">Įmonės ir organizacijos gali skirti profsąjungų organams lėšų kultūriniam<text:s/></text:span><text:span text:style-name="T163">masiniam ir fizkultūriniam darbui.“</text:span></text:p>
      <text:p text:style-name="Normal"/>
      <text:p text:style-name="P164"><text:span text:style-name="T165">II</text:span><text:span text:style-name="T166">. Ryšium su Lietuvos Respublikos įmonių įstatymo ir juo pagrįstu kitų įmonių įstatymų priėmimu, sustabdyti darbo kolektyvo visuotinio susirinkimo (konferencijos) ir darbo kolektyvo tarybos įgaliojimus, nusta</text:span><text:span text:style-name="T167">tytus Lietuvos Respublikos darbo įstatymų kodekse, įmonių, susivienijimų, struktūrinių vienetų, padalinių vadovų rinkimo, perkėlimo į kitą darbą, atleidimo iš pareigų ir drausminės atsakomybės srityje.</text:span></text:p>
      <text:p text:style-name="P168"><text:span text:style-name="T169">III</text:span><text:span text:style-name="T170">. Pavesti Lietuvos Respublikos Vyriausybei iki<text:s/></text:span><text:span text:style-name="T171">1991 m. sausio 1 dienos pateikti Aukščiausiajai Tarybai pasiūlymus dėl Lietuvos Respublikos darbo įstatymų kodekso suderinimo su Lietuvos Respublikos įmonių įstatymu bei paskirų įmonių rūšių įstatymais.</text:span></text:p>
      <text:p text:style-name="P172"/>
      <text:p text:style-name="P173"/>
      <text:p text:style-name="P174">LIETUVOS RESPUBLIKOS</text:p>
      <text:p text:style-name="P175">AUKŠČIAUSIOSIOS TARYBOS PIRMININKAS<text:tab/>V. LANDSBERGIS</text:p>
      <text:p text:style-name="P176">______________</text:p>
      <text:p text:style-name="P177"/>
      <text:p text:style-name="P178"/>
      <text:p text:style-name="P179"/>
      <text:p text:style-name="P180"/>
      <text:p text:style-name="P18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6:59:00Z</meta:creation-date>
    <dc:date>2015-08-27T16:59:00Z</dc:date>
    <meta:template xlink:href="Normal" xlink:type="simple"/>
    <meta:editing-cycles>2</meta:editing-cycles>
    <meta:editing-duration>PT0S</meta:editing-duration>
    <meta:document-statistic meta:page-count="3" meta:paragraph-count="63" meta:word-count="1005" meta:character-count="7621" meta:row-count="238" meta:non-whitespace-character-count="6679"/>
  </office:meta>
</office:document-meta>
</file>