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fo:letter-spacing="-0.0027in"/>
    </style:style>
    <style:style style:name="T18" style:parent-style-name="DefaultParagraphFont" style:family="text">
      <style:text-properties fo:font-weight="bold" style:font-weight-asian="bold" style:font-weight-complex="bold" fo:color="#000000" fo:letter-spacing="-0.0034in"/>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color="#000000" fo:letter-spacing="-0.0034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02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fo:letter-spacing="-0.002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2in"/>
    </style:style>
    <style:style style:name="T36" style:parent-style-name="DefaultParagraphFont" style:family="text">
      <style:text-properties fo:letter-spacing="-0.002in"/>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color="#000000"/>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text-position="super 62.5%"/>
    </style:style>
    <style:style style:name="T92" style:parent-style-name="DefaultParagraphFont" style:family="text">
      <style:text-properties fo:color="#7030A0"/>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9 M. GEGUŽĖS 20 D. NUTARIMO<text:s/></text:span><text:span text:style-name="T18">NR. 512 „</text:span><text:span text:style-name="T19">DĖL Lietuvos Respublikos<text:s/></text:span><text:span text:style-name="T20">VYRIAUSYBĖS EUROPOS SĄJUNGOS KOMISIJOS SUDARYMO</text:span><text:span text:style-name="T21">“ PAKEITIMO</text:span></text:p>
      <text:p text:style-name="Normal"/>
      <text:p text:style-name="P22">2011 m. birželio 29 d. Nr. 780</text:p>
      <text:p text:style-name="P23">Vilnius</text:p>
      <text:p text:style-name="P24"/>
      <text:p text:style-name="P25">Lietuvos Respublikos Vyriausybė<text:span text:style-name="T26"><text:s/></text:span><text:span text:style-name="T27">nutari</text:span>a:</text:p>
      <text:p text:style-name="P28"><text:span text:style-name="T29">Pakeisti Lietuvos Respublikos Vyriausybės 2009 m. gegužės 20 d. nutarimą Nr. 512 „Dėl Lietuvos Respublikos Vyriausybės Europos Sąjungos komisijos sudarymo“ (Žin.,<text:s/></text:span>2009, Nr.<text:s/><text:a xlink:href="https://www.e-tar.lt/portal/lt/legalAct/TAR.A6B88310B8A4" office:target-frame-name="_blank" xlink:show="new"><text:span text:style-name="T30">67-2696</text:span></text:a><text:span text:style-name="T31">, Nr.<text:s/></text:span><text:a xlink:href="https://www.e-tar.lt/portal/lt/legalAct/TAR.75C0E6D52239" office:target-frame-name="_blank" xlink:show="new"><text:span text:style-name="T32">109-4641</text:span></text:a>)<text:span text:style-name="T33">:</text:span></text:p>
      <text:p text:style-name="P34"><text:span text:style-name="T35">1</text:span><text:span text:style-name="T36">. Įrašyti 2 punkte vietoj žodžių<text:s/></text:span>„<text:span text:style-name="T37">Ministrui Pirmininkui“ žodžius<text:s/></text:span>„užsienio reikalų ministrui“<text:span text:style-name="T38">.</text:span></text:p>
      <text:p text:style-name="P39">2. Išbraukti 3.1.1 punkte žodį „aptaria“.</text:p>
      <text:p text:style-name="P40">3. Įrašyti 3.1.2 punkte vietoj žodžio „aptaria“ žodį „svarsto“.</text:p>
      <text:p text:style-name="P41"><text:span text:style-name="T42">4</text:span><text:span text:style-name="T43">.<text:s/></text:span>Įrašyti<text:s/><text:span text:style-name="T44">3.1.3 punkte<text:s/></text:span>vietoj žodžio „aptaria“ žodį „svarsto“.</text:p>
      <text:p text:style-name="P45"><text:span text:style-name="T46">5</text:span><text:span text:style-name="T47">. Papildyti 3.1.4 punktu:</text:span></text:p>
      <text:p text:style-name="P48"><text:span text:style-name="T49">„</text:span><text:span text:style-name="T50">3.1.4</text:span><text:span text:style-name="T51">. svarsto neformaliuose Europos Sąjungos ministrų susitikimuose nagrinėjamus klausimus ir Lietuvos Respublikos pozicijas dėl jų.“</text:span></text:p>
      <text:p text:style-name="P52"><text:span text:style-name="T53">6</text:span><text:span text:style-name="T54">. Papildyti 3.6 punktu (buvusius 3.6–3.7 punktus laikyti atitinkamai 3.7–3.8 punktais):</text:span></text:p>
      <text:p text:style-name="P55">„3.6. Svarsto strateginius su Lietuvos politika Europos Sąjungoje susijusius klausimus ir teikia atitinkamus pasiūlymus Lietuvos Respublikos Vyriausybei.“</text:p>
      <text:p text:style-name="P56"><text:span text:style-name="T57">7</text:span><text:span text:style-name="T58">. Išdėstyti 4 punktą taip:</text:span></text:p>
      <text:p text:style-name="P59"><text:span text:style-name="T60">„</text:span><text:span text:style-name="T61">4</text:span><text:span text:style-name="T62">. Nustatyti kad:</text:span></text:p>
      <text:p text:style-name="P63"><text:span text:style-name="T64">4.1</text:span><text:span text:style-name="T65">. Komisijos posėdžiai vyksta Ministro Pirmininko tarnyboje. Komisiją ūkiškai ir techniškai aptarnauja Ministro Pirmininko tarnyba.</text:span></text:p>
      <text:p text:style-name="P66"><text:span text:style-name="T67">4.2</text:span><text:span text:style-name="T68">. Komisijos posėdį paprastai kartą per savaitę kviečia ir jo darbotvarkę tvirtina Komisijos pirmininkas. Komisijos pirmininko nesant arba jo pavedimu Komisijos posėdį kviečia ir jo darbotvarkę tvirtina Komisijos pirmininko pavaduotojas.</text:span></text:p>
      <text:p text:style-name="P69">4.3.<text:span text:style-name="T70"><text:s/></text:span>Komisijos narį, dėl objektyvių priežasčių negalintį dalyvauti Komisijos posėdyje, pavaduoja: viceministrą – kitas jo atstovaujamos ministerijos viceministras arba ministerijos kancleris, arba kitas ministerijos deleguotas atstovas, ne žemesnio nei departamento direktoriaus lygmens, Ministro Pirmininko kanclerio pirmąjį pavaduotoją – kitas Ministro Pirmininko tarnybos deleguotas atstovas, Europos teisės departamento prie Teisingumo ministerijos generalinį direktorių ir Lietuvos nuolatinį atstovą Europos Sąjungoje – atitinkamai jų pavaduotojai.</text:p>
      <text:p text:style-name="P71"><text:span text:style-name="T72">4.4</text:span><text:span text:style-name="T73">.<text:s/></text:span><text:span text:style-name="T74">Komisijos darbą organizuoja, darbotvarkės, posėdžio protokolo, Komisijos veiklos ataskaitos projektus rengia Užsienio reikalų ministerija</text:span><text:span text:style-name="T75">.</text:span></text:p>
      <text:p text:style-name="P76"><text:span text:style-name="T77">4.5</text:span><text:span text:style-name="T78">.<text:s/></text:span><text:span text:style-name="T79">Komisijos nariai gali teikti Užsienio reikalų ministerijai pasiūlymus dėl Komisijos posėdžio sušaukimo ir jame nagrinėtinų klausimų. Užsienio reikalų ministerija ne vėliau kaip prieš 3 darbo dienas iki numatomo posėdžio teikia tvirtinti Komisijos pirmininkui arba pirmininko pavaduotojui darbotvarkės projektą.</text:span></text:p>
      <text:p text:style-name="P80"><text:span text:style-name="T81">4.6</text:span><text:span text:style-name="T82">.<text:s/></text:span>Apie posėdį Komisijos pirmininkas<text:s/><text:span text:style-name="T83">arba pirmininko pavaduotojas<text:s/></text:span>praneša Komisijos nariams (prireikus – kitoms valstybės institucijoms, įstaigoms ir kitiems kviečiamiems asmenims)<text:s/><text:span text:style-name="T84">ne vėliau kaip<text:s/></text:span>prieš 2 darbo dienas ir pateikia darbotvarkę, kurioje nurodomi klausimai, jų pranešėjai, ir klausimų medžiagą. Posėdžio darbotvarkė ir medžiaga pateikiamos naudojantis informacine sistema, skirta Europos Sąjungos dokumentams<text:s/><text:soft-page-break/>registruoti ir tvarkyti, su Lietuvos Respublikos pozicijomis dirbti, Europos Sąjungos teisės (<text:span text:style-name="T85">acquis communautaire</text:span>) perkėlimui į nacionalinę teisę ir įgyvendinimui koordinuoti (toliau – LINESIS)<text:span text:style-name="T86">.</text:span></text:p>
      <text:p text:style-name="P87">4.7.<text:span text:style-name="T88"><text:s/></text:span><text:span text:style-name="T89">Posėdžio darbotvarkės klausimai skirstomi į dvi dalis – „A“ ir „B“. „A“ dalis skiriama klausimams, kuriems Komisija gali pritarti be diskusijų. „B“ dalis skiriama diskusiniams klausimams.<text:s/></text:span>Posėdžio pradžioje darbotvarkės klausimai Komisijos narių bendru sutarimu gali būti perkeliami iš darbotvarkės „B“ dalies į „A“ dalį ir atvirkščiai.</text:p>
      <text:p text:style-name="P90">4.8.<text:span text:style-name="T91"><text:s/></text:span>Klausimui pristatyti skiriama ne daugiau kaip 5 minutės, klausimams ir komentarams – iki 2 minučių, išskyrus atvejus, kai iš anksto sutariama dėl plačių teminių pristatymų. Pristatant klausimą susitelkiama į jo esmę, Lietuvos Respublikai kylančias<text:span text:style-name="T92"><text:s/></text:span>problemas ir galimus jų sprendimo būdus, taip pat į Lietuvos Respublikos pozicijos ir jos pristatymo Europos Sąjungos institucijose svarbiausius elementus.</text:p>
      <text:p text:style-name="P93"><text:span text:style-name="T94">4.9</text:span><text:span text:style-name="T95">.<text:s/></text:span>Komisijos posėdžiai protokoluojami. Protokolą pasirašo Komisijos posėdžiui pirmininkavęs asmuo. Protokolo projektas parengiamas ne vėliau kaip kitą darbo dieną po posėdžio ir naudojantis LINESIS siunčiamas derinti Komisijos nariams. Jei per vieną darbo dieną nuo pranešimo apie pateiktą per LINESIS derinti protokolo projektą negaunama pastabų, laikoma, kad protokolas suderintas, ir jis teikiamas pasirašyti.<text:span text:style-name="T96"><text:s/></text:span>Pasirašytas protokolas, naudojantis LINESIS,<text:span text:style-name="T97"><text:s/></text:span>siunčiamas Komisijos nariams, prireikus – kitiems asmenims.</text:p>
      <text:p text:style-name="P98"><text:span text:style-name="T99">4.10</text:span><text:span text:style-name="T100">. Į Komisijos posėdžius kviečiami ministerijų struktūrinių padalinių, koordinuojančių Europos Sąjungos klausimus, vadovai.</text:span></text:p>
      <text:p text:style-name="P101"><text:span text:style-name="T102">4.11</text:span><text:span text:style-name="T103">. Komisija gali pasitelkti Lietuvos ir užsienio ekspertų.“</text:span></text:p>
      <text:p text:style-name="P104"/>
      <text:p text:style-name="P105"/>
      <text:p text:style-name="P106"/>
      <text:p text:style-name="P107">MINISTRAS PIRMININKAS<text:tab/>ANDRIUS KUBILIUS</text:p>
      <text:p text:style-name="Normal"/>
      <text:p text:style-name="Normal"/>
      <text:p text:style-name="Normal"/>
      <text:p text:style-name="P108">UŽSIENIO REIKALŲ MINISTRAS<text:tab/>AUDRONIUS AŽUBALIS</text:p>
      <text:p text:style-name="Normal"/>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9T06:32:00Z</meta:creation-date>
    <dc:date>2019-07-09T06:32:00Z</dc:date>
    <meta:print-date>2011-06-30T07:08:00Z</meta:print-date>
    <meta:template xlink:href="Normal.dotm" xlink:type="simple"/>
    <meta:editing-cycles>2</meta:editing-cycles>
    <meta:editing-duration>PT0S</meta:editing-duration>
    <meta:document-statistic meta:page-count="2" meta:paragraph-count="67" meta:word-count="576" meta:character-count="4968" meta:row-count="262" meta:non-whitespace-character-count="4459"/>
  </office:meta>
</office:document-meta>
</file>