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break-before="page" fo:text-indent="3.543in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ableColumn69" style:family="table-column">
      <style:table-column-properties style:column-width="6.325in" style:use-optimal-column-width="false"/>
    </style:style>
    <style:style style:name="Table68" style:family="table">
      <style:table-properties style:width="6.325in" fo:margin-left="0in" table:align="lef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right" style:leader-style="dotted" style:leader-text="." style:position="6.15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text-align="center">
        <style:tab-stops>
          <style:tab-stop style:type="right" style:leader-style="dotted" style:leader-text="." style:position="6.15in"/>
        </style:tab-stops>
      </style:paragraph-properties>
    </style:style>
    <style:style style:name="P76" style:parent-style-name="Normal" style:family="paragraph">
      <style:paragraph-properties fo:keep-with-next="always" fo:text-align="center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77" style:parent-style-name="Normal" style:family="paragraph">
      <style:paragraph-properties fo:keep-with-next="always" fo:text-align="justify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78" style:parent-style-name="Normal" style:family="paragraph">
      <style:paragraph-properties fo:keep-with-next="always" fo:text-align="justify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80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99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100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P103" style:parent-style-name="Normal" style:family="paragraph">
      <style:paragraph-properties fo:keep-with-next="always">
        <style:tab-stops>
          <style:tab-stop style:type="right" style:leader-style="dotted" style:leader-text="." style:position="6.15in"/>
        </style:tab-stops>
      </style:paragraph-properties>
    </style:style>
    <style:style style:name="P104" style:parent-style-name="Normal" style:family="paragraph">
      <style:paragraph-properties fo:keep-with-next="always">
        <style:tab-stops>
          <style:tab-stop style:type="right" style:leader-style="dotted" style:leader-text="." style:position="6.15in"/>
        </style:tab-stops>
      </style:paragraph-properties>
    </style:style>
    <style:style style:name="P105" style:parent-style-name="Normal" style:family="paragraph">
      <style:paragraph-properties fo:keep-with-next="always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106" style:parent-style-name="Normal" style:family="paragraph">
      <style:paragraph-properties fo:keep-with-next="always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107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keep-with-next="always">
        <style:tab-stops>
          <style:tab-stop style:type="right" style:leader-style="dotted" style:leader-text="." style:position="6.15in"/>
        </style:tab-stops>
      </style:paragraph-properties>
    </style:style>
    <style:style style:name="P111" style:parent-style-name="Normal" style:family="paragraph">
      <style:paragraph-properties fo:keep-with-next="always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112" style:parent-style-name="Normal" style:family="paragraph">
      <style:paragraph-properties fo:keep-with-next="always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113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P114" style:parent-style-name="Normal" style:family="paragraph">
      <style:paragraph-properties fo:keep-with-next="always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115" style:parent-style-name="Normal" style:family="paragraph">
      <style:paragraph-properties>
        <style:tab-stops>
          <style:tab-stop style:type="left" style:position="1.5277in"/>
          <style:tab-stop style:type="left" style:position="3.2638in"/>
        </style:tab-stops>
      </style:paragraph-properties>
    </style:style>
    <style:style style:name="T116" style:parent-style-name="DefaultParagraphFont" style:family="text">
      <style:text-properties style:font-name="Wingdings 2" style:font-name-asian="Wingdings 2" style:font-name-complex="Wingdings 2"/>
    </style:style>
    <style:style style:name="T117" style:parent-style-name="DefaultParagraphFont" style:family="text">
      <style:text-properties text:display="none"/>
    </style:style>
    <style:style style:name="T118" style:parent-style-name="DefaultParagraphFont" style:family="text">
      <style:text-properties style:font-name="Wingdings 2" style:font-name-asian="Wingdings 2" style:font-name-complex="Wingdings 2"/>
    </style:style>
    <style:style style:name="T119" style:parent-style-name="DefaultParagraphFont" style:family="text">
      <style:text-properties text:display="none"/>
    </style:style>
    <style:style style:name="T120" style:parent-style-name="DefaultParagraphFont" style:family="text">
      <style:text-properties style:font-name="Wingdings 2" style:font-name-asian="Wingdings 2" style:font-name-complex="Wingdings 2"/>
    </style:style>
    <style:style style:name="T121" style:parent-style-name="DefaultParagraphFont" style:family="text">
      <style:text-properties text:display="none"/>
    </style:style>
    <style:style style:name="P122" style:parent-style-name="Normal" style:family="paragraph">
      <style:paragraph-properties>
        <style:tab-stops>
          <style:tab-stop style:type="left" style:position="1.5277in"/>
        </style:tab-stops>
      </style:paragraph-properties>
    </style:style>
    <style:style style:name="T123" style:parent-style-name="DefaultParagraphFont" style:family="text">
      <style:text-properties style:font-name="Wingdings 2" style:font-name-asian="Wingdings 2" style:font-name-complex="Wingdings 2"/>
    </style:style>
    <style:style style:name="T124" style:parent-style-name="DefaultParagraphFont" style:family="text">
      <style:text-properties text:display="none"/>
    </style:style>
    <style:style style:name="T125" style:parent-style-name="DefaultParagraphFont" style:family="text">
      <style:text-properties style:font-name="Wingdings 2" style:font-name-asian="Wingdings 2" style:font-name-complex="Wingdings 2"/>
    </style:style>
    <style:style style:name="T126" style:parent-style-name="DefaultParagraphFont" style:family="text">
      <style:text-properties text:display="none"/>
    </style:style>
    <style:style style:name="P127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P128" style:parent-style-name="Normal" style:family="paragraph">
      <style:paragraph-properties fo:keep-with-next="always">
        <style:tab-stops>
          <style:tab-stop style:type="right" style:leader-style="dotted" style:leader-text="." style:position="6.15in"/>
        </style:tab-stops>
      </style:paragraph-properties>
    </style:style>
    <style:style style:name="P129" style:parent-style-name="Normal" style:family="paragraph">
      <style:paragraph-properties fo:text-align="center" fo:margin-left="1.9444in">
        <style:tab-stops>
          <style:tab-stop style:type="right" style:leader-style="dotted" style:leader-text="." style:position="4.2055in"/>
        </style:tab-stops>
      </style:paragraph-properties>
    </style:style>
    <style:style style:name="T130" style:parent-style-name="DefaultParagraphFont" style:family="text">
      <style:text-properties fo:font-size="11pt" style:font-size-asian="11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line-height="150%">
        <style:tab-stops>
          <style:tab-stop style:type="right" style:leader-style="dotted" style:leader-text="." style:position="6.15in"/>
        </style:tab-stops>
      </style:paragraph-properties>
    </style:style>
    <style:style style:name="T134" style:parent-style-name="DefaultParagraphFont" style:family="text">
      <style:text-properties fo:font-weight="bold" style:font-weight-asian="bold" fo:text-transform="uppercase"/>
    </style:style>
    <style:style style:name="T135" style:parent-style-name="DefaultParagraphFont" style:family="text">
      <style:text-properties fo:font-weight="bold" style:font-weight-asian="bold" fo:text-transform="uppercase"/>
    </style:style>
    <style:style style:name="P136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style:text-position="super 66.6%"/>
    </style:style>
    <style:style style:name="P13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140" style:parent-style-name="Normal" style:family="paragraph">
      <style:paragraph-properties fo:widows="0" fo:orphans="0">
        <style:tab-stops>
          <style:tab-stop style:type="right" style:leader-style="dotted" style:leader-text="." style:position="6.15in"/>
        </style:tab-stops>
      </style:paragraph-properties>
    </style:style>
    <style:style style:name="P14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style:text-position="super 63.6%"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family="paragraph">
      <style:paragraph-properties fo:widows="0" fo:orphans="0">
        <style:tab-stops>
          <style:tab-stop style:type="right" style:leader-style="dotted" style:leader-text="." style:position="6.15in"/>
        </style:tab-stops>
      </style:paragraph-properties>
    </style:style>
    <style:style style:name="P146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style:text-position="super 66.6%"/>
    </style:style>
    <style:style style:name="P14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15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151" style:parent-style-name="Normal" style:family="paragraph">
      <style:paragraph-properties fo:widows="0" fo:orphans="0" fo:text-align="justify">
        <style:tab-stops>
          <style:tab-stop style:type="left" style:position="2.25in"/>
          <style:tab-stop style:type="left" style:position="3.75in"/>
        </style:tab-stops>
      </style:paragraph-properties>
    </style:style>
    <style:style style:name="P152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3.75in"/>
        </style:tab-stops>
      </style:paragraph-properties>
    </style:style>
    <style:style style:name="P153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3.75in"/>
        </style:tab-stops>
      </style:paragraph-properties>
    </style:style>
    <style:style style:name="P154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3.75in"/>
        </style:tab-stops>
      </style:paragraph-properties>
    </style:style>
    <style:style style:name="P155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3.75in"/>
        </style:tab-stops>
      </style:paragraph-properties>
    </style:style>
    <style:style style:name="P156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text-position="super 63.6%"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P161" style:parent-style-name="Normal" style:family="paragraph">
      <style:paragraph-properties fo:widows="0" fo:orphans="0">
        <style:tab-stops>
          <style:tab-stop style:type="right" style:leader-style="dotted" style:leader-text="." style:position="6.15in"/>
        </style:tab-stops>
      </style:paragraph-properties>
    </style:style>
    <style:style style:name="P16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163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16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165" style:parent-style-name="Normal" style:family="paragraph">
      <style:paragraph-properties fo:widows="0" fo:orphans="0" fo:text-align="justify">
        <style:tab-stops>
          <style:tab-stop style:type="left" style:position="2.25in"/>
          <style:tab-stop style:type="left" style:position="3.75in"/>
        </style:tab-stops>
      </style:paragraph-properties>
    </style:style>
    <style:style style:name="P166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3.75in"/>
        </style:tab-stops>
      </style:paragraph-properties>
    </style:style>
    <style:style style:name="P167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3.75in"/>
        </style:tab-stops>
      </style:paragraph-properties>
    </style:style>
    <style:style style:name="P168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3.75in"/>
        </style:tab-stops>
      </style:paragraph-properties>
    </style:style>
    <style:style style:name="P169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3.75in"/>
        </style:tab-stops>
      </style:paragraph-properties>
    </style:style>
    <style:style style:name="P170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3.75in"/>
        </style:tab-stops>
      </style:paragraph-properties>
    </style:style>
    <style:style style:name="P17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style:text-position="super 66.6%"/>
    </style:style>
    <style:style style:name="P175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176" style:parent-style-name="Normal" style:family="paragraph">
      <style:paragraph-properties fo:widows="0" fo:orphans="0">
        <style:tab-stops>
          <style:tab-stop style:type="right" style:leader-style="dotted" style:leader-text="." style:position="6.15in"/>
        </style:tab-stops>
      </style:paragraph-properties>
    </style:style>
    <style:style style:name="T177" style:parent-style-name="DefaultParagraphFont" style:family="text">
      <style:text-properties style:text-position="super 66.6%"/>
    </style:style>
    <style:style style:name="P17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17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text-position="super 63.6%"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keep-with-next="always" fo:line-height="150%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 fo:text-transform="uppercase"/>
    </style:style>
    <style:style style:name="TableRow186" style:family="table-row">
      <style:table-row-properties style:min-row-height="0.0451in" style:use-optimal-row-height="false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189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190" style:parent-style-name="Normal" style:family="paragraph">
      <style:paragraph-properties fo:keep-with-next="always" fo:text-align="justify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191" style:parent-style-name="Normal" style:family="paragraph">
      <style:paragraph-properties fo:keep-with-next="always" fo:text-align="justify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192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T193" style:parent-style-name="DefaultParagraphFont" style:family="text">
      <style:text-properties style:font-name="Wingdings 2" style:font-name-asian="Wingdings 2" style:font-name-complex="Wingdings 2"/>
    </style:style>
    <style:style style:name="T194" style:parent-style-name="DefaultParagraphFont" style:family="text">
      <style:text-properties text:display="none"/>
    </style:style>
    <style:style style:name="T195" style:parent-style-name="DefaultParagraphFont" style:family="text">
      <style:text-properties style:font-name="Wingdings 2" style:font-name-asian="Wingdings 2" style:font-name-complex="Wingdings 2"/>
    </style:style>
    <style:style style:name="T196" style:parent-style-name="DefaultParagraphFont" style:family="text">
      <style:text-properties text:display="none"/>
    </style:style>
    <style:style style:name="P197" style:parent-style-name="Normal" style:family="paragraph">
      <style:paragraph-properties fo:keep-with-next="always"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198" style:parent-style-name="Normal" style:family="paragraph">
      <style:paragraph-properties fo:keep-with-next="always" fo:text-align="justify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199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T200" style:parent-style-name="DefaultParagraphFont" style:family="text">
      <style:text-properties style:font-name="Wingdings 2" style:font-name-asian="Wingdings 2" style:font-name-complex="Wingdings 2"/>
    </style:style>
    <style:style style:name="T201" style:parent-style-name="DefaultParagraphFont" style:family="text">
      <style:text-properties text:display="none"/>
    </style:style>
    <style:style style:name="T202" style:parent-style-name="DefaultParagraphFont" style:family="text">
      <style:text-properties style:font-name="Wingdings 2" style:font-name-asian="Wingdings 2" style:font-name-complex="Wingdings 2"/>
    </style:style>
    <style:style style:name="T203" style:parent-style-name="DefaultParagraphFont" style:family="text">
      <style:text-properties text:display="none"/>
    </style:style>
    <style:style style:name="T204" style:parent-style-name="DefaultParagraphFont" style:family="text">
      <style:text-properties style:font-name="Wingdings 2" style:font-name-asian="Wingdings 2" style:font-name-complex="Wingdings 2"/>
    </style:style>
    <style:style style:name="T205" style:parent-style-name="DefaultParagraphFont" style:family="text">
      <style:text-properties text:display="none"/>
    </style:style>
    <style:style style:name="T206" style:parent-style-name="DefaultParagraphFont" style:family="text">
      <style:text-properties style:font-name="Wingdings 2" style:font-name-asian="Wingdings 2" style:font-name-complex="Wingdings 2"/>
    </style:style>
    <style:style style:name="T207" style:parent-style-name="DefaultParagraphFont" style:family="text">
      <style:text-properties text:display="none"/>
    </style:style>
    <style:style style:name="T208" style:parent-style-name="DefaultParagraphFont" style:family="text">
      <style:text-properties style:font-name="Wingdings 2" style:font-name-asian="Wingdings 2" style:font-name-complex="Wingdings 2"/>
    </style:style>
    <style:style style:name="T209" style:parent-style-name="DefaultParagraphFont" style:family="text">
      <style:text-properties text:display="none"/>
    </style:style>
    <style:style style:name="P210" style:parent-style-name="Normal" style:family="paragraph">
      <style:paragraph-properties fo:keep-with-next="always" fo:text-align="justify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211" style:parent-style-name="Normal" style:family="paragraph">
      <style:paragraph-properties fo:keep-with-next="always" fo:text-align="justify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212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214" style:parent-style-name="Normal" style:family="paragraph">
      <style:paragraph-properties fo:margin-left="0.3472in">
        <style:tab-stops>
          <style:tab-stop style:type="left" style:position="3.2361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3.0833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3.0833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219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222" style:parent-style-name="Normal" style:family="paragraph">
      <style:paragraph-properties fo:keep-with-next="always" fo:text-align="justify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223" style:parent-style-name="Normal" style:family="paragraph">
      <style:paragraph-properties fo:keep-with-next="always" fo:text-align="justify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224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T225" style:parent-style-name="DefaultParagraphFont" style:family="text">
      <style:text-properties style:font-name="Wingdings 2" style:font-name-asian="Wingdings 2" style:font-name-complex="Wingdings 2"/>
    </style:style>
    <style:style style:name="T226" style:parent-style-name="DefaultParagraphFont" style:family="text">
      <style:text-properties text:display="none"/>
    </style:style>
    <style:style style:name="P227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T228" style:parent-style-name="DefaultParagraphFont" style:family="text">
      <style:text-properties style:font-name="Wingdings 2" style:font-name-asian="Wingdings 2" style:font-name-complex="Wingdings 2"/>
    </style:style>
    <style:style style:name="T229" style:parent-style-name="DefaultParagraphFont" style:family="text">
      <style:text-properties text:display="none"/>
    </style:style>
    <style:style style:name="P230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T231" style:parent-style-name="DefaultParagraphFont" style:family="text">
      <style:text-properties style:font-name="Wingdings 2" style:font-name-asian="Wingdings 2" style:font-name-complex="Wingdings 2"/>
    </style:style>
    <style:style style:name="T232" style:parent-style-name="DefaultParagraphFont" style:family="text">
      <style:text-properties text:display="none"/>
    </style:style>
    <style:style style:name="P233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249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250" style:parent-style-name="Normal" style:family="paragraph">
      <style:paragraph-properties fo:text-align="justify">
        <style:tab-stops>
          <style:tab-stop style:type="left" style:position="3.6111in"/>
          <style:tab-stop style:type="right" style:leader-style="dotted" style:leader-text="." style:position="6.15in"/>
        </style:tab-stops>
      </style:paragraph-properties>
    </style:style>
    <style:style style:name="T251" style:parent-style-name="DefaultParagraphFont" style:family="text">
      <style:text-properties style:font-name="Wingdings 2" style:font-name-asian="Wingdings 2" style:font-name-complex="Wingdings 2"/>
    </style:style>
    <style:style style:name="T252" style:parent-style-name="DefaultParagraphFont" style:family="text">
      <style:text-properties text:display="none"/>
    </style:style>
    <style:style style:name="P253" style:parent-style-name="Normal" style:family="paragraph">
      <style:paragraph-properties fo:text-align="justify">
        <style:tab-stops>
          <style:tab-stop style:type="left" style:leader-style="dotted" style:leader-text="." style:position="3.6111in"/>
        </style:tab-stops>
      </style:paragraph-properties>
    </style:style>
    <style:style style:name="T254" style:parent-style-name="DefaultParagraphFont" style:family="text">
      <style:text-properties style:font-name="Wingdings 2" style:font-name-asian="Wingdings 2" style:font-name-complex="Wingdings 2"/>
    </style:style>
    <style:style style:name="T255" style:parent-style-name="DefaultParagraphFont" style:family="text">
      <style:text-properties text:display="none"/>
    </style:style>
    <style:style style:name="P256" style:parent-style-name="Normal" style:family="paragraph">
      <style:paragraph-properties fo:text-align="justify">
        <style:tab-stops>
          <style:tab-stop style:type="left" style:position="3.6111in"/>
          <style:tab-stop style:type="right" style:leader-style="dotted" style:leader-text="." style:position="6.15in"/>
        </style:tab-stops>
      </style:paragraph-properties>
    </style:style>
    <style:style style:name="T257" style:parent-style-name="DefaultParagraphFont" style:family="text">
      <style:text-properties style:font-name="Wingdings 2" style:font-name-asian="Wingdings 2" style:font-name-complex="Wingdings 2"/>
    </style:style>
    <style:style style:name="T258" style:parent-style-name="DefaultParagraphFont" style:family="text">
      <style:text-properties text:display="none"/>
    </style:style>
    <style:style style:name="P259" style:parent-style-name="Normal" style:family="paragraph">
      <style:paragraph-properties fo:text-align="justify">
        <style:tab-stops>
          <style:tab-stop style:type="left" style:leader-style="dotted" style:leader-text="." style:position="3.2638in"/>
        </style:tab-stops>
      </style:paragraph-properties>
    </style:style>
    <style:style style:name="T260" style:parent-style-name="DefaultParagraphFont" style:family="text">
      <style:text-properties style:font-name="Wingdings 2" style:font-name-asian="Wingdings 2" style:font-name-complex="Wingdings 2"/>
    </style:style>
    <style:style style:name="T261" style:parent-style-name="DefaultParagraphFont" style:family="text">
      <style:text-properties text:display="none"/>
    </style:style>
    <style:style style:name="P262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264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right" style:leader-style="dotted" style:leader-text="." style:position="6.15in"/>
        </style:tab-stops>
      </style:paragraph-properties>
      <style:text-properties fo:font-weight="bold" style:font-weight-asian="bold"/>
    </style:style>
    <style:style style:name="P266" style:parent-style-name="Normal" style:family="paragraph">
      <style:paragraph-properties fo:widows="0" fo:orphans="0"/>
    </style:style>
    <style:style style:name="P267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/><text:span text:style-name="T5">LIETUVOS DARBO BIRŽOS</text:span></text:p>
      <text:p text:style-name="P6">PRIE SOCIALINĖS APSAUGOS IR DARBO MINISTERIJOS DIREKTORIAUS</text:p>
      <text:p text:style-name="P7">ĮSAKYMAS</text:p>
      <text:p text:style-name="P8"/>
      <text:p text:style-name="P9">DĖL ĮMONĖS KORTELĖS FORMOS PATVIRTINIMO</text:p>
      <text:p text:style-name="P10"/>
      <text:p text:style-name="P11">2011 m. sausio 31 d. Nr. V-56</text:p>
      <text:p text:style-name="P12">Vilnius</text:p>
      <text:p text:style-name="P13"/>
      <text:p text:style-name="P14"><text:span text:style-name="T15">Siekiant plėtoti bendradarbiavimą su darbdaviais<text:s/></text:span><text:span text:style-name="T16">bei gerinti jiems teikiamų paslaugų kokybę:</text:span></text:p>
      <text:p text:style-name="P17"><text:span text:style-name="T18">1</text:span><text:span text:style-name="T19">.<text:s/></text:span><text:span text:style-name="T20">Pripažįstu</text:span><text:span text:style-name="T21"><text:s/>netekusiu galios Lietuvos darbo biržos direktoriaus 2007 m. sausio 31 d. įsakymo Nr. V-48 „Dėl teikiamų paslaugų darbdaviams plėtros ir jų kokybės gerinimo“ 3.1 punktą.</text:span></text:p>
      <text:p text:style-name="P22"><text:span text:style-name="T23">2</text:span><text:span text:style-name="T24">.<text:s/></text:span><text:span text:style-name="T25">Tvirtinu</text:span><text:span text:style-name="T26"><text:s/>pridedamą</text:span><text:span text:style-name="T27"><text:s/>Įmonės kortelės formos pavyzdį.</text:span></text:p>
      <text:p text:style-name="P28"><text:span text:style-name="T29">3</text:span><text:span text:style-name="T30">.<text:s/></text:span><text:span text:style-name="T31">Įpareigoj</text:span><text:span text:style-name="T32">u:<text:s/></text:span></text:p>
      <text:p text:style-name="P33"><text:span text:style-name="T34">3.1</text:span><text:span text:style-name="T35">. teritorinių darbo biržų direktorius užtikrinti naujos Įmonės kortelės formos pildymą;</text:span></text:p>
      <text:p text:style-name="P36"><text:span text:style-name="T37">3.2</text:span><text:span text:style-name="T38">. iki šio įsakymo 2 punktu patvirtinto formos pavyzdžio įdiegimo Lietuvos darbo biržos informacinėje si</text:span><text:span text:style-name="T39">stemoje naudotis Lietuvos darbo biržos direktoriaus 2007 m. sausio 31 d. įsakymu Nr. V-48 patvirtinta forma.</text:span></text:p>
      <text:p text:style-name="P40"><text:span text:style-name="T41">4</text:span><text:span text:style-name="T42">.<text:s/></text:span><text:span text:style-name="T43">Paved</text:span><text:span text:style-name="T44">u:</text:span></text:p>
      <text:p text:style-name="P45"><text:span text:style-name="T46">4.1</text:span><text:span text:style-name="T47">. Lietuvos darbo biržos direktoriaus pavaduotojui vykdyti šio įsakymo kontrolę;</text:span></text:p>
      <text:p text:style-name="P48"><text:span text:style-name="T49">4.2</text:span><text:span text:style-name="T50">. Įsakymo rengėjui pateikti įsakymo<text:s/></text:span><text:span text:style-name="T51">kopijas teritorinėms darbo biržoms bei Lietuvos darbo biržos skyriams.</text:span></text:p>
      <text:p text:style-name="P52"/>
      <text:p text:style-name="P53"/>
      <text:p text:style-name="P54"><text:span text:style-name="T55">Direktorius</text:span><text:span text:style-name="T56"><text:tab/>Mindaugas Petras Balašaitis</text:span></text:p>
      <text:p text:style-name="P57"/>
      <text:p text:style-name="P58"><text:span text:style-name="T59">_________________</text:span></text:p>
      <text:soft-page-break/>
      <text:p text:style-name="P60"><text:span text:style-name="T61">PATVIRTINTA</text:span></text:p>
      <text:p text:style-name="P62">Lietuvos darbo biržos prie Socialinės<text:s/></text:p>
      <text:p text:style-name="P63">apsaugos ir darbo ministerijos<text:s/></text:p>
      <text:p text:style-name="P64">direktoriaus 2011 m. sausio 31 d.<text:s/></text:p>
      <text:p text:style-name="P65">įsakymu Nr. V-56</text:p>
      <text:p text:style-name="Normal"/>
      <text:h text:style-name="P66" text:outline-level="2"><text:span text:style-name="T67">(Įmonės kortelės formos pavyzdys)</text:span></text:h>
      <text:p text:style-name="Normal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<text:span text:style-name="T74"><draw:frame draw:style-name="a0" draw:name="Picture 2" text:anchor-type="as-char" svg:x="0in" svg:y="0in" svg:width="0.34375in" svg:height="0.35417in" style:rel-width="scale" style:rel-height="scale"><draw:image xlink:href="media/image1.png" xlink:type="simple" xlink:show="embed" xlink:actuate="onLoad"/><svg:title/><svg:desc/></draw:frame></text:span>LIETUVOS DARBO BIRŽA</text:p>
            <text:p text:style-name="P75"/>
            <text:h text:style-name="P76" text:outline-level="5">ĮMONĖS KORTELĖ</text:h>
            <text:h text:style-name="P77" text:outline-level="6"/>
            <text:h text:style-name="P78" text:outline-level="6">1. BENDROS ŽINIOS APIE ĮMONĘ</text:h>
            <text:p text:style-name="P79"/>
            <text:p text:style-name="P80">Įmonės pavadinimas<text:tab/></text:p>
            <text:p text:style-name="P81">Įmonės įregistravimo adresas<text:s/><text:tab/></text:p>
            <text:p text:style-name="P82">Telefono Nr. ................... Mobiliojo telefono Nr. ......................... Fakso Nr.<text:s/><text:tab/></text:p>
            <text:p text:style-name="P83">El. paštas<text:s/><text:tab/></text:p>
            <text:p text:style-name="P84">Tinklalapis internete<text:s/><text:tab/></text:p>
            <text:p text:style-name="P85">Vadovo vardas, pavardė<text:s/><text:tab/></text:p>
            <text:p text:style-name="P86">Įmonės rūšis<text:s/><text:tab/>(valstybinė, privati ir t. t. pagal Įmonių registro klasifikatorių)</text:p>
            <text:p text:style-name="P87">Įmonės kodas<text:s/><text:tab/></text:p>
            <text:p text:style-name="P88">Įmonės įregistravimo data<text:s/><text:tab/></text:p>
            <text:p text:style-name="P89">Įmonės likvidavimo data<text:tab/></text:p>
            <text:p text:style-name="P90">Įmonės būklė<text:tab/></text:p>
            <text:p text:style-name="P91"/>
            <text:p text:style-name="P92">Kontaktinio asmens duomenys:</text:p>
            <text:p text:style-name="P93">Vardas, pavardė<text:s/><text:tab/></text:p>
            <text:p text:style-name="P94">El. paštas<text:s/><text:tab/></text:p>
            <text:p text:style-name="P95">Telefono Nr. ..................................... Mobiliojo telefono Nr.<text:s/><text:tab/></text:p>
            <text:soft-page-break/>
            <text:p text:style-name="P96">Buveinės (biuro) adresas<text:tab/></text:p>
            <text:p text:style-name="P97"/>
            <text:p text:style-name="P98">2. VEIKLOS RŪŠYS</text:p>
            <text:p text:style-name="P99"/>
            <text:p text:style-name="P100">Pagrindinė<text:s/>veiklos rūšis (iš Registrų centro pateikiamos bent dvi veiklos rūšys) .<text:tab/></text:p>
            <text:p text:style-name="P101">Kodas ..............................</text:p>
            <text:p text:style-name="P102">Trumpas įmonės produkcijos ir paslaugų aprašas<text:s/><text:tab/></text:p>
            <text:p text:style-name="P103">.<text:tab/></text:p>
            <text:p text:style-name="P104">.<text:tab/></text:p>
            <text:p text:style-name="P105"/>
            <text:p text:style-name="P106">3. ĮMONĖS PERSONALAS</text:p>
            <text:p text:style-name="P107"/>
            <text:p text:style-name="P108"><text:span text:style-name="T109">Bendras darbuotojų skaičius įmonėje</text:span><text:s/>............ (sk.)</text:p>
            <text:p text:style-name="P110">Būdingiausios įmonės dirbančiųjų profesijos ..........(iki 5)<text:s/></text:p>
            <text:p text:style-name="P111"/>
            <text:p text:style-name="P112">4. DARBO LAIKAS<text:s/></text:p>
            <text:p text:style-name="P113"/>
            <text:p text:style-name="P114">Pamainingumas</text:p>
            <text:p text:style-name="P115">1 pamaina<text:s/><text:span text:style-name="T116"></text:span><text:span text:style-name="T117">[]</text:span><text:s/><text:tab/>2 pamainos<text:s/><text:span text:style-name="T118"></text:span><text:span text:style-name="T119">[]</text:span><text:s/><text:tab/>3 pamainos<text:s/><text:span text:style-name="T120"></text:span><text:span text:style-name="T121">[]</text:span><text:s/></text:p>
            <text:p text:style-name="P122">grafikas<text:s/><text:span text:style-name="T123"></text:span><text:span text:style-name="T124">[]</text:span><text:s/><text:tab/>suminė darbo laiko apskaita<text:s/><text:span text:style-name="T125"></text:span><text:span text:style-name="T126">[]</text:span></text:p>
            <text:p text:style-name="P127"/>
            <text:h text:style-name="P128" text:outline-level="3">Administracijos darbo laikas<text:s/><text:tab/></text:h>
            <text:p text:style-name="P129"><text:span text:style-name="T130">(pradžia, pabaiga)</text:span></text:p>
          </table:table-cell>
        </table:table-row>
        <text:soft-page-break/>
        <table:table-row table:style-name="TableRow131">
          <table:table-cell table:style-name="TableCell132">
            <text:h text:style-name="P133" text:outline-level="4"><text:span text:style-name="T134">5. Darbo jėgos<text:s/></text:span><text:span text:style-name="T135">paklausa</text:span></text:h>
            <text:p text:style-name="P136"><text:span text:style-name="T137">5.1. Įdarbinta darbo biržai tarpininkaujant nuo metų pradžios:</text:span>*<text:span text:style-name="T138">)</text:span></text:p>
            <text:p text:style-name="P139"/>
            <text:p text:style-name="P140">Neterminuotam darbui ......, terminuotam (laikinam) darbui .........., į darbo įgūdžių įgijimo rėmimą....., į įdarbinimą subsidijuojant......, į viešuosius darbus ...., į darbo rotaciją......., į laisvas darbo vietas po profesinio mokymo ......., į darbo vietų steigimo subsidijavimą ..........<text:s/></text:p>
            <text:p text:style-name="P141"><text:span text:style-name="T142">*</text:span><text:span text:style-name="T143">)<text:s/></text:span><text:span text:style-name="T144">Duomenys patikslinami automatiškai, po įdarbinimo.</text:span></text:p>
            <text:p text:style-name="P145"/>
            <text:h text:style-name="P146" text:outline-level="2"><text:span text:style-name="T147">5.2. Darbo jėgos poreikis apklausos metu:<text:s/></text:span>**<text:span text:style-name="T148">)<text:s/></text:span></text:h>
            <text:p text:style-name="P149"/>
            <text:p text:style-name="P150">Laisvų darbo vietų: <text:s/><text:tab/>(sk.).<text:s/></text:p>
            <text:soft-page-break/>
            <text:p text:style-name="P151">Profesija<text:tab/>Skaičius<text:tab/>Ar registruota laisva darbo vieta</text:p>
            <text:p text:style-name="P152">.................................<text:tab/>.......................<text:tab/>........................................</text:p>
            <text:p text:style-name="P153">.................................<text:tab/>.......................<text:tab/>........................................</text:p>
            <text:p text:style-name="P154">.................................<text:tab/>.......................<text:tab/>........................................</text:p>
            <text:p text:style-name="P155">.................................<text:tab/>.......................<text:tab/>........................................</text:p>
            <text:h text:style-name="P156" text:outline-level="2"><text:span text:style-name="T157">**</text:span><text:span text:style-name="T158">)</text:span><text:span text:style-name="T159"><text:s/>Duomenys surenkami automatiškai po laisvos darbo vieto</text:span><text:span text:style-name="T160">s įregistravimo arba įvedami rankiniu būdu apie neįregistruotas laisvas darbo vietas.</text:span></text:h>
            <text:p text:style-name="P161"/>
            <text:h text:style-name="P162" text:outline-level="2">5.3. Numatomas darbo jėgos poreikis neribojant laikotarpio)......... (sk.)<text:s/></text:h>
            <text:p text:style-name="P163"/>
            <text:p text:style-name="P164">Trumpas numatomas darbo jėgos poreikio aprašymas:</text:p>
            <text:p text:style-name="P165">Profesija<text:tab/>Skaičius<text:tab/>Numatoma įdarbinimo data</text:p>
            <text:p text:style-name="P166">.................................<text:tab/>.......................<text:tab/>........................................</text:p>
            <text:p text:style-name="P167">.................................<text:tab/>.......................<text:tab/>........................................</text:p>
            <text:p text:style-name="P168">.................................<text:tab/>.......................<text:tab/>........................................</text:p>
            <text:p text:style-name="P169">.................................<text:tab/>.......................<text:tab/>........................................</text:p>
            <text:p text:style-name="P170"/>
            <text:p text:style-name="P171"><text:span text:style-name="T172">5.4. Numatoma <text:s/>papildomai įdarbinti</text:span><text:s/>d<text:span text:style-name="T173">arbo biržai tarpininkaujant iki metų pabaigos:</text:span><text:s/>***<text:span text:style-name="T174">)</text:span></text:p>
            <text:p text:style-name="P175"/>
            <text:p text:style-name="P176">Neterminuotam darbui<text:s/>......, terminuotam (laikinam) darbui .........., į darbo įgūdžių įgijimo rėmimą....., į įdarbinimą subsidijuojant......, į viešuosius darbus ...., į darbo rotaciją......., į laisvas darbo vietas po profesinio mokymo......., į darbo vietų steigimo subsidijavimą ........., ***<text:span text:style-name="T177">)</text:span></text:p>
            <text:p text:style-name="P178"/>
            <text:p text:style-name="P179"><text:span text:style-name="T180">***</text:span><text:span text:style-name="T181">)<text:s/></text:span><text:span text:style-name="T182">Duomenys patikslinami nuolat, po kontaktų su įmone.</text:span></text:p>
          </table:table-cell>
        </table:table-row>
        <table:table-row table:style-name="TableRow183">
          <table:table-cell table:style-name="TableCell184">
            <text:h text:style-name="P185" text:outline-level="4"/>
          </table:table-cell>
        </table:table-row>
        <table:table-row table:style-name="TableRow186">
          <table:table-cell table:style-name="TableCell187">
            <text:p text:style-name="P188"/>
            <text:p text:style-name="P189">6. GRUPĖS DARBUOTOJŲ ATLEIDIMAS</text:p>
            <text:h text:style-name="P190" text:outline-level="2"/>
            <text:h text:style-name="P191" text:outline-level="2">6.1. <text:s/>Ar numatomas grupės darbuotojų atleidimas<text:s/></text:h>
            <text:p text:style-name="P192">Numatomas<text:s/><text:span text:style-name="T193"></text:span><text:span text:style-name="T194">[]</text:span><text:s text:c="5"/>nenumatomas<text:s/><text:span text:style-name="T195"></text:span><text:span text:style-name="T196">[]</text:span></text:p>
            <text:soft-page-break/>
            <text:h text:style-name="P197" text:outline-level="2">Numatomas atleisti darbuotojų .........sk.</text:h>
            <text:h text:style-name="P198" text:outline-level="2">6.2. <text:s/>Darbuotojų atleidimo priežastys</text:h>
            <text:p text:style-name="P199">Ekonominės priežastys<text:s/><text:span text:style-name="T200"></text:span><text:span text:style-name="T201">[]</text:span><text:s/>    keičiant veiklos pobūdį<text:s/><text:span text:style-name="T202"></text:span><text:span text:style-name="T203">[]</text:span><text:s/>    diegiant naujas technologijas<text:s/><text:span text:style-name="T204"></text:span><text:span text:style-name="T205">[]</text:span><text:s/>    įmonės likvidavimas arba bankrotas<text:s/><text:span text:style-name="T206"></text:span><text:span text:style-name="T207">[]</text:span><text:s/>    vykdant įmonės restruktūrizaciją<text:s/><text:span text:style-name="T208"></text:span><text:span text:style-name="T209">[]</text:span></text:p>
            <text:h text:style-name="P210" text:outline-level="2"/>
            <text:h text:style-name="P211" text:outline-level="2">6.3. Darbuotojų, įspėtų apie darbo sutarties nutraukimą, perkvalifikavimas</text:h>
            <text:p text:style-name="P212">Įspėta apie darbo sutarties nutraukimą darbuotojų iš viso: .....................(sk.)</text:p>
            <text:p text:style-name="P213">Numatoma perkvalifikuoti:...................................(sk.)</text:p>
            <text:p text:style-name="P214">Profesija<text:tab/>Skaičius</text:p>
            <text:p text:style-name="P215">......................................<text:tab/>............................................</text:p>
            <text:p text:style-name="P216">......................................<text:tab/>............................................ <text:s/>ir t. t.</text:p>
            <text:p text:style-name="P217"/>
            <text:p text:style-name="P218">7. NEVISIŠKAS DARBUOTOJŲ UŽIMTUMAS</text:p>
            <text:p text:style-name="P219"/>
            <text:p text:style-name="P220">Dirba ne visą darbo laiką ..........................(sk.)</text:p>
            <text:p text:style-name="P221">Prastovos ...................................................(sk.)</text:p>
            <text:h text:style-name="P222" text:outline-level="2"/>
            <text:h text:style-name="P223" text:outline-level="2">7.1. Nurodykite nevisiško darbuotojų užimtumo priežastis</text:h>
            <text:p text:style-name="P224">Nepakankama produkcijos paklausa<text:s/><text:span text:style-name="T225"></text:span><text:span text:style-name="T226">[]</text:span></text:p>
            <text:p text:style-name="P227">Finansinės problemos (nepalankios kredito sąlygos, sunku gauti kreditą)<text:s/><text:span text:style-name="T228"></text:span><text:span text:style-name="T229">[]</text:span></text:p>
            <text:p text:style-name="P230">kitos <text:s/><text:span text:style-name="T231"></text:span><text:span text:style-name="T232">[]</text:span><text:s/>(nurodyti)</text:p>
            <text:p text:style-name="P233"/>
            <text:p text:style-name="P234">.<text:tab/></text:p>
            <text:p text:style-name="P235">.<text:tab/></text:p>
            <text:p text:style-name="P236"/>
            <text:p text:style-name="P237"><text:span text:style-name="T238">8. KITA<text:s/></text:span><text:span text:style-name="T239">INFORMACIJA</text:span><text:s/><text:span text:style-name="T240">APIE SITUACIJĄ ĮMONĖJE<text:s/></text:span></text:p>
            <text:p text:style-name="P241">.<text:tab/></text:p>
            <text:p text:style-name="P242">.<text:tab/></text:p>
            <text:p text:style-name="P243">.<text:tab/></text:p>
            <text:p text:style-name="P244">.<text:tab/></text:p>
            <text:p text:style-name="P245">.<text:tab/></text:p>
            <text:p text:style-name="P246">.<text:tab/></text:p>
            <text:p text:style-name="P247"/>
            <text:p text:style-name="P248"/>
            <text:soft-page-break/>
            <text:p text:style-name="P249">Informacija apie socialinę partnerystę:</text:p>
            <text:p text:style-name="P250">Įmonėje įkurta profesinė sąjunga (darbuotojų taryba) <text:s/>taip<text:s/><text:span text:style-name="T251"></text:span><text:span text:style-name="T252">[]</text:span><text:s/></text:p>
            <text:p text:style-name="P253">.<text:tab/>ne <text:s text:c="2"/><text:span text:style-name="T254"></text:span><text:span text:style-name="T255">[]</text:span></text:p>
            <text:p text:style-name="P256">Pasirašyta su darbuotojais kolektyvinė sutartis <text:s text:c="3"/>taip<text:s/><text:span text:style-name="T257"></text:span><text:span text:style-name="T258">[]</text:span></text:p>
            <text:p text:style-name="P259">.<text:tab/>ne <text:s text:c="2"/><text:span text:style-name="T260"></text:span><text:span text:style-name="T261">[]</text:span></text:p>
            <text:p text:style-name="P262"/>
            <text:p text:style-name="P263">Darbo biržos specialistas<text:s/><text:tab/></text:p>
            <text:p text:style-name="P264">Duomenų atnaujinimo data<text:s/><text:tab/></text:p>
            <text:p text:style-name="P265"/>
          </table:table-cell>
        </table:table-row>
      </table:table>
      <text:p text:style-name="P266"/>
      <text:p text:style-name="P26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4T12:29:00Z</meta:creation-date>
    <dc:date>2022-07-04T12:29:00Z</dc:date>
    <meta:template xlink:href="Normal.dotm" xlink:type="simple"/>
    <meta:editing-cycles>2</meta:editing-cycles>
    <meta:editing-duration>PT0S</meta:editing-duration>
    <meta:document-statistic meta:page-count="7" meta:paragraph-count="32" meta:word-count="740" meta:character-count="6019" meta:row-count="139" meta:non-whitespace-character-count="5311"/>
  </office:meta>
</office:document-meta>
</file>