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 S A K Y M A S</text:p>
      <text:p text:style-name="P5"/>
      <text:p text:style-name="P6">DĖL LIETUVOS RESPUBLIKOS SUSISIEKIMO MINISTRO 2007 M. GRUODŽIO 29 D. ĮSAKYMO Nr. 3-426 „DĖL KLAIPĖDOS VALSTYBINIO JŪRŲ UOSTO ŽEMĖS NUOMOS MOKESČIO APSKAIČIAVIMO IR UOSTO ŽEMĖS NUOMOS MOKESČIO DYDŽIŲ TAISYKLIŲ PATVIRTINIMO“ PAKEITIMO</text:p>
      <text:p text:style-name="P7"/>
      <text:p text:style-name="P8">2009 m. gruodžio 28 d. Nr. 3-642</text:p>
      <text:p text:style-name="P9">Vilnius</text:p>
      <text:p text:style-name="P10"/>
      <text:p text:style-name="P11"><text:span text:style-name="T12">P a k e i č i u Lietuvos Respublikos susisiekimo ministro 2007 m. gruodžio 29 d. įsakymą Nr. 3-426 „Dėl Klaipėdos valstybinio jūrų uosto žemės nuomos mokesčio apskaičiavimo ir uosto žemės nuomos mokesčio dydžių taisyklių patvirtinimo“ (Žin., 2008, Nr.<text:s/></text:span><text:a xlink:href="https://www.e-tar.lt/portal/lt/legalAct/TAR.394CB1CF4931" office:target-frame-name="_blank" xlink:show="new"><text:span text:style-name="T13">5-186</text:span></text:a><text:span text:style-name="T14">, Nr.<text:s/></text:span><text:a xlink:href="https://www.e-tar.lt/portal/lt/legalAct/TAR.F7BC3C15ED79" office:target-frame-name="_blank" xlink:show="new"><text:span text:style-name="T15">75-2981</text:span></text:a><text:span text:style-name="T16">, Nr.<text:s/></text:span><text:a xlink:href="https://www.e-tar.lt/portal/lt/legalAct/TAR.AA0FFB96AEE4" office:target-frame-name="_blank" xlink:show="new"><text:span text:style-name="T17">141-5604</text:span></text:a><text:span text:style-name="T18">; 2009, Nr.<text:s/></text:span><text:a xlink:href="https://www.e-tar.lt/portal/lt/legalAct/TAR.156644ADBCEA" office:target-frame-name="_blank" xlink:show="new"><text:span text:style-name="T19">47-1879</text:span></text:a><text:span text:style-name="T20">) ir įrašau 4 punkte vietoj žodžių ir skaičių „nuo 2010 m. sausio 1 d.“ žodžius ir skaičius „nuo 2011 m. sausio 1 d.“<text:s/></text:span></text:p>
      <text:p text:style-name="P21"/>
      <text:p text:style-name="P22"/>
      <text:p text:style-name="P23"/>
      <text:p text:style-name="P24">Aplinkos ministras, pavaduojantis<text:s/></text:p>
      <text:p text:style-name="P25"><text:span text:style-name="T26">Susisiekimo ministrą</text:span><text:span text:style-name="T27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3-14T13:09:00Z</meta:creation-date>
    <dc:date>2017-03-14T13:09:00Z</dc:date>
    <meta:template xlink:href="Normal.dotm" xlink:type="simple"/>
    <meta:editing-cycles>2</meta:editing-cycles>
    <meta:editing-duration>PT0S</meta:editing-duration>
    <meta:document-statistic meta:page-count="1" meta:paragraph-count="29" meta:word-count="152" meta:character-count="1155" meta:row-count="43" meta:non-whitespace-character-count="1032"/>
  </office:meta>
</office:document-meta>
</file>