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text-properties style:font-weight-complex="bold"/>
    </style:style>
    <style:style style:name="P41" style:parent-style-name="Normal" style:family="paragraph">
      <style:paragraph-properties fo:text-align="justify" fo:text-indent="0.3937in"/>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4 M. GRUODŽIO 30 D. NUTARIMO NR. 1680 „DĖL LIETUVOS RESPUBLIKOS CIVILINIŲ ORLAIVIŲ REGISTRO ĮSTEIGIMO IR CIVILINIŲ ORLAIVIŲ REGISTRO NUOSTATŲ PATVIRTINIMO“ PAKEITIMO</text:span></text:p>
      <text:p text:style-name="Normal"/>
      <text:p text:style-name="P14">2010 m. birželio 2 d. Nr. 659</text:p>
      <text:p text:style-name="P15">Vilnius</text:p>
      <text:p text:style-name="P16"/>
      <text:p text:style-name="P17">Lietuvos Respublikos Vyriausybė<text:span text:style-name="T18"><text:s/></text:span><text:span text:style-name="T19">nutari</text:span>a<text:span text:style-name="T20">:</text:span></text:p>
      <text:p text:style-name="P21">1. Pakeisti Lietuvos Respublikos Vyriausybės 2004 m. gruodžio 30 d. nutarimą Nr. 1680 „Dėl Lietuvos Respublikos civilinių orlaivių registro įsteigimo ir Civilinių orlaivių registro nuostatų patvirtinimo“ (Žin., 2005, Nr.<text:s/><text:a xlink:href="https://www.e-tar.lt/portal/lt/legalAct/TAR.AC379F80C74E" office:target-frame-name="_blank" xlink:show="new"><text:span text:style-name="T22">1-5</text:span></text:a>) ir įrašyti 3 punkte vietoj skaičiaus „2006“ skaičių „2011“.</text:p>
      <text:p text:style-name="P23">2. Nurodytu nutarimu patvirtintuose Lietuvos Respublikos civilinių orlaivių registro nuostatuose:</text:p>
      <text:p text:style-name="P24">2.1. Išdėstyti 8 punktą taip:</text:p>
      <text:p text:style-name="P25"><text:span text:style-name="T26">„</text:span><text:span text:style-name="T27">8</text:span><text:span text:style-name="T28">. Asmens duomenys registre tvarkomi siekiant identifikuoti registro objektų savininkus ir naudotojus.“</text:span></text:p>
      <text:p text:style-name="P29">2.2. Išdėstyti 20 punktą taip:</text:p>
      <text:p text:style-name="P30">„20. Orlaiviai registruojami, perregistruojami, jų registravimas panaikinamas, orlaivių (naudotojų) duomenys tvarkomi (kaupiami, atnaujinami, taisomi) Lietuvos Respublikos aviacijos įstatymo, šių Nuostatų ir Civilinių orlaivių registravimo taisyklių (toliau vadinama – Registravimo taisyklės), kurias tvirtina vadovaujančioji registro tvarkymo įstaiga, nustatyta tvarka. Už registro objekto registravimą, laikinąjį registravimą, perregistravimą, registravimo panaikinimą, registravimo ženklo rezervavimą, registravimo ženklo pasirinkimą registravimo metu, registravimo liudijimo arba laikinojo registravimo liudijimo pakeitimą ar dublikato išdavimą ir registravimo panaikinimo pažymos išdavimą mokama Lietuvos Respublikos Vyriausybės apskaičiuoto dydžio valstybės rinkliava.“</text:p>
      <text:p text:style-name="P31"><text:span text:style-name="T32">2.3</text:span><text:span text:style-name="T33">.</text:span><text:span text:style-name="T34"><text:s/></text:span><text:span text:style-name="T35">I</text:span>šdėstyti 35 punktą taip:</text:p>
      <text:p text:style-name="P36"><text:span text:style-name="T37">„</text:span><text:span text:style-name="T38">35</text:span><text:span text:style-name="T39">. Nustačiusi registrui pateiktų dokumentų ar duomenų netikslumus, registro tvarkymo įstaiga privalo per 5 darbo dienas pranešti apie tai registro duomenų teikėjui ir pareikalauti netikslumus ištaisyti. Registro tvarkymo įstaiga, turėdama atitinkamas aplinkybes patvirtinančius duomenis ir dokumentus, gali pati patikslinti registro duomenų teikėjo pateiktus klaidingus, netikslius ar neišsamius duomenis, apie tai pranešti registro duomenų teikėjui ir nurodyti patikslinimą ir jo pagrindą.<text:s/></text:span></text:p>
      <text:p text:style-name="P40">Registro tvarkymo įstaiga, nustačiusi, kad registro duomenų teikėjo pateikti duomenys neatitinka susijusio registro duomenų, privalo nedelsdama pranešti apie tai registro duomenų teikėjui. Registro duomenų teikėjas privalo per 5 darbo dienas nuo pranešimo apie duomenų netikslumus gavimo dienos pateikti patikslintus duomenis ir aplinkybių paaiškinimus. Jeigu nustatoma susijusio registro duomenų netikslumų, nedelsiant pranešama susijusio registro tvarkymo įstaigai.<text:s/></text:p>
      <text:p text:style-name="P41">Registro tvarkymo įstaiga patikslintus duomenis įrašo į registro duomenų bazę.</text:p>
      <text:p text:style-name="P42"><text:span text:style-name="T43">Jeigu nustatoma, kad į registro duomenų bazę įrašyti klaidingi, netikslūs ar neišsamūs duomenys dėl registro tvarkymo įstaigos kaltės, registro tvarkymo įstaiga privalo ne vėliau kaip per 3 darbo dienas nuo netikslumų nustatymo ištaisyti netikslumus ir neatlygintinai pranešti registro duomenų gavėjams, kuriems klaidingi, netikslūs ar neišsamūs duomenys buvo perduoti.“</text:span></text:p>
      <text:p text:style-name="P44">2.4. Išdėstyti 37 punktą taip:</text:p>
      <text:p text:style-name="P45"><text:span text:style-name="T46">„</text:span><text:span text:style-name="T47">37</text:span><text:span text:style-name="T48">. Teisinėmis, administracinėmis, organizacinėmis, techninėmis ir kitomis priemonėmis užtikrinama, kad tvarkant registrą nebūtų įrašyti klaidingi, netikslūs ar neišsamūs duomenys, kad registro duomenys atitiktų registravimo dokumentuose pateiktus duomenis.“</text:span></text:p>
      <text:p text:style-name="P49">2.5. Papildyti 44 punktą šia antrąja pastraipa:</text:p>
      <text:p text:style-name="P50">„<text:span text:style-name="T51">Registro tvarkymo įstaiga, gavusi iš susijusio registro informaciją apie nustatytus jam perduotų duomenų netikslumus ir aplinkybių paaiškinimus, privalo per 3 darbo dienas pateiktą informaciją patikrinti ir, jeigu ji pasitvirtina, ištaisyti netikslumus. Jei dėl netikslumų ištaisymo registro tvarkymo įstaiga turi kreiptis į registro duomenų teikėją, šis terminas gali būti pratęstas. Ištaisiusi registro duomenų netikslumus, registro tvarkymo įstaiga apie tai praneša registro duomenų gavėjams, kuriems perduoti klaidingi, netikslūs ar neišsamūs duomenys, ir susijusio registro tvarkymo įstaigai.“</text:span></text:p>
      <text:p text:style-name="P52"><text:span text:style-name="T53">2.6</text:span><text:span text:style-name="T54">.</text:span><text:span text:style-name="T55"><text:s/></text:span>Išdėstyti 52.3 punktą taip:</text:p>
      <text:p text:style-name="P56">„52.3. mokesčių administravimo (išskyrus Juridinių asmenų registro duomenis), teisėtvarkos institucijoms ir teismams – jų tiesioginėms funkcijoms atlikti;“.</text:p>
      <text:p text:style-name="P57">2.7. Išdėstyti 61 punktą taip:</text:p>
      <text:p text:style-name="P58">„61. Registras finansuojamas Lietuvos Respublikos<text:span text:style-name="T59"><text:s/></text:span>valstybės biudžeto lėšomis, lėšomis,<text:span text:style-name="T60"><text:s/></text:span>gautomis už registro duomenų teikimą, ir kitomis lėšomis Lietuvos Respublikos teisės aktų nustatyta tvarka.“</text:p>
      <text:p text:style-name="P61"/>
      <text:p text:style-name="P62"/>
      <text:p text:style-name="P63"/>
      <text:p text:style-name="P64">MINISTRAS PIRMININKAS<text:tab/>ANDRIUS KUBILIUS</text:p>
      <text:p text:style-name="Normal"/>
      <text:p text:style-name="Normal"/>
      <text:p text:style-name="Normal"/>
      <text:p text:style-name="P65">SUSISIEKIMO MINISTRAS<text:tab/>ELIGIJUS MASIULIS</text:p>
      <text:p text:style-name="Normal"/>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9T15:09:00Z</meta:creation-date>
    <dc:date>2018-12-29T15:09:00Z</dc:date>
    <meta:print-date>2010-06-03T05:48:00Z</meta:print-date>
    <meta:template xlink:href="Normal.dotm" xlink:type="simple"/>
    <meta:editing-cycles>2</meta:editing-cycles>
    <meta:editing-duration>PT0S</meta:editing-duration>
    <meta:document-statistic meta:page-count="2" meta:paragraph-count="31" meta:word-count="560" meta:character-count="4681" meta:row-count="133" meta:non-whitespace-character-count="4152"/>
  </office:meta>
</office:document-meta>
</file>