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text-position="super 62.5%"/>
    </style:style>
    <style:style style:name="T65" style:parent-style-name="DefaultParagraphFont" style:family="text">
      <style:text-properties fo:color="#000000" fo:letter-spacing="-0.0027in"/>
    </style:style>
    <style:style style:name="T66" style:parent-style-name="DefaultParagraphFont" style:family="text">
      <style:text-properties fo:color="#0000FF" fo:letter-spacing="-0.0027in" style:text-underline-type="single" style:text-underline-style="solid" style:text-underline-width="auto" style:text-underline-mode="continuous"/>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text-transform="uppercase"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6"/><text:span text:style-name="T7">VIEŠŲJŲ PIRKIMŲ TARNYBOS DIREKTORIAUS</text:span></text:p>
      <text:p text:style-name="P8">Į S A K Y M A S</text:p>
      <text:p text:style-name="P9"/>
      <text:p text:style-name="P10">Dėl Viešųjų pirkimų TARNYBOS direktoriaus 2010 m. GRUODŽIO 17 d. įsakymo Nr. 1S-173 „DĖL KULTŪROS IR MENO PREKIŲ IR PASLAUGŲ VIEŠŲJŲ PIRKIMŲ VYKDYMO REKOMENDACIJŲ PATVIRTINIMO“ pakeitimo</text:p>
      <text:p text:style-name="P11"/>
      <text:p text:style-name="P12">2012 m. balandžio 24 d. Nr. 1S-90</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2011, Nr.<text:s/></text:span><text:a xlink:href="https://www.e-tar.lt/portal/lt/legalAct/TAR.0F96E989FB81" office:target-frame-name="_blank" xlink:show="new"><text:span text:style-name="T22">123-5813</text:span></text:a><text:span text:style-name="T23">) 8</text:span><text:span text:style-name="T24">2</text:span><text:span text:style-name="T25"><text:s/>straipsnio 1 dalies 4 punktu,</text:span></text:p>
      <text:p text:style-name="P26"><text:span text:style-name="T27">p a k e i č i u Kultūros ir meno prekių ir paslaugų viešųjų pirkimų vykdymo rekomendacijas, patvirtintas Viešųjų pirkimų direktoriaus 2010 m. gruodžio 17 d. įsakymu Nr. 1S-173 „ Dėl<text:s/></text:span><text:span text:style-name="T28">k</text:span><text:span text:style-name="T29">ultūros ir meno prekių ir paslaugų viešųjų pirkimų vykdymo rekomendacijų patvirtinimo“ (Žin., 2010, Nr.<text:s/></text:span><text:a xlink:href="https://www.e-tar.lt/portal/lt/legalAct/TAR.A65ED4EEF086" office:target-frame-name="_blank" xlink:show="new"><text:span text:style-name="T30">154-7863</text:span></text:a><text:span text:style-name="T31">):</text:span></text:p>
      <text:p text:style-name="P32"><text:span text:style-name="T33">1</text:span><text:span text:style-name="T34">. Išdėstau 6 punktą taip:</text:span></text:p>
      <text:p text:style-name="P35"><text:span text:style-name="T36">„</text:span><text:span text:style-name="T37">6</text:span><text:span text:style-name="T38">. Tam, kad pirkimo būdas būtų pasirinktas tinkamai, kiekvieno pirkimo atveju perkančioji organizacija turėtų įvertinti, ar jai žinomas konkretus pirkimo objektas ir aiškios jo charakteristikos, ar ji žino tik poreikį. Perkančioji organizacija gali nustatyti, kad tiekėjai pasiūlytų idėją (projektą), kuri vėliau bus įgyvendinama perkant konkrečias kultūros ir meno prekes ir paslaugas.<text:s/></text:span><text:span text:style-name="T39">Pavyzdžiui, reikia sukurti videofilmą apie ichtiologinį draustinį, tačiau nėra visiškai aišku, kokias technines, funkcines charakteristikas šis kūrinys turėtų tenkinti</text:span><text:span text:style-name="T40">.“</text:span></text:p>
      <text:p text:style-name="P41"><text:span text:style-name="T42">2</text:span><text:span text:style-name="T43">. Išdėstau 10 punktą taip:</text:span></text:p>
      <text:p text:style-name="P44"><text:span text:style-name="T45">„</text:span><text:span text:style-name="T46">10</text:span><text:span text:style-name="T47">. Mažos vertės pirkimų atveju perkančioji organizacija savo supaprastintų pirkimų taisyklėse gali numatyti, kad kultūros ir meno prekes ji gali pirkti specialiuose aukcionuose. Šiose taisyklėse perkančioji organizacija turėtų apibrėžti tokių pirkimų vykdymo tvarką, atsižvelgiant į tas Viešųjų pirkimų įstatymo nuostatas, kurios privalomos ir mažos vertės pirkimams.“</text:span></text:p>
      <text:p text:style-name="P48"><text:span text:style-name="T49">3</text:span><text:span text:style-name="T50">. Išdėstau 14 punktą taip:</text:span></text:p>
      <text:p text:style-name="P51"><text:span text:style-name="T52">„</text:span><text:span text:style-name="T53">14</text:span><text:span text:style-name="T54">. Rekomenduojama perkančiajai organizacijai supaprastintų pirkimų taisyklėse ir (ar) pirkimo komisijos protokole įtvirtinti perkamų prekių ir (ar) paslaugų išskirtines ypatybes, nustatyti jų kultūrinį / meninį pobūdį arba priežastis, susijusias su išimtinių teisių apsauga, dėl ko šis pirkimas galėtų būti atliekamas apie jį nepaskelbus, kai prekes pateikti, paslaugas suteikti gali tik konkretus tiekėjas.<text:s/></text:span><text:span text:style-name="T55">Pavyzdžiui, knygos gali būti perkamos kaip įprastos prekės, tačiau, jeigu muziejui reikia įsigyti konkrečią knygą kaip eksponatą (meno vertybę), tokiu atveju ji gali būti prilyginama kultūros / meno prekei</text:span><text:span text:style-name="T56">.“</text:span></text:p>
      <text:p text:style-name="P57"><text:span text:style-name="T58">4</text:span><text:span text:style-name="T59">. Išdėstau 15 punktą taip:</text:span></text:p>
      <text:p text:style-name="P60"><text:span text:style-name="T61">„</text:span><text:span text:style-name="T62">15</text:span><text:span text:style-name="T63">. Transliuotojas</text:span><text:span text:style-name="T64">1<text:s/></text:span><text:span text:style-name="T65">(perkančioji organizacija), vykdydamas radijo ir televizijos programų sukūrimo, jų parengimo transliuoti paslaugų, jau parengtų programų bei radijo ir televizijos laidų transliavimo eteryje laiko pirkimus, vadovaujasi Radijo ir televizijos programų sukūrimo, jų parengimo transliuoti paslaugų, jau parengtų programų bei radijo ir televizijos laidų transliavimo eteryje laiko pirkimų tvarka, patvirtinta Lietuvos Respublikos Vyriausybės 2003 m. spalio 9 d. nutarimu Nr. 1264 (Žin., 2003, Nr.<text:s/></text:span><text:a xlink:href="https://www.e-tar.lt/portal/lt/legalAct/TAR.231D6E1FAC6D" office:target-frame-name="_blank" xlink:show="new"><text:span text:style-name="T66">97-4357</text:span></text:a><text:span text:style-name="T67">). Šiems pirkimams Viešųjų pirkimų įstatymo reikalavimai netaikomi (Viešųjų pirkimų įstatymo 10 straipsnio 2 dalies 6 punktas).“</text:span></text:p>
      <text:p text:style-name="P68"><text:span text:style-name="T69">5</text:span><text:span text:style-name="T70">. Išdėstau 16 punktą taip:</text:span></text:p>
      <text:p text:style-name="P71"><text:span text:style-name="T72">„</text:span><text:span text:style-name="T73">16</text:span><text:span text:style-name="T74">. Nustatydama minimalius tiekėjų kvalifikacijos reikalavimus, perkančioji organizacija gali įtraukti sąlygas, draudžiančias ir ribojančias tiekėjų dalyvavimą pirkime, taip pat numatyti reikalavimus, vertinant tiekėjų techninį ir profesinį pajėgumą. Tokiais atvejais perkančioji organizacija turi vadovautis Viešųjų pirkimų įstatymo 32–38 straipsniuose<text:s/></text:span><text:soft-page-break/><text:span text:style-name="T75">nustatytais reikalavimais, taip pat gali vadovautis<text:s/></text:span><text:span text:style-name="T76">t</text:span><text:span text:style-name="T77">iekėjų kvalifikacijos vertinimo metodinių rekomendacijų, patvirtintų Viešųjų pirkimų tarnybos prie Lietuvos Respublikos Vyriausybės direktoriaus 2003 m. spalio 20 d. įsakymu Nr. 1S-100 (Žin., 2003, Nr.<text:s/></text:span><text:a xlink:href="https://www.e-tar.lt/portal/lt/legalAct/TAR.219D30807D19" office:target-frame-name="_blank" xlink:show="new"><text:span text:style-name="T78">103-4623</text:span></text:a><text:span text:style-name="T79">; 2009, Nr.<text:s/></text:span><text:a xlink:href="https://www.e-tar.lt/portal/lt/legalAct/TAR.AF50A8CE0BF4" office:target-frame-name="_blank" xlink:show="new"><text:span text:style-name="T80">39-1505</text:span></text:a><text:span text:style-name="T81">; 2012, Nr.<text:s/></text:span><text:a xlink:href="https://www.e-tar.lt/portal/lt/legalAct/TAR.D3C1C1D8CA95" office:target-frame-name="_blank" xlink:show="new"><text:span text:style-name="T82">5-163</text:span></text:a><text:span text:style-name="T83">), aktualia redakcija. Perkančioji organizacija, vadovaudamasi Viešųjų pirkimų įstatymo 87 straipsnio 2 dalies nuostatomis, supaprastintų pirkimų taisyklėse gali nustatyti atvejus, kada tiekėjų kvalifikacija nebus tikrinama.“</text:span></text:p>
      <text:p text:style-name="P84"><text:span text:style-name="T85">6</text:span><text:span text:style-name="T86">. Išdėstau 17 punktą taip:</text:span></text:p>
      <text:p text:style-name="P87"><text:span text:style-name="T88">„</text:span><text:span text:style-name="T89">17</text:span><text:span text:style-name="T90">. Rekomenduojama perkančiajai organizacijai, atsižvelgiant į pirkimo objekto specifiką, nustatyti tik būtinus ir reikalingus kvalifikacijos reikalavimus. Ypač svarbu patikrinti tiekėjų gebėjimus bei patirtį atitinkamoje srityje. Jeigu perkančioji organizacija nustato kvalifikacijos reikalavimus, ji privalo nurodyti Viešųjų pirkimų įstatymo 33 straipsnio 1 dalyje nustatytą sąlygą.“</text:span></text:p>
      <text:p text:style-name="P91"/>
      <text:p text:style-name="P92"/>
      <text:p text:style-name="P93"/>
      <text:p text:style-name="P94"><text:span text:style-name="T95">Direktorius</text:span><text:span text:style-name="T96"><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9T08:30:00Z</meta:creation-date>
    <dc:date>2016-03-19T08:30:00Z</dc:date>
    <meta:template xlink:href="Normal" xlink:type="simple"/>
    <meta:editing-cycles>2</meta:editing-cycles>
    <meta:editing-duration>PT0S</meta:editing-duration>
    <meta:document-statistic meta:page-count="2" meta:paragraph-count="26" meta:word-count="668" meta:character-count="5128" meta:row-count="128" meta:non-whitespace-character-count="4486"/>
  </office:meta>
</office:document-meta>
</file>