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11 m. liepos 7 d. nutarimo nr. 830 „DĖL LIETUVOS RESPUBLIKOS VYRIAUSYBĖS 1998 M. LAPKRIČIO 20 D. NUTARIMO NR. 1353 „DĖL PROFESINĖS KARO TAR</text:span><text:span text:style-name="T18">NYBOS KARIŲ, KARIŲ SAVANORIŲ IR AKTYVIOJO REZERVO KARIŲ TARNYBOS APMOKĖJIMO SĄLYGŲ“ Pakeitimo“ pakeitimo</text:span></text:p>
      <text:p text:style-name="Normal"/>
      <text:p text:style-name="P19">2011 m. rugsėjo 7 d. Nr. 1053</text:p>
      <text:p text:style-name="P20">Vilnius</text:p>
      <text:p text:style-name="Normal"/>
      <text:p text:style-name="P21">Lietuvos Respublikos Vyriausybė<text:span text:style-name="T22"><text:s/></text:span><text:span text:style-name="T23">nutari</text:span>a:</text:p>
      <text:p text:style-name="P24">Pakeisti Lietuvos Respublikos Vyriausybės 2011 m. liepos 7 d. nutarimą Nr. 830 „Dėl Lietuvos Respublikos Vyriausybės 1998 m. lapkričio 20 d. nutarimo Nr. 1353 „Dėl profesinės karo tarnybos karių, karių savanorių ir aktyviojo rezervo karių tarnybos apmokėjimo sąlygų“ pakeitimo“ (Žin., 2011, Nr.<text:s/><text:a xlink:href="https://www.e-tar.lt/portal/lt/legalAct/TAR.01488B0114C0" office:target-frame-name="_blank" xlink:show="new"><text:span text:style-name="T25">89-4256</text:span></text:a>):</text:p>
      <text:p text:style-name="P26">1. Išdėstyti 1.3 punktą taip:</text:p>
      <text:p text:style-name="P27">„1.3. Išdėstyti 2.3 punktą taip:</text:p>
      <text:p text:style-name="P28">„2.3. Kariams savanoriams ir kitiems aktyviojo rezervo kariams, taip pat parengtojo rezervo kariams, pašauktiems į pratybas, mokymus ar vykdyti tarnybos užduočių, už tarnybos dienas mokama 7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p>
      <text:p text:style-name="P29">2. Išdėstyti 1.4 punktą taip:</text:p>
      <text:p text:style-name="P30">„1.4. Išdėstyti 2.3 punktą taip:</text:p>
      <text:p text:style-name="P31">„2.3. Kariams savanoriams<text:s/>ir kitiems aktyviojo rezervo kariams, taip pat parengtojo rezervo kariams, pašauktiems į pratybas, mokymus ar vykdyti tarnybos užduočių, už tarnybos dienas mokama 85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s/></text:p>
      <text:p text:style-name="P32">3. Papildyti nauju 1.5 punktu:</text:p>
      <text:p text:style-name="P33">„1.5. Išdėstyti 2.3 punktą taip:</text:p>
      <text:p text:style-name="P34">„2.3.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text:s/><text:soft-page-break/>didesnis, jam išmokamas pagrindiniame darbe gaunamo vidutinio darbo užmokesčio dydžio atlyginimas.“</text:p>
      <text:p text:style-name="P35">4. Laikyti 1.5 ir 1.6 punktus 1.6 ir 1.7 punktais.</text:p>
      <text:p text:style-name="P36">5. Išdėstyti 4 punktą taip:</text:p>
      <text:p text:style-name="P37">„4. Šio nutarimo 1.3 punktas galioja iki 2011 m. gruodžio 31 dienos.“</text:p>
      <text:p text:style-name="P38">6. Išdėstyti 5 punktą taip:</text:p>
      <text:p text:style-name="P39">„5. Šio nutarimo 1.4 punktas įsigalioja 2012 m. sausio 1 d. ir galioja iki 2012 m. gruodžio 31 dienos.“</text:p>
      <text:p text:style-name="P40">7.<text:s/>Papildyti 6 punktu:</text:p>
      <text:p text:style-name="P41">„6. Šio nutarimo 1.2 ir 1.5 punktai įsigalioja 2013 m. sausio 1 dieną.“</text:p>
      <text:p text:style-name="P42"/>
      <text:p text:style-name="P43"/>
      <text:p text:style-name="P44"/>
      <text:p text:style-name="P45">MINISTRAS PIRMININKAS<text:tab/>ANDRIUS KUBILIUS</text:p>
      <text:p text:style-name="Normal"/>
      <text:p text:style-name="Normal"/>
      <text:p text:style-name="Normal"/>
      <text:p text:style-name="P46">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 User</dc:creator>
    <meta:creation-date>2015-06-29T16:55:00Z</meta:creation-date>
    <dc:date>2015-06-29T16:55:00Z</dc:date>
    <meta:template xlink:href="Normal" xlink:type="simple"/>
    <meta:editing-cycles>2</meta:editing-cycles>
    <meta:editing-duration>PT0S</meta:editing-duration>
    <meta:document-statistic meta:page-count="2" meta:paragraph-count="30" meta:word-count="507" meta:character-count="3712" meta:row-count="119" meta:non-whitespace-character-count="3235"/>
  </office:meta>
</office:document-meta>
</file>