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MELIORACIJOS NORMATYVINIŲ DOKUMENTŲ PATVIRTINIMO</text:p>
      <text:p text:style-name="P9"/>
      <text:p text:style-name="P10">2004 m. rugpjūčio 5 d. Nr. 3D-466</text:p>
      <text:p text:style-name="P11">Vilnius</text:p>
      <text:p text:style-name="P12"/>
      <text:p text:style-name="P13"/>
      <text:p text:style-name="P14"><text:span text:style-name="T15">Siekdamas nustatyti žemės ūkio paskirties žemės sausinamosios melioracijos, hidrotechnikos statinių projektavimo bei gelžbetoninių lieptų, vamzdinių pralaidų montavimo reikalavimus,</text:span></text:p>
      <text:p text:style-name="P16"><text:span text:style-name="T17">tvirtinu</text:span><text:span text:style-name="T18"><text:s/>šiuos teisės aktus:</text:span></text:p>
      <text:p text:style-name="P19"><text:span text:style-name="T20">1</text:span><text:span text:style-name="T21">. Hidrotechnikos statinių projektavimo taisyklės. Vilnius, 2001.</text:span></text:p>
      <text:p text:style-name="P22"><text:span text:style-name="T23">2</text:span><text:span text:style-name="T24">. Gelžbetoniniai lieptai. Montavimo brėžiniai. VŪGL-2001.</text:span></text:p>
      <text:p text:style-name="P25"><text:span text:style-name="T26">3</text:span><text:span text:style-name="T27">. Vamzdinės pralaidos. Montavimo brėžiniai. VŪVP-2001.</text:span></text:p>
      <text:p text:style-name="P28"><text:span text:style-name="T29">4</text:span><text:span text:style-name="T30">. Sausinamosios melioracijos projektavimo taisyklės. Vilnius, 2000.</text:span></text:p>
      <text:p text:style-name="P31"><text:span text:style-name="T32">PASTABA. Šiuo įsakymu patvirtinti teisės aktai saugomi Lietuvos žemės ūkio bibliotekoje.</text:span></text:p>
      <text:p text:style-name="P33"/>
      <text:p text:style-name="P34"/>
      <text:p text:style-name="P35"/>
      <text:p text:style-name="P36"><text:span text:style-name="T37">ŽEMĖS ŪKIO MINISTRAS</text:span><text:span text:style-name="T38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8-09T07:29:00Z</meta:creation-date>
    <dc:date>2016-08-09T07:29:00Z</dc:date>
    <meta:template xlink:href="Normal" xlink:type="simple"/>
    <meta:editing-cycles>2</meta:editing-cycles>
    <meta:editing-duration>PT0S</meta:editing-duration>
    <meta:document-statistic meta:page-count="1" meta:paragraph-count="5" meta:word-count="100" meta:character-count="771" meta:row-count="23" meta:non-whitespace-character-count="676"/>
  </office:meta>
</office:document-meta>
</file>