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center" fo:background-color="#FFFFFF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4916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4916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widows="0" fo:orphans="0" fo:text-align="justify" fo:text-indent="0.4916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16in" fo:background-color="#FFFFFF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16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2.5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widows="0" fo:orphans="0" fo:text-align="justify" fo:text-indent="0.4916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widows="0" fo:orphans="0" fo:text-align="justify" fo:text-indent="0.4916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16in" fo:background-color="#FFFFFF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widows="0" fo:orphans="0" fo:text-align="justify" fo:text-indent="0.4916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16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16in" fo:background-color="#FFFFFF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widows="0" fo:orphans="0" fo:text-align="justify" fo:text-indent="0.4916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16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4916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font-style-complex="italic"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font-style="italic" style:font-style-asian="italic" style:font-style-complex="italic"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4916in" fo:background-color="#FFFFFF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2.5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per 62.5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16in" fo:background-color="#FFFFFF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4916in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4916in" fo:background-color="#FFFFFF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4916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4916in" fo:background-color="#FFFFFF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2.5%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 style:text-position="super 62.5%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4916in" fo:background-color="#FFFFFF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per 62.5%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per 62.5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4916in" fo:background-color="#FFFFFF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4916in" fo:background-color="#FFFFFF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4916in" fo:background-color="#FFFFFF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4916in" fo:background-color="#FFFFFF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4916in" fo:background-color="#FFFFFF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16in" fo:background-color="#FFFFFF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4916in" fo:background-color="#FFFFFF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4916in" fo:background-color="#FFFFFF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16in" fo:background-color="#FFFFFF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16in" fo:background-color="#FFFFFF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4916in" fo:background-color="#FFFFFF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4916in" fo:background-color="#FFFFFF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4916in" fo:background-color="#FFFFFF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4916in" fo:background-color="#FFFFFF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4916in" fo:background-color="#FFFFFF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16in" fo:background-color="#FFFFFF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per 62.5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4916in" fo:background-color="#FFFFFF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4916in" fo:background-color="#FFFFFF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4916in" fo:background-color="#FFFFFF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4916in" fo:background-color="#FFFFFF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4916in" fo:background-color="#FFFFFF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 style:text-position="super 62.5%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per 62.5%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4916in" fo:background-color="#FFFFFF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4916in" fo:background-color="#FFFFFF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4916in" fo:background-color="#FFFFFF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4916in" fo:background-color="#FFFFFF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4916in" fo:background-color="#FFFFFF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2.5%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per 62.5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2.5%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4916in" fo:background-color="#FFFFFF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style:text-position="super 62.5%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4916in" fo:background-color="#FFFFFF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4916in" fo:background-color="#FFFFFF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2.5%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2.5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4916in" fo:background-color="#FFFFFF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4916in" fo:background-color="#FFFFFF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per 62.5%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per 62.5%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4916in" fo:background-color="#FFFFFF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4916in" fo:background-color="#FFFFFF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per 62.5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2.5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2.5%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2.5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per 62.5%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style:text-position="super 62.5%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2.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2.5%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style:text-position="super 62.5%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text-position="super 62.5%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4916in" fo:background-color="#FFFFFF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super 62.5%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2.5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2.5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4916in" fo:background-color="#FFFFFF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4916in" fo:background-color="#FFFFFF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4916in" fo:background-color="#FFFFFF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4916in" fo:background-color="#FFFFFF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2.5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 style:text-position="super 62.5%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4916in" fo:background-color="#FFFFFF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per 62.5%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style:text-position="super 62.5%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4916in" fo:background-color="#FFFFFF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widows="0" fo:orphans="0" fo:text-align="justify" fo:text-indent="0.4916in" fo:background-color="#FFFFFF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style:text-position="super 62.5%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4916in" fo:background-color="#FFFFFF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4916in" fo:background-color="#FFFFFF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4916in" fo:background-color="#FFFFFF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2.5%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4916in" fo:background-color="#FFFFFF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2.5%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per 62.5%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4916in" fo:background-color="#FFFFFF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4916in" fo:background-color="#FFFFFF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4916in" fo:background-color="#FFFFFF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2.5%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2.5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4916in" fo:background-color="#FFFFFF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2.5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4916in" fo:background-color="#FFFFFF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per 62.5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4916in" fo:background-color="#FFFFFF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4916in" fo:background-color="#FFFFFF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per 62.5%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per 62.5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per 62.5%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2.5%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4916in" fo:background-color="#FFFFFF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2.5%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2.5%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4916in" fo:background-color="#FFFFFF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2.5%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4916in" fo:background-color="#FFFFFF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4916in" fo:background-color="#FFFFFF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4916in" fo:background-color="#FFFFFF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 style:text-position="super 62.5%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4916in" fo:background-color="#FFFFFF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4916in" fo:background-color="#FFFFFF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2.5%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4916in" fo:background-color="#FFFFFF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text-position="super 62.5%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 style:text-position="super 62.5%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style:text-position="super 62.5%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text-position="super 62.5%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per 62.5%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text-position="super 62.5%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per 62.5%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text-position="super 62.5%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style:text-position="super 62.5%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per 62.5%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super 62.5%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text-position="super 62.5%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2.5%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2.5%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text-position="super 62.5%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per 62.5%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2.5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text-position="super 62.5%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2.5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2.5%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per 62.5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super 62.5%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per 62.5%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super 62.5%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per 62.5%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 style:text-position="super 62.5%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super 62.5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per 62.5%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4916in" fo:background-color="#FFFFFF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 style:text-position="super 62.5%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widows="0" fo:orphans="0" fo:text-align="justify" fo:text-indent="0.4916in" fo:background-color="#FFFFFF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4916in" fo:background-color="#FFFFFF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super 62.5%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style:text-position="super 62.5%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2.5%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text-position="super 62.5%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style:text-position="super 62.5%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 style:text-position="super 62.5%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2.5%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text-position="super 62.5%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style:text-position="super 62.5%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2.5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per 62.5%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per 62.5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style:text-position="super 62.5%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style:text-position="super 62.5%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widows="0" fo:orphans="0" fo:text-align="justify" fo:text-indent="0.4916in" fo:background-color="#FFFFFF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 style:text-position="super 62.5%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super 62.5%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 style:text-position="super 62.5%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text-position="super 62.5%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style:text-position="super 62.5%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style:text-position="super 62.5%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widows="0" fo:orphans="0" fo:text-align="justify" fo:text-indent="0.4916in" fo:background-color="#FFFFFF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style:text-position="super 62.5%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 style:text-position="super 62.5%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2.5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4916in" fo:background-color="#FFFFFF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 style:text-position="super 62.5%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per 62.5%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widows="0" fo:orphans="0" fo:text-align="justify" fo:text-indent="0.4916in" fo:background-color="#FFFFFF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style:text-position="super 62.5%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widows="0" fo:orphans="0" fo:text-align="justify" fo:text-indent="0.4916in" fo:background-color="#FFFFFF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2.5%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4916in" fo:background-color="#FFFFFF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per 62.5%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style:text-position="super 62.5%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style:text-position="super 62.5%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widows="0" fo:orphans="0" fo:text-align="justify" fo:text-indent="0.4916in" fo:background-color="#FFFFFF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position="super 62.5%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4916in" fo:background-color="#FFFFFF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text-position="super 62.5%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widows="0" fo:orphans="0" fo:text-align="justify" fo:text-indent="0.4916in" fo:background-color="#FFFFFF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4916in" fo:background-color="#FFFFFF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2.5%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widows="0" fo:orphans="0" fo:text-align="justify" fo:text-indent="0.4916in" fo:background-color="#FFFFFF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 style:text-position="super 62.5%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style:text-position="super 62.5%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per 62.5%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 style:text-position="super 62.5%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widows="0" fo:orphans="0" fo:text-align="justify" fo:text-indent="0.4916in" fo:background-color="#FFFFFF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widows="0" fo:orphans="0" fo:text-align="justify" fo:text-indent="0.4916in" fo:background-color="#FFFFFF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 style:text-position="super 62.5%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 style:text-position="super 62.5%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4916in" fo:background-color="#FFFFFF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style:text-position="super 62.5%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widows="0" fo:orphans="0" fo:text-align="justify" fo:text-indent="0.4916in" fo:background-color="#FFFFFF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super 62.5%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 style:text-position="super 62.5%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 style:text-position="super 62.5%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 style:text-position="super 62.5%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 style:text-position="super 62.5%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widows="0" fo:orphans="0" fo:text-align="justify" fo:text-indent="0.4916in" fo:background-color="#FFFFFF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 style:text-position="super 62.5%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widows="0" fo:orphans="0" fo:text-align="justify" fo:text-indent="0.4916in" fo:background-color="#FFFFFF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super 62.5%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per 62.5%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widows="0" fo:orphans="0" fo:text-align="justify" fo:text-indent="0.4916in" fo:background-color="#FFFFFF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super 62.5%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 style:text-position="super 62.5%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widows="0" fo:orphans="0" fo:text-align="justify" fo:text-indent="0.4916in" fo:background-color="#FFFFFF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widows="0" fo:orphans="0" fo:text-align="justify" fo:text-indent="0.4916in" fo:background-color="#FFFFFF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widows="0" fo:orphans="0" fo:text-align="justify" fo:text-indent="0.4916in" fo:background-color="#FFFFFF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 style:text-position="super 62.5%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widows="0" fo:orphans="0" fo:text-align="justify" fo:text-indent="0.4916in" fo:background-color="#FFFFFF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 style:text-position="super 62.5%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widows="0" fo:orphans="0" fo:text-align="justify" fo:text-indent="0.4916in" fo:background-color="#FFFFFF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super 62.5%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 style:text-position="super 62.5%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 style:text-position="super 62.5%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 style:text-position="super 62.5%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 style:text-position="super 62.5%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widows="0" fo:orphans="0" fo:text-align="justify" fo:text-indent="0.4916in" fo:background-color="#FFFFFF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 style:text-position="super 62.5%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 style:text-position="super 62.5%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style:text-position="super 62.5%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widows="0" fo:orphans="0" fo:text-align="justify" fo:text-indent="0.4916in" fo:background-color="#FFFFFF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widows="0" fo:orphans="0" fo:text-align="justify" fo:text-indent="0.4916in" fo:background-color="#FFFFFF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 style:text-position="super 62.5%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 style:text-position="super 62.5%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 style:text-position="super 62.5%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 style:text-position="super 62.5%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 style:text-position="super 62.5%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widows="0" fo:orphans="0" fo:text-align="justify" fo:text-indent="0.4916in" fo:background-color="#FFFFFF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 style:text-position="super 62.5%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 style:text-position="super 62.5%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indent="0.4916in"/>
    </style:style>
    <style:style style:name="P1253" style:parent-style-name="Normal" style:family="paragraph">
      <style:paragraph-properties fo:text-align="justify" fo:text-indent="0.4916in"/>
    </style:style>
    <style:style style:name="P1254" style:parent-style-name="Normal" style:family="paragraph">
      <style:paragraph-properties fo:widows="0" fo:orphans="0" fo:text-align="justify" fo:text-indent="0.4916in" fo:background-color="#FFFFFF"/>
    </style:style>
    <style:style style:name="T1255" style:parent-style-name="DefaultParagraphFont" style:family="text">
      <style:text-properties fo:font-style="italic" style:font-style-asian="italic" style:font-style-complex="italic" fo:color="#000000"/>
    </style:style>
    <style:style style:name="P1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7" style:parent-style-name="Normal" style:family="paragraph">
      <style:paragraph-properties fo:text-align="center"/>
    </style:style>
    <style:style style:name="P1258" style:parent-style-name="Normal" style:family="paragraph">
      <style:paragraph-properties fo:widows="0" fo:orphans="0" fo:break-before="page" fo:margin-left="3.5229in" fo:background-color="#FFFFFF">
        <style:tab-stops/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 style:text-position="super 62.5%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 style:text-position="super 62.5%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super 62.5%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widows="0" fo:orphans="0" fo:margin-left="3.5229in" fo:background-color="#FFFFFF">
        <style:tab-stops/>
      </style:paragraph-properties>
      <style:text-properties fo:color="#000000"/>
    </style:style>
    <style:style style:name="P1268" style:parent-style-name="Normal" style:family="paragraph">
      <style:paragraph-properties fo:widows="0" fo:orphans="0" fo:text-align="center" fo:background-color="#FFFFFF"/>
    </style:style>
    <style:style style:name="T1269" style:parent-style-name="DefaultParagraphFont" style:family="text">
      <style:text-properties fo:font-weight="bold" style:font-weight-asian="bold" style:font-weight-complex="bold" fo:color="#000000"/>
    </style:style>
    <style:style style:name="P1270" style:parent-style-name="Normal" style:family="paragraph">
      <style:paragraph-properties fo:widows="0" fo:orphans="0" fo:text-align="justify" fo:text-indent="0.4916in" fo:background-color="#FFFFFF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widows="0" fo:orphans="0" fo:text-align="justify" fo:text-indent="0.4916in" fo:background-color="#FFFFFF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59 STRAIPSNIO PRIPAŽINIMO NETEKUSIU GALIOS, 221, 222, 231, 259</text:span><text:span text:style-name="T14">1</text:span><text:span text:style-name="T15"><text:s/>STRAIPSNIŲ PAKEITIMO IR KODEKSO PAPILDYMO 115</text:span><text:span text:style-name="T16">1</text:span><text:span text:style-name="T17">, 115</text:span><text:span text:style-name="T18">2</text:span><text:span text:style-name="T19"><text:s/>STRAIPSNIAIS</text:span></text:p>
      <text:p text:style-name="P20">Į S T A T Y M A S</text:p>
      <text:p text:style-name="P21"/>
      <text:p text:style-name="P22">2006 m. lapkričio 16 d. Nr. X-906</text:p>
      <text:p text:style-name="P23">Vilnius</text:p>
      <text:p text:style-name="P24"/>
      <text:p text:style-name="P25"><text:span text:style-name="T26">(Žin., 1985, Nr. 1-1, Nr. 33-370; 1990, Nr.<text:s/></text:span><text:a xlink:href="https://www.e-tar.lt/portal/lt/legalAct/TAR.4AC41D530A51" office:target-frame-name="_blank" xlink:show="new"><text:span text:style-name="T27">36-862</text:span></text:a><text:span text:style-name="T28">; 1994, Nr.<text:s/></text:span><text:a xlink:href="https://www.e-tar.lt/portal/lt/legalAct/TAR.6D915E17BAE8" office:target-frame-name="_blank" xlink:show="new"><text:span text:style-name="T29">34-</text:span><text:span text:style-name="T30">618</text:span></text:a><text:span text:style-name="T31">; 1995, Nr.<text:s/></text:span><text:a xlink:href="https://www.e-tar.lt/portal/lt/legalAct/TAR.0203AAF66FB8" office:target-frame-name="_blank" xlink:show="new"><text:span text:style-name="T32">55-1356</text:span></text:a><text:span text:style-name="T33">;<text:s/></text:span><text:span text:style-name="T34">2000, Nr.<text:s/></text:span><text:a xlink:href="https://www.e-tar.lt/portal/lt/legalAct/TAR.C9DC4FD96FC2" office:target-frame-name="_blank" xlink:show="new"><text:span text:style-name="T35">22-552</text:span></text:a><text:span text:style-name="T36">, Nr.<text:s/></text:span><text:a xlink:href="https://www.e-tar.lt/portal/lt/legalAct/TAR.D73B39C38717" office:target-frame-name="_blank" xlink:show="new"><text:span text:style-name="T37">32-888</text:span></text:a><text:span text:style-name="T38">, Nr.<text:s/></text:span><text:a xlink:href="https://www.e-tar.lt/portal/lt/legalAct/TAR.C8C289F9E373" office:target-frame-name="_blank" xlink:show="new"><text:span text:style-name="T39">54-1557</text:span></text:a><text:span text:style-name="T40">, Nr.<text:s/></text:span><text:a xlink:href="https://www.e-tar.lt/portal/lt/legalAct/TAR.2D05B08DBB2E" office:target-frame-name="_blank" xlink:show="new"><text:span text:style-name="T41">92-2884</text:span></text:a><text:span text:style-name="T42">; 2001, Nr.<text:s/></text:span><text:a xlink:href="https://www.e-tar.lt/portal/lt/legalAct/TAR.285B902AAEA7" office:target-frame-name="_blank" xlink:show="new"><text:span text:style-name="T43">25-826</text:span></text:a><text:span text:style-name="T44">; 2002, Nr.<text:s/></text:span><text:a xlink:href="https://www.e-tar.lt/portal/lt/legalAct/TAR.3D3FAA1E98C8" office:target-frame-name="_blank" xlink:show="new"><text:span text:style-name="T45">75-3214</text:span></text:a><text:span text:style-name="T46">,</text:span><text:span text:style-name="T47"><text:s/>Nr.<text:s/></text:span><text:a xlink:href="https://www.e-tar.lt/portal/lt/legalAct/TAR.C25D9A4F670E" office:target-frame-name="_blank" xlink:show="new"><text:span text:style-name="T48">124-5623</text:span></text:a><text:span text:style-name="T49">; 2003, Nr.<text:s/></text:span><text:a xlink:href="https://www.e-tar.lt/portal/lt/legalAct/TAR.8F794DCEE1DA" office:target-frame-name="_blank" xlink:show="new"><text:span text:style-name="T50">74-3421</text:span></text:a><text:span text:style-name="T51">; 2004, Nr.<text:s/></text:span><text:a xlink:href="https://www.e-tar.lt/portal/lt/legalAct/TAR.E824F2E43701" office:target-frame-name="_blank" xlink:show="new"><text:span text:style-name="T52">166-6060</text:span></text:a><text:span text:style-name="T53">; 2005, Nr.<text:s/></text:span><text:a xlink:href="https://www.e-tar.lt/portal/lt/legalAct/TAR.73A9B931F59A" office:target-frame-name="_blank" xlink:show="new"><text:span text:style-name="T54">47-1553</text:span></text:a><text:span text:style-name="T55">, Nr.<text:s/></text:span><text:a xlink:href="https://www.e-tar.lt/portal/lt/legalAct/TAR.AFAD46A92851" office:target-frame-name="_blank" xlink:show="new"><text:span text:style-name="T56">83-3040</text:span></text:a><text:span text:style-name="T57">,<text:s/></text:span></text:p>
      <text:p text:style-name="P58">Nr. 137-4911, Nr. 143-5167; 2006, Nr. 73-2759, Nr. 119-4548)</text:p>
      <text:p text:style-name="P59"/>
      <text:p text:style-name="P60"><text:span text:style-name="T61">1</text:span><text:span text:style-name="T62"><text:s/></text:span><text:span text:style-name="T63">straipsnis.<text:s/></text:span><text:span text:style-name="T64">Įstatymo paskirtis</text:span></text:p>
      <text:p text:style-name="P65"><text:span text:style-name="T66">Šis įstatymas skirtas u</text:span><text:span text:style-name="T67">žtikrinti Europos Sąjungos teisės aktų, nurodytų šio įstatymo priede, įgyvendinimą.</text:span></text:p>
      <text:p text:style-name="Normal"/>
      <text:p text:style-name="P68"><text:span text:style-name="T69">2</text:span><text:span text:style-name="T70"><text:s/>straipsnis.<text:s/></text:span><text:span text:style-name="T71">59 straipsnio pripažinimas netekusiu galios</text:span></text:p>
      <text:p text:style-name="P72"><text:span text:style-name="T73">59 straipsnį pripažinti netekusiu galios.</text:span></text:p>
      <text:p text:style-name="Normal"/>
      <text:p text:style-name="P74"><text:span text:style-name="T75">3</text:span><text:span text:style-name="T76"><text:s/>straipsnis.<text:s/></text:span><text:span text:style-name="T77">Kodekso papildymas 115</text:span><text:span text:style-name="T78">1</text:span><text:span text:style-name="T79"><text:s/>straipsniu</text:span></text:p>
      <text:p text:style-name="P80"><text:span text:style-name="T81">Papil</text:span><text:span text:style-name="T82">dyti Kodeksą 115</text:span><text:span text:style-name="T83">1</text:span><text:span text:style-name="T84"><text:s/>straipsniu:</text:span></text:p>
      <text:p text:style-name="P85"><text:span text:style-name="T86">„</text:span><text:span text:style-name="T87">115</text:span><text:span text:style-name="T88">1</text:span><text:span text:style-name="T89"><text:s/>straipsnis.</text:span><text:span text:style-name="T90"><text:tab/></text:span><text:span text:style-name="T91">Kompensavimo ir pagalbos keleiviams taisyklių pažeidimas atsisakymo juos vežti oro transportu ir skrydžių atšaukimo arba atidėjimo ilgam laikui atvejais</text:span></text:p>
      <text:p text:style-name="P92"><text:span text:style-name="T93">Kompensavimo ir pagalbos keleiviams taisyklių<text:s/></text:span><text:span text:style-name="T94">pažeidimas atsisakymo juos vežti oro transportu ir skrydžių atšaukimo arba atidėjimo ilgam laikui atvejais –</text:span></text:p>
      <text:p text:style-name="P95"><text:span text:style-name="T96">užtraukia baudą įmonės vadovui nuo vieno tūkstančio iki trijų tūkstančių litų.“</text:span></text:p>
      <text:p text:style-name="Normal"/>
      <text:p text:style-name="P97"><text:span text:style-name="T98">4</text:span><text:span text:style-name="T99"><text:s/>straipsnis.<text:s/></text:span><text:span text:style-name="T100">Kodekso papildymas 115</text:span><text:span text:style-name="T101">2</text:span><text:span text:style-name="T102"><text:s/>straipsniu</text:span></text:p>
      <text:p text:style-name="P103"><text:span text:style-name="T104">P</text:span><text:span text:style-name="T105">apildyti Kodeksą 115</text:span><text:span text:style-name="T106">2</text:span><text:span text:style-name="T107"><text:s/>straipsniu:</text:span></text:p>
      <text:p text:style-name="P108"><text:span text:style-name="T109">„</text:span><text:span text:style-name="T110">115</text:span><text:span text:style-name="T111">2</text:span><text:span text:style-name="T112"><text:s/>straipsnis.</text:span><text:span text:style-name="T113"><text:tab/></text:span><text:span text:style-name="T114">Keleivių informavimo apie skrydį vykdančio oro vežėjo tapatybę ir teisės į kompensaciją arba vežimą kitu maršrutu taisyklių pažeidimas</text:span></text:p>
      <text:p text:style-name="P115"><text:span text:style-name="T116">Keleivių informavimo apie skrydį vykdančio oro vežėjo tapatybę ir</text:span><text:span text:style-name="T117"><text:s/>teisės į kompensaciją arba vežimą kitu maršrutu taisyklių pažeidimas –</text:span></text:p>
      <text:p text:style-name="P118"><text:span text:style-name="T119">užtraukia baudą įmonės vadovui nuo vieno tūkstančio iki trijų tūkstančių litų.“</text:span></text:p>
      <text:p text:style-name="Normal"/>
      <text:p text:style-name="P120"><text:span text:style-name="T121">5</text:span><text:span text:style-name="T122"><text:s/>straipsnis.<text:s/></text:span><text:span text:style-name="T123">221 straipsnio 1 dalies pakeitimas</text:span></text:p>
      <text:p text:style-name="P124"><text:span text:style-name="T125">221 straipsnio 1 dalyje išbraukti skai</text:span><text:span text:style-name="T126">čių „59“ ir šią dalį išdėstyti taip:</text:span></text:p>
      <text:p text:style-name="P127"><text:span text:style-name="T128">„Administracinės komisijos prie savivaldybių tarybų nagrinėja šio kodekso 42</text:span><text:span text:style-name="T129">1</text:span><text:span text:style-name="T130"><text:s/>straipsnyje, 42</text:span><text:span text:style-name="T131">4</text:span><text:span text:style-name="T132"><text:s/>straipsnio trečiojoje dalyje, 49, 78, 103, 104, 108, 110 straipsniuose, 123 straipsnyje (dėl traktorių, savaeigių važiuoklių</text:span><text:span text:style-name="T133">, traktorių priekabų ir kelių tiesimo mašinų registravimo bei techninės apžiūros taisyklių pažeidimo), 136 straipsnio trečiojoje dalyje, 137 straipsnyje, 142 straipsnio pirmojoje, antrojoje, ketvirtojoje, penktojoje, šeštojoje ir septintojoje dalyse, 142</text:span><text:span text:style-name="T134">1</text:span><text:span text:style-name="T135">,</text:span><text:span text:style-name="T136"><text:s/>142</text:span><text:span text:style-name="T137">2</text:span><text:span text:style-name="T138">, 142</text:span><text:span text:style-name="T139">3<text:s/></text:span><text:span text:style-name="T140">straipsniuose, 143 straipsnyje (dėl automobilių transporte padarytų pažeidimų), 156–158, 160–163, 163</text:span><text:span text:style-name="T141">9</text:span><text:span text:style-name="T142">, 163</text:span><text:span text:style-name="T143">13<text:s/></text:span><text:span text:style-name="T144">straipsniuose, 172 straipsnyje (dėl vertimosi automobilių transporto verslu), 178 straipsnio pirmojoje ir antrojoje dalyse, 183 straip</text:span><text:span text:style-name="T145">snio pirmojoje ir antrojoje dalyse, 185, 185</text:span><text:span text:style-name="T146">1</text:span><text:span text:style-name="T147">, 186, 188, 188</text:span><text:span text:style-name="T148">12</text:span><text:span text:style-name="T149"><text:s/>straipsniuose, 189</text:span><text:span text:style-name="T150">3</text:span><text:span text:style-name="T151"><text:s/>straipsnio pirmojoje dalyje, 191 straipsnio antrojoje dalyje, 205</text:span><text:span text:style-name="T152">1</text:span><text:span text:style-name="T153"><text:s/>straipsnyje, 211 straipsnyje (išskyrus Lietuvos metrologijos inspekcijos pareigūno uždėtos plombos sužaloj</text:span><text:span text:style-name="T154">imą arba nuplėšimą), 214</text:span><text:span text:style-name="T155">1</text:span><text:span text:style-name="T156"><text:s/>straipsnio trečiojoje dalyje (dėl išorinės reklamos įrengimo<text:s/></text:span><text:soft-page-break/><text:span text:style-name="T157">reikalavimų ir draudimų pažeidimų), 215 straipsnyje numatytų administracinių teisės pažeidimų bylas.“</text:span></text:p>
      <text:p text:style-name="Normal"/>
      <text:p text:style-name="P158"><text:span text:style-name="T159">6</text:span><text:span text:style-name="T160"><text:s/>straipsnis.<text:s/></text:span><text:span text:style-name="T161">222 straipsnio pakeitimas</text:span></text:p>
      <text:p text:style-name="P162"><text:span text:style-name="T163">222<text:s/></text:span><text:span text:style-name="T164">straipsnyje išbraukti skaičių „59“ ir šį straipsnį išdėstyti taip:</text:span></text:p>
      <text:p text:style-name="P165"><text:span text:style-name="T166">„</text:span><text:span text:style-name="T167">222</text:span><text:span text:style-name="T168"><text:s/>straipsnis.<text:s/></text:span><text:span text:style-name="T169">Savivaldybių seniūnijų kaimo vietovėse seniūnai</text:span></text:p>
      <text:p text:style-name="P170"><text:span text:style-name="T171">„Savivaldybių seniūnijų kaimo vietovėse seniūnai nagrinėja šio kodekso 49, 78, 103, 104, 110, 158, 160–163, 163</text:span><text:span text:style-name="T172">9</text:span><text:span text:style-name="T173">, 163</text:span><text:span text:style-name="T174">13</text:span><text:span text:style-name="T175">,</text:span><text:span text:style-name="T176"><text:s/>185, 185</text:span><text:span text:style-name="T177">1</text:span><text:span text:style-name="T178">, 186, 215 straipsniuose numatytų administracinių teisės pažeidimų bylas.“</text:span></text:p>
      <text:p text:style-name="Normal"/>
      <text:p text:style-name="P179"><text:span text:style-name="T180">7</text:span><text:span text:style-name="T181"><text:s/>straipsnis.<text:s/></text:span><text:span text:style-name="T182">231 straipsnio 1 dalies pakeitimas</text:span></text:p>
      <text:p text:style-name="P183"><text:span text:style-name="T184">231 straipsnio 1 dalyje po skaičiaus „115“ įrašyti skaičius „115</text:span><text:span text:style-name="T185">1</text:span><text:span text:style-name="T186">, 115</text:span><text:span text:style-name="T187">2</text:span><text:span text:style-name="T188">“ ir šią dalį išdėstyti taip:</text:span></text:p>
      <text:p text:style-name="P189"><text:span text:style-name="T190">„Civilinės a</text:span><text:span text:style-name="T191">viacijos administracija nagrinėja šio kodekso 113, 114, 115, 115</text:span><text:span text:style-name="T192">1</text:span><text:span text:style-name="T193">, 115</text:span><text:span text:style-name="T194">2</text:span><text:span text:style-name="T195">, 116 straipsniuose, 116</text:span><text:span text:style-name="T196">1</text:span><text:span text:style-name="T197"><text:s/>straipsnio pirmojoje, antrojoje, ketvirtojoje, penktojoje ir šeštojoje dalyse, 116</text:span><text:span text:style-name="T198">2</text:span><text:span text:style-name="T199">, 116</text:span><text:span text:style-name="T200">3</text:span><text:span text:style-name="T201"><text:s/>straipsniuose, 121 straipsnio antrojoje dalyje ir 139 straipsnyje num</text:span><text:span text:style-name="T202">atytų administracinių teisės pažeidimų bylas.“</text:span></text:p>
      <text:p text:style-name="Normal"/>
      <text:p text:style-name="P203"><text:span text:style-name="T204">8</text:span><text:span text:style-name="T205"><text:s/>straipsnis.<text:s/></text:span><text:span text:style-name="T206">259</text:span><text:span text:style-name="T207">1</text:span><text:span text:style-name="T208"><text:s/>straipsnio 1 dalies 1, 2 punktų ir 2 dalies 1, 2 punktų pakeitimas</text:span></text:p>
      <text:p text:style-name="P209"><text:span text:style-name="T210">1</text:span><text:span text:style-name="T211">. 259</text:span><text:span text:style-name="T212">1</text:span><text:span text:style-name="T213"><text:s/>straipsnio 1 dalies 1 punkto dvyliktojoje pastraipoje išbraukti skaičių „59“, penkiasdešimt trečio</text:span><text:span text:style-name="T214">joje pastraipoje išbraukti skaičių ir žodį „59 straipsnis“ ir šį punktą išdėstyti taip:</text:span></text:p>
      <text:p text:style-name="P215"><text:span text:style-name="T216">„</text:span><text:span text:style-name="T217">1</text:span><text:span text:style-name="T218">) tam įgalioti:</text:span></text:p>
      <text:p text:style-name="P219"><text:span text:style-name="T220">vidaus reikalų ir policijos pareigūnai (41</text:span><text:span text:style-name="T221">3</text:span><text:span text:style-name="T222">, 42</text:span><text:span text:style-name="T223">4</text:span><text:span text:style-name="T224">, 44, 44</text:span><text:span text:style-name="T225">1</text:span><text:span text:style-name="T226">, 50, 50</text:span><text:span text:style-name="T227">2</text:span><text:span text:style-name="T228">, 50</text:span><text:span text:style-name="T229">3</text:span><text:span text:style-name="T230">, 110 straipsniai, 143 straipsnis – dėl pažeidimų automobilių transporte,<text:s/></text:span><text:span text:style-name="T231">152</text:span><text:span text:style-name="T232">14</text:span><text:span text:style-name="T233">, 153</text:span><text:span text:style-name="T234">1</text:span><text:span text:style-name="T235">, 160–162, 163</text:span><text:span text:style-name="T236">1</text:span><text:span text:style-name="T237">, 163</text:span><text:span text:style-name="T238">2</text:span><text:span text:style-name="T239">, 163</text:span><text:span text:style-name="T240">11</text:span><text:span text:style-name="T241">, 164 straipsniai, 171 straipsnio pirmoji ir antroji dalys, 171</text:span><text:span text:style-name="T242">1</text:span><text:span text:style-name="T243"><text:s/>straipsnio antroji dalis, 171</text:span><text:span text:style-name="T244">2</text:span><text:span text:style-name="T245"><text:s/>straipsnio antroji dalis, 171</text:span><text:span text:style-name="T246">4</text:span><text:span text:style-name="T247">, 171</text:span><text:span text:style-name="T248">5</text:span><text:span text:style-name="T249">, 172</text:span><text:span text:style-name="T250">11</text:span><text:span text:style-name="T251">, 173, 173</text:span><text:span text:style-name="T252">3</text:span><text:span text:style-name="T253">, 173</text:span><text:span text:style-name="T254">6</text:span><text:span text:style-name="T255">, 173</text:span><text:span text:style-name="T256">7</text:span><text:span text:style-name="T257">, 173</text:span><text:span text:style-name="T258">9</text:span><text:span text:style-name="T259">, 173</text:span><text:span text:style-name="T260">13</text:span><text:span text:style-name="T261">, 173</text:span><text:span text:style-name="T262">18</text:span><text:span text:style-name="T263">, 173</text:span><text:span text:style-name="T264">20</text:span><text:span text:style-name="T265">, 173</text:span><text:span text:style-name="T266">21</text:span><text:span text:style-name="T267">, 174, 175<text:s/></text:span><text:span text:style-name="T268">straipsniai, 178 straipsnio trečioji ir ketvirtoji dalys, 180, 181, 181</text:span><text:span text:style-name="T269">1</text:span><text:span text:style-name="T270"><text:s/>straipsniai, 181</text:span><text:span text:style-name="T271">2</text:span><text:span text:style-name="T272"><text:s/>straipsnio antroji dalis, 181</text:span><text:span text:style-name="T273">3</text:span><text:span text:style-name="T274"><text:s/>straipsnis, 182 straipsnio antroji dalis, 182</text:span><text:span text:style-name="T275">1</text:span><text:span text:style-name="T276"><text:s/>straipsnio antroji dalis, 183 straipsnio trečioji dalis, 184, 185, 185</text:span><text:span text:style-name="T277">1</text:span><text:span text:style-name="T278">, 186, 186</text:span><text:span text:style-name="T279">5</text:span><text:span text:style-name="T280"><text:s/>stra</text:span><text:span text:style-name="T281">ipsniai, 187 straipsnio pirmoji ir antroji dalys, 187</text:span><text:span text:style-name="T282">4</text:span><text:span text:style-name="T283">, 187</text:span><text:span text:style-name="T284">11</text:span><text:span text:style-name="T285"><text:s/>straipsniai, 187</text:span><text:span text:style-name="T286">12</text:span><text:span text:style-name="T287"><text:s/>straipsnis – dėl politinių sankcijų pažeidimo, 188–188</text:span><text:span text:style-name="T288">2</text:span><text:span text:style-name="T289">, 188</text:span><text:span text:style-name="T290">5</text:span><text:span text:style-name="T291"><text:s/>straipsniai, 188</text:span><text:span text:style-name="T292">7</text:span><text:span text:style-name="T293"><text:s/>straipsnio pirmoji dalis, 188</text:span><text:span text:style-name="T294">11</text:span><text:span text:style-name="T295">, 188</text:span><text:span text:style-name="T296">15</text:span><text:span text:style-name="T297">, 189</text:span><text:span text:style-name="T298">9</text:span><text:span text:style-name="T299">, 191, 193</text:span><text:span text:style-name="T300">2</text:span><text:span text:style-name="T301">, 198, 202, 205</text:span><text:span text:style-name="T302">2</text:span><text:span text:style-name="T303">, 207, 207</text:span><text:span text:style-name="T304">2</text:span><text:span text:style-name="T305">, 207</text:span><text:span text:style-name="T306">3</text:span><text:span text:style-name="T307">, 207</text:span><text:span text:style-name="T308">4</text:span><text:span text:style-name="T309">,</text:span><text:span text:style-name="T310"><text:s/>207</text:span><text:span text:style-name="T311">5</text:span><text:span text:style-name="T312">, 207</text:span><text:span text:style-name="T313">6</text:span><text:span text:style-name="T314">, 207</text:span><text:span text:style-name="T315">7</text:span><text:span text:style-name="T316">, 207</text:span><text:span text:style-name="T317">8</text:span><text:span text:style-name="T318">, 207</text:span><text:span text:style-name="T319">9</text:span><text:span text:style-name="T320"><text:s/>straipsniai, 210 straipsnio pirmoji ir antroji dalys, 211 straipsnis (išskyrus Lietuvos metrologijos inspekcijos pareigūno uždėtos plombos sužalojimą arba nuplėšimą), 214 straipsnis, 214</text:span><text:span text:style-name="T321">8</text:span><text:span text:style-name="T322"><text:s/>straipsnis – dėl įstatymų uždraustos i</text:span><text:span text:style-name="T323">nformacijos ir informacijos apie įstatymų uždraustą ar neteisėtą veiklą skleidimo, 21</text:span><text:span text:style-name="T324">4</text:span><text:span text:style-name="T325">12</text:span><text:span text:style-name="T326"><text:s/></text:span><text:span text:style-name="T327">straipsnis (išskyrus pažeidimus, kuriuos padarė asmenys per visuomenės informavimo priemones);</text:span></text:p>
      <text:p text:style-name="P328"><text:span text:style-name="T329">Aplinkos ministerijos organų pareigūnai (42</text:span><text:span text:style-name="T330">4</text:span><text:span text:style-name="T331"><text:s/>straipsnio pirmoji ir antroji dalys, 45, 49 straipsniai, 51</text:span><text:span text:style-name="T332">2</text:span><text:span text:style-name="T333"><text:s/>straipsnio trečioji dalis, 51</text:span><text:span text:style-name="T334">3</text:span><text:span text:style-name="T335"><text:s/>straipsnio penktoji, šeštoji, septintoji, aštuntoji, devintoji, dešimtoji, vienuoliktoji ir dvyliktoji dalys, 51</text:span><text:span text:style-name="T336">5<text:s/></text:span><text:span text:style-name="T337">straipsnio trečioji dalis, 51</text:span><text:span text:style-name="T338">8</text:span><text:span text:style-name="T339">, 51</text:span><text:span text:style-name="T340">9</text:span><text:span text:style-name="T341"><text:s/>straipsniai,<text:s/></text:span><text:span text:style-name="T342">51</text:span><text:span text:style-name="T343">12</text:span><text:span text:style-name="T344"><text:s/>straipsnio pirmoji ir antroji dalys, 51</text:span><text:span text:style-name="T345">14</text:span><text:span text:style-name="T346"><text:s/>straipsnio antroji dalis, 51</text:span><text:span text:style-name="T347">15<text:s/></text:span><text:span text:style-name="T348">straipsnis, 51</text:span><text:span text:style-name="T349">18</text:span><text:span text:style-name="T350"><text:s/>straipsnio septintoji, aštuntoji, devintoji, dešimtoji ir vienuoliktoji dalys, 51</text:span><text:span text:style-name="T351">19</text:span><text:span text:style-name="T352"><text:s/>straipsnio penktoji, šeštoji ir septintoji dalys, 51</text:span><text:span text:style-name="T353">20</text:span><text:span text:style-name="T354"><text:s/>straipsnio trečioji, k</text:span><text:span text:style-name="T355">etvirtoji ir penktoji dalys, 51</text:span><text:span text:style-name="T356">21</text:span><text:span text:style-name="T357"><text:s/>straipsnio ketvirtoji dalis, 56 straipsnio septintoji, aštuntoji, devintoji, dešimtoji, vienuoliktoji, dvyliktoji ir tryliktoji dalys, 62 straipsnio trečioji, ketvirtoji, penktoji, septintoji, aštuntoji, devintoji ir dešim</text:span><text:span text:style-name="T358">toji dalys, 62</text:span><text:span text:style-name="T359">1</text:span><text:span text:style-name="T360"><text:s/>straipsnio trečioji, ketvirtoji, penktoji, septintoji, aštuntoji, devintoji ir dešimtoji dalys, 62</text:span><text:span text:style-name="T361">2</text:span><text:span text:style-name="T362"><text:s/>straipsnio trečioji, ketvirtoji, penktoji, septintoji, aštuntoji, devintoji ir dešimtoji dalys, 84</text:span><text:span text:style-name="T363">1</text:span><text:span text:style-name="T364"><text:s/>straipsnio ketvirtoji ir penktoji dalys,</text:span><text:span text:style-name="T365"><text:s/>89</text:span><text:span text:style-name="T366">1</text:span><text:span text:style-name="T367">, 89</text:span><text:span text:style-name="T368">2</text:span><text:span text:style-name="T369">, 162, 189</text:span><text:span text:style-name="T370">9</text:span><text:span text:style-name="T371"><text:s/>ir 193</text:span><text:span text:style-name="T372">2</text:span><text:span text:style-name="T373"><text:s/>straipsniai);</text:span></text:p>
      <text:p text:style-name="P374"><text:span text:style-name="T375">Finansų ministerijos ir jos tam įgalioti pareigūnai (172</text:span><text:span text:style-name="T376">17</text:span><text:span text:style-name="T377">, 173</text:span><text:span text:style-name="T378">15</text:span><text:span text:style-name="T379"><text:s/>straipsniai);</text:span></text:p>
      <text:p text:style-name="P380"><text:span text:style-name="T381">Krašto apsaugos ministerijos pareigūnai (189</text:span><text:span text:style-name="T382">9</text:span><text:span text:style-name="T383"><text:s/>straipsnis);</text:span></text:p>
      <text:p text:style-name="P384"><text:span text:style-name="T385">Kultūros ministerijos įgalioti pareigūnai (173</text:span><text:span text:style-name="T386">19</text:span><text:span text:style-name="T387"><text:s/>straipsnis, 187</text:span><text:span text:style-name="T388">12</text:span><text:span text:style-name="T389"><text:s/>s</text:span><text:span text:style-name="T390">traipsnis – dėl visuomeninių sankcijų pažeidimo, 214 straipsnio pirmoji dalis);</text:span></text:p>
      <text:p text:style-name="P391"><text:span text:style-name="T392">Kultūros paveldo departamento prie Kultūros ministerijos pareigūnai (188</text:span><text:span text:style-name="T393">4</text:span><text:span text:style-name="T394"><text:s/>straipsnis, 214</text:span><text:span text:style-name="T395">1</text:span><text:span text:style-name="T396"><text:s/>straipsnio ketvirtoji dalis – dėl išorinės reklamos kultūros paveldo objektuose, jų</text:span><text:span text:style-name="T397"><text:s/>teritorijose ir apsaugos zonose įrengimo reikalavimų ir draudimų pažeidimų, 207</text:span><text:span text:style-name="T398">9</text:span><text:span text:style-name="T399"><text:s/>straipsnio trečioji dalis – dėl nustatytos išorinės politinės reklamos įrengimo ir skleidimo tvarkos pažeidimo kultūros paveldo objektuose, jų teritorijose ir apsaugos zonose</text:span><text:span text:style-name="T400">);</text:span></text:p>
      <text:p text:style-name="P401"><text:span text:style-name="T402">Susisiekimo ministerijos ir jos tam įgalioti asmenys (42</text:span><text:span text:style-name="T403">4</text:span><text:span text:style-name="T404"><text:s/>straipsnio pirmoji ir antroji dalys, 50</text:span><text:span text:style-name="T405">3</text:span><text:span text:style-name="T406"><text:s/>straipsnis – dėl turto sunaikinimo ar sugadinimo transporte, 111 straipsnio aštuntoji dalis, 117</text:span><text:span text:style-name="T407">1</text:span><text:span text:style-name="T408">, 119</text:span><text:span text:style-name="T409">2</text:span><text:span text:style-name="T410">, 137</text:span><text:span text:style-name="T411">1</text:span><text:span text:style-name="T412">, 138</text:span><text:span text:style-name="T413">1</text:span><text:span text:style-name="T414"><text:s/>straipsniai, 143 straipsnis – dėl au</text:span><text:span text:style-name="T415">tomobilių transporte padarytų pažeidimų, 185</text:span><text:span text:style-name="T416">1</text:span><text:span text:style-name="T417"><text:s/>straipsnio antroji dalis, 187</text:span><text:span text:style-name="T418">12</text:span><text:span text:style-name="T419"><text:s/>straipsnis – dėl susisiekimo sankcijų pažeidimo);</text:span></text:p>
      <text:p text:style-name="P420"><text:span text:style-name="T421">Sveikatos apsaugos ministerijos organų pareigūnai (42</text:span><text:span text:style-name="T422">4</text:span><text:span text:style-name="T423"><text:s/>straipsnio pirmoji ir antroji dalys, 44</text:span><text:span text:style-name="T424">2</text:span><text:span text:style-name="T425">, 89</text:span><text:span text:style-name="T426">1</text:span><text:span text:style-name="T427">, 89</text:span><text:span text:style-name="T428">2</text:span><text:span text:style-name="T429">, 186 straipsniai);</text:span></text:p>
      <text:p text:style-name="P430"><text:span text:style-name="T431">Švietimo ir mokslo ministerijos įgalioti pareigūnai (185</text:span><text:span text:style-name="T432">1</text:span><text:span text:style-name="T433"><text:s/>straipsnio antroji dalis, 187</text:span><text:span text:style-name="T434">12</text:span><text:span text:style-name="T435"><text:s/>straipsnis – dėl visuomeninių sankcijų pažeidimo, 214</text:span><text:span text:style-name="T436">9</text:span><text:span text:style-name="T437">, 215 straipsniai);</text:span></text:p>
      <text:p text:style-name="P438"><text:span text:style-name="T439">Ūkio ministerijos ir jos tam įgalioti pareigūnai (172</text:span><text:span text:style-name="T440">23</text:span><text:span text:style-name="T441"><text:s/>straipsnis, 187</text:span><text:span text:style-name="T442">12</text:span><text:span text:style-name="T443"><text:s/>straipsnis – dė</text:span><text:span text:style-name="T444">l ekonominių sankcijų pažeidimo, 189</text:span><text:span text:style-name="T445">9</text:span><text:span text:style-name="T446"><text:s/>straipsnis);</text:span></text:p>
      <text:p text:style-name="P447"><text:span text:style-name="T448">Žemės ūkio ministerijos ir jos tam įgalioti pareigūnai (42</text:span><text:span text:style-name="T449">4</text:span><text:span text:style-name="T450"><text:s/>straipsnio pirmoji ir antroji dalys, 50</text:span><text:span text:style-name="T451">8</text:span><text:span text:style-name="T452"><text:s/>straipsnis – išskyrus pažeidimus, susijusius su augalo veislės, kuriai suteikta teisinė apsauga, daugi</text:span><text:span text:style-name="T453">namosios medžiagos eksportu ir importu, 89</text:span><text:span text:style-name="T454">1</text:span><text:span text:style-name="T455">, 89</text:span><text:span text:style-name="T456">2</text:span><text:span text:style-name="T457">, 103, 104, 110</text:span><text:span text:style-name="T458">1</text:span><text:span text:style-name="T459">, 163</text:span><text:span text:style-name="T460">14</text:span><text:span text:style-name="T461">, 172</text:span><text:span text:style-name="T462">19</text:span><text:span text:style-name="T463">, 172</text:span><text:span text:style-name="T464">21</text:span><text:span text:style-name="T465">, 188</text:span><text:span text:style-name="T466">17</text:span><text:span text:style-name="T467"><text:s/>straipsniai);</text:span></text:p>
      <text:p text:style-name="P468"><text:span text:style-name="T469">Lietuvos archyvų departamento pareigūnai (188</text:span><text:span text:style-name="T470">10</text:span><text:span text:style-name="T471"><text:s/>straipsnis);</text:span></text:p>
      <text:p text:style-name="P472"><text:span text:style-name="T473">Statistikos departamento prie Lietuvos Respublikos Vyriausybės pareigūnai (173</text:span><text:span text:style-name="T474">17</text:span><text:span text:style-name="T475"><text:s/>str</text:span><text:span text:style-name="T476">aipsnis);</text:span></text:p>
      <text:p text:style-name="P477"><text:span text:style-name="T478">Valstybės įmonės Valstybės turto fondo administracijos vadovas arba jo įgalioti asmenys (215</text:span><text:span text:style-name="T479">1</text:span><text:span text:style-name="T480">–215</text:span><text:span text:style-name="T481">3</text:span><text:span text:style-name="T482"><text:s/>straipsniai);</text:span></text:p>
      <text:p text:style-name="P483"><text:span text:style-name="T484">Valstybinės tabako ir alkoholio kontrolės tarnybos prie Lietuvos Respublikos Vyriausybės pareigūnai (163</text:span><text:span text:style-name="T485">2</text:span><text:span text:style-name="T486"><text:s/>straipsnis – dėl prekyb</text:span><text:span text:style-name="T487">os alkoholiniais gėrimais ir tabako gaminiais, taip pat dėl tokių prekių laikymo, 164, 173</text:span><text:span text:style-name="T488">12</text:span><text:span text:style-name="T489"><text:s/>straipsniai, 185</text:span><text:span text:style-name="T490">1<text:s/></text:span><text:span text:style-name="T491">straipsnio antroji dalis, 185</text:span><text:span text:style-name="T492">3</text:span><text:span text:style-name="T493"><text:s/>straipsnis, 210 straipsnio pirmoji ir antroji dalys);</text:span></text:p>
      <text:p text:style-name="P494"><text:span text:style-name="T495">Viešųjų pirkimų tarnybos prie Lietuvos Respublikos Vyriaus</text:span><text:span text:style-name="T496">ybės pareigūnai (171</text:span><text:span text:style-name="T497">3</text:span><text:span text:style-name="T498"><text:s/>straipsnio antroji dalis);</text:span></text:p>
      <text:p text:style-name="P499"><text:span text:style-name="T500">Valstybinės vaistų kontrolės tarnybos prie Sveikatos apsaugos ministerijos įgalioti pareigūnai (44</text:span><text:span text:style-name="T501">1</text:span><text:span text:style-name="T502"><text:s/>straipsnis);</text:span></text:p>
      <text:p text:style-name="P503"><text:span text:style-name="T504">Valstybinės medicininio audito inspekcijos pareigūnai (43</text:span><text:span text:style-name="T505">1</text:span><text:span text:style-name="T506">, 43</text:span><text:span text:style-name="T507">2</text:span><text:span text:style-name="T508">, 43</text:span><text:span text:style-name="T509">3</text:span><text:span text:style-name="T510">, 43</text:span><text:span text:style-name="T511">4</text:span><text:span text:style-name="T512"><text:s/>straipsniai);</text:span></text:p>
      <text:p text:style-name="P513"><text:span text:style-name="T514">Finansinių nusikaltimų tyrimo tarnybos prie Lietuvos Respublikos vidaus reikalų ministerijos pareigūnai (41</text:span><text:span text:style-name="T515">3</text:span><text:span text:style-name="T516">, 163</text:span><text:span text:style-name="T517">1</text:span><text:span text:style-name="T518">, 163</text:span><text:span text:style-name="T519">2</text:span><text:span text:style-name="T520">, 163</text:span><text:span text:style-name="T521">11</text:span><text:span text:style-name="T522">, 164, 169, 170, 171, 171</text:span><text:span text:style-name="T523">1</text:span><text:span text:style-name="T524">, 171</text:span><text:span text:style-name="T525">2</text:span><text:span text:style-name="T526">, 171</text:span><text:span text:style-name="T527">4</text:span><text:span text:style-name="T528">, 171</text:span><text:span text:style-name="T529">5</text:span><text:span text:style-name="T530">, 172</text:span><text:span text:style-name="T531">14</text:span><text:span text:style-name="T532">, 172</text:span><text:span text:style-name="T533">15</text:span><text:span text:style-name="T534">, 173, 173</text:span><text:span text:style-name="T535">3</text:span><text:span text:style-name="T536"><text:s/>straipsniai, 187 straipsnio antroji dalis, 187</text:span><text:span text:style-name="T537">12<text:s/></text:span><text:span text:style-name="T538">straipsnis</text:span><text:span text:style-name="T539"><text:s/>– dėl finansinių sankcijų pažeidimo, 188</text:span><text:span text:style-name="T540">6</text:span><text:span text:style-name="T541"><text:s/>straipsnio antroji dalis, 193</text:span><text:span text:style-name="T542">2</text:span><text:span text:style-name="T543">, 214</text:span><text:span text:style-name="T544">10</text:span><text:span text:style-name="T545"><text:s/>straipsniai);</text:span></text:p>
      <text:p text:style-name="P546"><text:span text:style-name="T547">Valstybės kontrolės pareigūnai (171</text:span><text:span text:style-name="T548">3</text:span><text:span text:style-name="T549"><text:s/>straipsnio antroji dalis, 172</text:span><text:span text:style-name="T550">13</text:span><text:span text:style-name="T551">, 188</text:span><text:span text:style-name="T552">3</text:span><text:span text:style-name="T553"><text:s/>straipsniai);</text:span></text:p>
      <text:p text:style-name="P554"><text:span text:style-name="T555">Valstybės dokumentų technologinės apsaugos tarnybos prie Finansų min</text:span><text:span text:style-name="T556">isterijos pareigūnai (189</text:span><text:span text:style-name="T557">8</text:span><text:span text:style-name="T558"><text:s/>straipsnis);</text:span></text:p>
      <text:p text:style-name="P559"><text:span text:style-name="T560">Lietuvos Respublikos vertybinių popierių komisijos pareigūnai (173</text:span><text:span text:style-name="T561">4</text:span><text:span text:style-name="T562"><text:s/>straipsnis, 173</text:span><text:span text:style-name="T563">16</text:span><text:span text:style-name="T564"><text:s/>straipsnio trečioji dalis, 187</text:span><text:span text:style-name="T565">12<text:s/></text:span><text:span text:style-name="T566">straipsnis – dėl finansinių sankcijų pažeidimo);</text:span></text:p>
      <text:p text:style-name="P567"><text:span text:style-name="T568">Lietuvos vartotojų kooperatyvų sąjungos orga</text:span><text:span text:style-name="T569">nų pareigūnai (163, 163</text:span><text:span text:style-name="T570">1</text:span><text:span text:style-name="T571">, 163</text:span><text:span text:style-name="T572">2</text:span><text:span text:style-name="T573">, 163</text:span><text:span text:style-name="T574">9</text:span><text:span text:style-name="T575">, 163</text:span><text:span text:style-name="T576">13</text:span><text:span text:style-name="T577">, 164, 173</text:span><text:span text:style-name="T578">6</text:span><text:span text:style-name="T579"><text:s/>straipsniai – dėl kooperatinėse įmonėse padarytų pažeidimų);</text:span></text:p>
      <text:p text:style-name="P580"><text:span text:style-name="T581">Valstybinės energetikos inspekcijos prie Ūkio ministerijos pareigūnai (99</text:span><text:span text:style-name="T582">4</text:span><text:span text:style-name="T583">, 99</text:span><text:span text:style-name="T584">8</text:span><text:span text:style-name="T585">, 99</text:span><text:span text:style-name="T586">10</text:span><text:span text:style-name="T587"><text:s/>straipsniai);</text:span></text:p>
      <text:p text:style-name="P588"><text:span text:style-name="T589">Valstybinės atominės energetikos sau</text:span><text:span text:style-name="T590">gos inspekcijos pareigūnai (94</text:span><text:span text:style-name="T591">1</text:span><text:span text:style-name="T592">, 189</text:span><text:span text:style-name="T593">9</text:span><text:span text:style-name="T594"><text:s/>straipsniai);</text:span></text:p>
      <text:p text:style-name="P595"><text:span text:style-name="T596">Valstybinės darbo inspekcijos pareigūnai (41</text:span><text:span text:style-name="T597">2</text:span><text:span text:style-name="T598">, 41</text:span><text:span text:style-name="T599">3</text:span><text:span text:style-name="T600"><text:s/>straipsniai, 41</text:span><text:span text:style-name="T601">4</text:span><text:span text:style-name="T602"><text:s/>straipsnio antroji, trečioji ir ketvirtoji dalys, 41</text:span><text:span text:style-name="T603">5<text:s/></text:span><text:span text:style-name="T604">straipsnio antroji dalis);</text:span></text:p>
      <text:p text:style-name="P605"><text:span text:style-name="T606">Valstybinės duomenų apsaugos inspekcijos pareigūnai</text:span><text:span text:style-name="T607"><text:s/>(214</text:span><text:span text:style-name="T608">14</text:span><text:span text:style-name="T609"><text:s/>straipsnis (išskyrus asmens duomenų tvarkymą visuomenės informavimo priemonėse pažeidžiant Lietuvos Respublikos asmens duomenų teisinės apsaugos įstatymą), 214</text:span><text:span text:style-name="T610">15</text:span><text:span text:style-name="T611">, 214</text:span><text:span text:style-name="T612">16</text:span><text:span text:style-name="T613">, 214</text:span><text:span text:style-name="T614">17</text:span><text:span text:style-name="T615">, 214</text:span><text:span text:style-name="T616">23</text:span><text:span text:style-name="T617"><text:s/>straipsniai);</text:span></text:p>
      <text:p text:style-name="P618"><text:span text:style-name="T619">Lietuvos geologijos tarnybos pareigūnai (51</text:span><text:span text:style-name="T620">8</text:span><text:span text:style-name="T621">, 53</text:span><text:span text:style-name="T622">1</text:span><text:span text:style-name="T623"><text:s/>straipsniai);</text:span></text:p>
      <text:p text:style-name="P624"><text:span text:style-name="T625">Valstybinės maisto ir veterinarijos tarnybos pareigūnai (43, 89</text:span><text:span text:style-name="T626">1</text:span><text:span text:style-name="T627">, 89</text:span><text:span text:style-name="T628">2</text:span><text:span text:style-name="T629">, 163</text:span><text:span text:style-name="T630">1</text:span><text:span text:style-name="T631"><text:s/>straipsniai, 214</text:span><text:span text:style-name="T632">1</text:span><text:span text:style-name="T633"><text:s/>straipsnio ketvirtoji dalis (išskyrus išorinės reklamos įrengimo reikalavimų ir draudimų pažeidimus), 214</text:span><text:span text:style-name="T634">8</text:span><text:span text:style-name="T635"><text:s/>straipsnis – dėl reklamos skleidimo re</text:span><text:span text:style-name="T636">ikalavimų pažeidimų);</text:span></text:p>
      <text:p text:style-name="P637"><text:span text:style-name="T638">Valstybinės kainų ir energetikos kontrolės komisijos pareigūnai (99</text:span><text:span text:style-name="T639">7</text:span><text:span text:style-name="T640"><text:s/>straipsnis);</text:span></text:p>
      <text:p text:style-name="P641"><text:span text:style-name="T642">Valstybinės ne maisto produktų inspekcijos prie Ūkio ministerijos pareigūnai (152</text:span><text:span text:style-name="T643">14</text:span><text:span text:style-name="T644">, 163</text:span><text:span text:style-name="T645">1</text:span><text:span text:style-name="T646">, 163</text:span><text:span text:style-name="T647">2</text:span><text:span text:style-name="T648">, 171</text:span><text:span text:style-name="T649">5</text:span><text:span text:style-name="T650">, 189</text:span><text:span text:style-name="T651">6</text:span><text:span text:style-name="T652"><text:s/>straipsniai, 214</text:span><text:span text:style-name="T653">1</text:span><text:span text:style-name="T654"><text:s/>straipsnio ketvirtoji<text:s/></text:span><text:span text:style-name="T655">dalis (išskyrus išorinės reklamos įrengimo reikalavimų ir draudimų pažeidimus), 214</text:span><text:span text:style-name="T656">8</text:span><text:span text:style-name="T657"><text:s/>straipsnis – dėl reklamos skleidimo reikalavimų pažeidimų);</text:span></text:p>
      <text:p text:style-name="P658"><text:span text:style-name="T659">Lietuvos metrologijos inspekcijos pareigūnai (189</text:span><text:span text:style-name="T660">7</text:span><text:span text:style-name="T661"><text:s/>straipsnio ketvirtoji dalis, 189</text:span><text:span text:style-name="T662">10</text:span><text:span text:style-name="T663"><text:s/>straipsnis);</text:span></text:p>
      <text:p text:style-name="P664"><text:span text:style-name="T665">Valstybi</text:span><text:span text:style-name="T666">nės kultūros paveldo komisijos nariai ir Valstybinės kultūros paveldo komisijos įgalioti jos administracijos valstybės tarnautojai (188</text:span><text:span text:style-name="T667">9</text:span><text:span text:style-name="T668"><text:s/>straipsnis, 214</text:span><text:span text:style-name="T669">1</text:span><text:span text:style-name="T670"><text:s/>straipsnio trečioji dalis – dėl išorinės reklamos įrengimo reikalavimų ir draudimų pažeidimų);</text:span></text:p>
      <text:p text:style-name="P671"><text:span text:style-name="T672">muiti</text:span><text:span text:style-name="T673">nės pareigūnai (50</text:span><text:span text:style-name="T674">8</text:span><text:span text:style-name="T675"><text:s/>straipsnis – dėl pažeidimų, susijusių su augalo veislės, kuriai suteikta teisinė apsauga, dauginamosios medžiagos importu ir eksportu, 163</text:span><text:span text:style-name="T676">2</text:span><text:span text:style-name="T677">, 163</text:span><text:span text:style-name="T678">11</text:span><text:span text:style-name="T679">, 171</text:span><text:span text:style-name="T680">4</text:span><text:span text:style-name="T681"><text:s/>straipsniai, 173</text:span><text:span text:style-name="T682">2</text:span><text:span text:style-name="T683"><text:s/>straipsnio antroji ir trečioji dalys, 173</text:span><text:span text:style-name="T684">20<text:s/></text:span><text:span text:style-name="T685">straipsnis – dėl į<text:s/></text:span><text:span text:style-name="T686">euro monetas panašių medalių ir žetonų importo tvarkos pažeidimo, 187</text:span><text:span text:style-name="T687">12</text:span><text:span text:style-name="T688"><text:s/>straipsnis – dėl ekonominių ir finansinių sankcijų pažeidimo, 189</text:span><text:span text:style-name="T689">9</text:span><text:span text:style-name="T690">, 193</text:span><text:span text:style-name="T691">2</text:span><text:span text:style-name="T692">, 208, 209 straipsniai, 209</text:span><text:span text:style-name="T693">1</text:span><text:span text:style-name="T694"><text:s/>straipsnio antroji dalis, 209</text:span><text:span text:style-name="T695">2</text:span><text:span text:style-name="T696"><text:s/>straipsnio trečioji dalis, 209</text:span><text:span text:style-name="T697">3</text:span><text:span text:style-name="T698"><text:s/>straipsnio antroji,<text:s/></text:span><text:span text:style-name="T699">trečioji, šeštoji ir septintoji dalys, 209</text:span><text:span text:style-name="T700">4</text:span><text:span text:style-name="T701"><text:s/>straipsnio antroji, trečioji ir ketvirtoji dalys, 210 straipsnio pirmoji ir antroji dalys, 214</text:span><text:span text:style-name="T702">10</text:span><text:span text:style-name="T703"><text:s/>straipsnis – dėl literatūros, mokslo ar meno kūrinio (įskaitant kompiuterių programas ir duomenų bazes), audiovizua</text:span><text:span text:style-name="T704">linio kūrinio ar fonogramos neteisėtų kopijų importavimo, eksportavimo ar gabenimo siekiant turtinės naudos);</text:span></text:p>
      <text:p text:style-name="P705"><text:span text:style-name="T706">teritorijų planavimo ir statybos valstybinės priežiūros institucijų pareigūnai (159 straipsnio antroji dalis, 159</text:span><text:span text:style-name="T707">1</text:span><text:span text:style-name="T708"><text:s/>straipsnio antroji dalis, 159</text:span><text:span text:style-name="T709">2</text:span><text:span text:style-name="T710"><text:s/>straipsnio antroji dalis, 160 straipsnis, 189</text:span><text:span text:style-name="T711">1</text:span><text:span text:style-name="T712"><text:s/>straipsnis – dėl pareigūnų padarytų pažeidimų, 189</text:span><text:span text:style-name="T713">2</text:span><text:span text:style-name="T714"><text:s/>straipsnio antroji dalis, 189</text:span><text:span text:style-name="T715">4</text:span><text:span text:style-name="T716">,189</text:span><text:span text:style-name="T717">13</text:span><text:span text:style-name="T718"><text:s/>straipsniai, o 189</text:span><text:span text:style-name="T719">13</text:span><text:span text:style-name="T720"><text:s/>straipsnis – dėl leidimo statyti ar griauti statinius normatyviniuose statybos techniniuose dokum</text:span><text:span text:style-name="T721">entuose nustatytos išdavimo tvarkos pažeidimo, kai statybos leidimą išduoda apskrities viršininko administracija, tik Valstybinės teritorijų planavimo ir statybos inspekcijos prie Aplinkos ministerijos pareigūnai);</text:span></text:p>
      <text:p text:style-name="P722"><text:span text:style-name="T723">valstybinės priešgaisrinės priežiūros o</text:span><text:span text:style-name="T724">rganų pareigūnai (186, 192</text:span><text:span text:style-name="T725">1</text:span><text:span text:style-name="T726"><text:s/>straipsniai, 211 straipsnis (išskyrus Lietuvos metrologijos inspekcijos pareigūno uždėtos plombos sužalojimą arba nuplėšimą);</text:span></text:p>
      <text:p text:style-name="P727"><text:span text:style-name="T728">valstybinės radiacinės saugos priežiūros ir kontrolės pareigūnai (43</text:span><text:span text:style-name="T729">5</text:span><text:span text:style-name="T730"><text:s/>straipsnis, 51</text:span><text:span text:style-name="T731">5</text:span><text:span text:style-name="T732"><text:s/>straipsnio tre</text:span><text:span text:style-name="T733">čioji dalis, 173 straipsnis, 189</text:span><text:span text:style-name="T734">1</text:span><text:span text:style-name="T735"><text:s/>straipsnis – dėl pareigūnų padarytų pažeidimų, 189</text:span><text:span text:style-name="T736">2</text:span><text:span text:style-name="T737"><text:s/>straipsnio antroji dalis, 189</text:span><text:span text:style-name="T738">3</text:span><text:span text:style-name="T739"><text:s/>straipsnio antroji dalis, kai pažeidžiami higienos norminiai ar kiti teisės aktai, reguliuojantys gyventojų radiacinę saugą, 211 straipsnis</text:span><text:span text:style-name="T740"><text:s/>(išskyrus Lietuvos metrologijos inspekcijos pareigūno uždėtos plombos sužalojimą arba nuplėšimą);</text:span></text:p>
      <text:p text:style-name="P741"><text:span text:style-name="T742">oficialiąją statistiką tvarkančių institucijų ir įstaigų pareigūnai (173</text:span><text:span text:style-name="T743">2</text:span><text:span text:style-name="T744"><text:s/>straipsnio antroji ir trečioji dalys);</text:span></text:p>
      <text:p text:style-name="P745"><text:span text:style-name="T746">valstybiniai miškų pareigūnai ir valstyb</text:span><text:span text:style-name="T747">iniai saugomų teritorijų pareigūnai (45, 49, 51</text:span><text:span text:style-name="T748">9</text:span><text:span text:style-name="T749"><text:s/>straipsniai, 62 straipsnio trečioji, ketvirtoji, penktoji, septintoji, aštuntoji, devintoji ir dešimtoji dalys, 62</text:span><text:span text:style-name="T750">1</text:span><text:span text:style-name="T751"><text:s/>straipsnio trečioji, ketvirtoji, penktoji, septintoji, aštuntoji, devintoji ir dešimtoji da</text:span><text:span text:style-name="T752">lys, 62</text:span><text:span text:style-name="T753">2</text:span><text:span text:style-name="T754"><text:s/>straipsnio trečioji, ketvirtoji, penktoji, septintoji, aštuntoji, devintoji ir dešimtoji dalys, 162 straipsnis, 189</text:span><text:span text:style-name="T755">5</text:span><text:span text:style-name="T756"><text:s/>straipsnio antroji dalis, 214</text:span><text:span text:style-name="T757">1</text:span><text:span text:style-name="T758"><text:s/>straipsnio ketvirtoji dalis – dėl išorinės reklamos saugomose teritorijose įrengimo reikalavimų ir<text:s/></text:span><text:span text:style-name="T759">draudimų pažeidimų, 207</text:span><text:span text:style-name="T760">9</text:span><text:span text:style-name="T761"><text:s/>straipsnio trečioji dalis – dėl nustatytos išorinės politinės reklamos įrengimo ir skleidimo tvarkos pažeidimo saugomose teritorijose);</text:span></text:p>
      <text:p text:style-name="P762"><text:span text:style-name="T763">Valstybinio socialinio draudimo fondo įstaigų pareigūnai (41</text:span><text:span text:style-name="T764">3</text:span><text:span text:style-name="T765"><text:s/>straipsnis, 188</text:span><text:span text:style-name="T766">6</text:span><text:span text:style-name="T767"><text:s/>straipsnio ant</text:span><text:span text:style-name="T768">roji dalis);</text:span></text:p>
      <text:p text:style-name="P769"><text:span text:style-name="T770">valstybinės mokesčių inspekcijos pareigūnai (41</text:span><text:span text:style-name="T771">3</text:span><text:span text:style-name="T772"><text:s/>straipsnis, 41</text:span><text:span text:style-name="T773">4</text:span><text:span text:style-name="T774"><text:s/>straipsnio antroji, trečioji ir<text:s/></text:span><text:soft-page-break/><text:span text:style-name="T775">ketvirtoji dalys, 163</text:span><text:span text:style-name="T776">2</text:span><text:span text:style-name="T777">, 163</text:span><text:span text:style-name="T778">11</text:span><text:span text:style-name="T779">, 164 straipsniai, 171</text:span><text:span text:style-name="T780">1</text:span><text:span text:style-name="T781"><text:s/>straipsnio antroji dalis, 171</text:span><text:span text:style-name="T782">2</text:span><text:span text:style-name="T783"><text:s/>straipsnio antroji dalis, 171</text:span><text:span text:style-name="T784">4</text:span><text:span text:style-name="T785">, 171</text:span><text:span text:style-name="T786">5</text:span><text:span text:style-name="T787">, 172</text:span><text:span text:style-name="T788">3</text:span><text:span text:style-name="T789">, 172</text:span><text:span text:style-name="T790">11</text:span><text:span text:style-name="T791">, 172</text:span><text:span text:style-name="T792">12</text:span><text:span text:style-name="T793">,<text:s/></text:span><text:span text:style-name="T794">172</text:span><text:span text:style-name="T795">21</text:span><text:span text:style-name="T796">, 173, 173</text:span><text:span text:style-name="T797">6</text:span><text:span text:style-name="T798">, 173</text:span><text:span text:style-name="T799">9</text:span><text:span text:style-name="T800"><text:s/>straipsniai, 188</text:span><text:span text:style-name="T801">6</text:span><text:span text:style-name="T802"><text:s/>straipsnio antroji dalis, 193</text:span><text:span text:style-name="T803">2</text:span><text:span text:style-name="T804">, 207</text:span><text:span text:style-name="T805">10<text:s/></text:span><text:span text:style-name="T806">straipsniai, 211 straipsnis (išskyrus Lietuvos metrologijos inspekcijos pareigūno uždėtos plombos sužalojimą arba nuplėšimą);</text:span></text:p>
      <text:p text:style-name="P807"><text:span text:style-name="T808">žurnalistų etikos inspektorius (214</text:span><text:span text:style-name="T809">6</text:span><text:span text:style-name="T810"><text:s/>straipsnis,<text:s/></text:span><text:span text:style-name="T811">214</text:span><text:span text:style-name="T812">7</text:span><text:span text:style-name="T813"><text:s/>straipsnio pirmoji ir antroji dalys, 214</text:span><text:span text:style-name="T814">12</text:span><text:span text:style-name="T815"><text:s/>straipsnis – dėl informacijos, propaguojančios nacionalinę, rasinę ar religinę nesantaiką, gaminimo, laikymo, platinimo per visuomenės informavimo priemones, 214</text:span><text:span text:style-name="T816">14</text:span><text:span text:style-name="T817"><text:s/>straipsnis – dėl asmens duomenų tvarkymo vis</text:span><text:span text:style-name="T818">uomenės informavimo priemonėse pažeidžiant Lietuvos Respublikos asmens duomenų teisinės apsaugos įstatymą);</text:span></text:p>
      <text:p text:style-name="P819"><text:span text:style-name="T820">Seimo kontrolieriai (187</text:span><text:span text:style-name="T821">3</text:span><text:span text:style-name="T822"><text:s/>straipsnis);</text:span></text:p>
      <text:p text:style-name="P823"><text:span text:style-name="T824">Seimo laikinosios tyrimo komisijos nariai (187</text:span><text:span text:style-name="T825">7</text:span><text:span text:style-name="T826"><text:s/>straipsnis);</text:span></text:p>
      <text:p text:style-name="P827"><text:span text:style-name="T828">savivaldybės kontrolierius, jo pavaduotoja</text:span><text:span text:style-name="T829">s ar savivaldybės kontrolieriaus tarnybos kontrolierius (188</text:span><text:span text:style-name="T830">12</text:span><text:span text:style-name="T831"><text:s/>straipsnis);</text:span></text:p>
      <text:p text:style-name="P832"><text:span text:style-name="T833">Vyriausiosios rinkimų komisijos pirmininkas ir šios komisijos nariai, miestų, rajonų, apygardų, apylinkių rinkimų komisijų ar referendumo komisijų pirmininkai ir šių komisijų nar</text:span><text:span text:style-name="T834">iai (207</text:span><text:span text:style-name="T835">1</text:span><text:span text:style-name="T836">, 207</text:span><text:span text:style-name="T837">2</text:span><text:span text:style-name="T838">, 207</text:span><text:span text:style-name="T839">3</text:span><text:span text:style-name="T840">, 207</text:span><text:span text:style-name="T841">4</text:span><text:span text:style-name="T842">, 207</text:span><text:span text:style-name="T843">5</text:span><text:span text:style-name="T844">, 207</text:span><text:span text:style-name="T845">6</text:span><text:span text:style-name="T846">, 207</text:span><text:span text:style-name="T847">7</text:span><text:span text:style-name="T848">, 207</text:span><text:span text:style-name="T849">8</text:span><text:span text:style-name="T850">, 207</text:span><text:span text:style-name="T851">9</text:span><text:span text:style-name="T852">, 207</text:span><text:span text:style-name="T853">11</text:span><text:span text:style-name="T854"><text:s/>straipsniai);</text:span></text:p>
      <text:p text:style-name="P855"><text:span text:style-name="T856">Valstybės saugumo departamento pareigūnai (187 straipsnio antroji dalis, 187</text:span><text:span text:style-name="T857">6</text:span><text:span text:style-name="T858">, 187</text:span><text:span text:style-name="T859">9</text:span><text:span text:style-name="T860">, 214</text:span><text:span text:style-name="T861">12</text:span><text:span text:style-name="T862"><text:s/>(išskyrus pažeidimus, kuriuos padarė asmenys per visuomenės informavimo priemones),<text:s/></text:span><text:span text:style-name="T863">214</text:span><text:span text:style-name="T864">13</text:span><text:span text:style-name="T865">, 214</text:span><text:span text:style-name="T866">18</text:span><text:span text:style-name="T867"><text:s/>straipsniai);</text:span></text:p>
      <text:p text:style-name="P868"><text:span text:style-name="T869">Specialiųjų tyrimų tarnybos pareigūnai (187 straipsnio antroji dalis);</text:span></text:p>
      <text:p text:style-name="P870"><text:span text:style-name="T871">Lietuvos Respublikos ginklų fondo prie Lietuvos Respublikos Vyriausybės pareigūnai (188</text:span><text:span text:style-name="T872">14</text:span><text:span text:style-name="T873"><text:s/>straipsnis);</text:span></text:p>
      <text:p text:style-name="P874"><text:span text:style-name="T875">apskričių viršininkų administracijų Žemės<text:s/></text:span><text:span text:style-name="T876">tvarkymo departamentų pareigūnai (45 straipsnis – dėl savavališko žemės užėmimo ir vengimo ją grąžinti);</text:span></text:p>
      <text:p text:style-name="P877"><text:span text:style-name="T878">apskričių viršininkų administracijų Žemės tvarkymo departamentų rajonų (miestų) Žemėtvarkos skyrių pareigūnai (45 straipsnis – dėl savavališko žemės<text:s/></text:span><text:span text:style-name="T879">užėmimo ir vengimo ją grąžinti);</text:span></text:p>
      <text:p text:style-name="P880"><text:span text:style-name="T881">apskričių viršininkų administracijų pareigūnai ir apskrities viršininko tam įgalioti valstybės tarnautojai (42</text:span><text:span text:style-name="T882">4</text:span><text:span text:style-name="T883"><text:s/>straipsnio pirmoji ir antroji dalys);</text:span></text:p>
      <text:p text:style-name="P884"><text:span text:style-name="T885">Lietuvos Respublikos konkurencijos tarybos įgalioti pareigūnai (189</text:span><text:span text:style-name="T886">11</text:span><text:span text:style-name="T887"><text:s/>straipsnis, 214</text:span><text:span text:style-name="T888">1</text:span><text:span text:style-name="T889"><text:s/>straipsnio pirmoji ir antroji dalys);</text:span></text:p>
      <text:p text:style-name="P890"><text:span text:style-name="T891">vaiko teisių apsaugos kontrolierius (187</text:span><text:span text:style-name="T892">10</text:span><text:span text:style-name="T893"><text:s/>straipsnis);</text:span></text:p>
      <text:p text:style-name="P894"><text:span text:style-name="T895">Nacionalinės vartotojų teisių apsaugos tarybos ir jos įgaliotų valstybės įstaigų pareigūnai (189</text:span><text:span text:style-name="T896">14</text:span><text:span text:style-name="T897"><text:s/>straipsnis);</text:span></text:p>
      <text:p text:style-name="P898"><text:span text:style-name="T899">Ryšių reguliavimo tarnybos</text:span><text:span text:style-name="T900"><text:s/>įgalioti pareigūnai (154</text:span><text:span text:style-name="T901">1</text:span><text:span text:style-name="T902">, 154</text:span><text:span text:style-name="T903">2</text:span><text:span text:style-name="T904"><text:s/>straipsniai, 187</text:span><text:span text:style-name="T905">12</text:span><text:span text:style-name="T906"><text:s/>straipsnis – dėl susisiekimo sankcijų pažeidimo);</text:span></text:p>
      <text:p text:style-name="P907"><text:span text:style-name="T908">savivaldybių vaiko teisių apsaugos tarnybų pareigūnai ar jų tam įgalioti valstybės tarnautojai (181, 181</text:span><text:span text:style-name="T909">1</text:span><text:span text:style-name="T910">, 181</text:span><text:span text:style-name="T911">2</text:span><text:span text:style-name="T912">, 181</text:span><text:span text:style-name="T913">3<text:s/></text:span><text:span text:style-name="T914">straipsniai);</text:span></text:p>
      <text:p text:style-name="P915"><text:span text:style-name="T916">Valstybinės visuom</text:span><text:span text:style-name="T917">enės sveikatos priežiūros tarnybos prie Sveikatos apsaugos ministerijos pareigūnai ir jos tam įgalioti pareigūnai (43</text:span><text:span text:style-name="T918">9</text:span><text:span text:style-name="T919"><text:s/>straipsnis);</text:span></text:p>
      <text:p text:style-name="P920"><text:span text:style-name="T921">Valstybinės lošimų priežiūros komisijos nariai ir jos įgalioti Valstybinės lošimų priežiūros komisijos administracijos val</text:span><text:span text:style-name="T922">stybės tarnautojai (173</text:span><text:span text:style-name="T923">18</text:span><text:span text:style-name="T924"><text:s/>straipsnis);</text:span></text:p>
      <text:p text:style-name="P925"><text:span text:style-name="T926">Valstybės įmonės Registrų centro darbuotojai (172</text:span><text:span text:style-name="T927">2</text:span><text:span text:style-name="T928">, 172</text:span><text:span text:style-name="T929">5</text:span><text:span text:style-name="T930">, 172</text:span><text:span text:style-name="T931">6</text:span><text:span text:style-name="T932">, 172</text:span><text:span text:style-name="T933">27)</text:span><text:span text:style-name="T934"><text:s/>straipsniai);</text:span></text:p>
      <text:p text:style-name="P935"><text:span text:style-name="T936">Civilinės aviacijos administracijos pareigūnai (116</text:span><text:span text:style-name="T937">1</text:span><text:span text:style-name="T938"><text:s/>straipsnio trečioji dalis, 116</text:span><text:span text:style-name="T939">4</text:span><text:span text:style-name="T940"><text:s/>straipsnis, 187</text:span><text:span text:style-name="T941">12</text:span><text:span text:style-name="T942"><text:s/>straipsnis – dėl susisiek</text:span><text:span text:style-name="T943">imo sankcijų pažeidimo);</text:span></text:p>
      <text:p text:style-name="P944"><text:span text:style-name="T945">Valstybinės akreditavimo sveikatos priežiūros veiklai tarnybos prie Sveikatos apsaugos ministerijos valstybės tarnautojai (43</text:span><text:span text:style-name="T946">10</text:span><text:span text:style-name="T947"><text:s/>straipsnis);</text:span></text:p>
      <text:p text:style-name="P948"><text:span text:style-name="T949">Lietuvos Respublikos draudimo priežiūros komisijos pirmininkas arba jo pavaduotojas<text:s/></text:span><text:span text:style-name="T950">(187</text:span><text:span text:style-name="T951">12</text:span><text:span text:style-name="T952"><text:s/>straipsnis – dėl ekonominių ir finansinių sankcijų pažeidimo);</text:span></text:p>
      <text:p text:style-name="P953"><text:span text:style-name="T954">Kūno kultūros ir sporto departamento prie Lietuvos Respublikos Vyriausybės tam įgalioti asmenys (187</text:span><text:span text:style-name="T955">12</text:span><text:span text:style-name="T956"><text:s/>straipsnis – dėl visuomeninių sankcijų pažeidimo);</text:span></text:p>
      <text:p text:style-name="P957"><text:span text:style-name="T958">Valstybinio turizmo departam</text:span><text:span text:style-name="T959">ento prie Lietuvos Respublikos ūkio ministerijos tam įgalioti<text:s/></text:span><text:soft-page-break/><text:span text:style-name="T960">asmenys (187</text:span><text:span text:style-name="T961">12</text:span><text:span text:style-name="T962"><text:s/>straipsnis – dėl politinių ir visuomeninių sankcijų pažeidimo);</text:span></text:p>
      <text:p text:style-name="P963"><text:span text:style-name="T964">Vadovybės apsaugos departamento prie Vidaus reikalų ministerijos pareigūnai (187 straipsnio antroji dalis);“.</text:span></text:p>
      <text:p text:style-name="P965"><text:span text:style-name="T966">2</text:span><text:span text:style-name="T967">. 259</text:span><text:span text:style-name="T968">1</text:span><text:span text:style-name="T969"><text:s/>straipsnio 1 dalies 2 punkte išbraukti skaičių „59“ ir šį punktą išdėstyti taip:</text:span></text:p>
      <text:p text:style-name="P970"><text:span text:style-name="T971">„</text:span><text:span text:style-name="T972">2</text:span><text:span text:style-name="T973">) savivaldybių vykdomųjų institucijų ir jų tam įgalioti pareigūnai (42</text:span><text:span text:style-name="T974">1</text:span><text:span text:style-name="T975"><text:s/>straipsnis, 42</text:span><text:span text:style-name="T976">4</text:span><text:span text:style-name="T977"><text:s/>straipsnio trečioji dalis, 47, 49, 78, 99</text:span><text:span text:style-name="T978">9</text:span><text:span text:style-name="T979">, 103, 104, 108, 110, 110</text:span><text:span text:style-name="T980">1</text:span><text:span text:style-name="T981"><text:s/>s</text:span><text:span text:style-name="T982">traipsniai, 123 straipsnis – dėl traktorių, savaeigių važiuoklių, traktorių priekabų ir kelių tiesimo mašinų registravimo bei techninės apžiūros taisyklių pažeidimo, 136 straipsnio trečioji dalis, 137 straipsnis, 142 straipsnio pirmoji, antroji, ketvirtoji</text:span><text:span text:style-name="T983">, penktoji, šeštoji ir septintoji dalys, 142</text:span><text:span text:style-name="T984">1</text:span><text:span text:style-name="T985">, 142</text:span><text:span text:style-name="T986">2</text:span><text:span text:style-name="T987">, 142</text:span><text:span text:style-name="T988">3</text:span><text:span text:style-name="T989">, 158, 160–162</text:span><text:span text:style-name="T990">1</text:span><text:span text:style-name="T991">, 163, 163</text:span><text:span text:style-name="T992">1</text:span><text:span text:style-name="T993">, 163</text:span><text:span text:style-name="T994">9</text:span><text:span text:style-name="T995">, 164 straipsniai, 172 straipsnis – dėl pažeidimų, susijusių su vertimusi automobilių transporto verslu, 172</text:span><text:span text:style-name="T996">2</text:span><text:span text:style-name="T997">, 172</text:span><text:span text:style-name="T998">5</text:span><text:span text:style-name="T999">, 172</text:span><text:span text:style-name="T1000">6</text:span><text:span text:style-name="T1001">, 172</text:span><text:span text:style-name="T1002">19</text:span><text:span text:style-name="T1003">, 172</text:span><text:span text:style-name="T1004">21</text:span><text:span text:style-name="T1005">, 172</text:span><text:span text:style-name="T1006">26</text:span><text:span text:style-name="T1007"><text:s/>straipsniai, 178 straips</text:span><text:span text:style-name="T1008">nio pirmoji ir antroji dalys, 181, 181</text:span><text:span text:style-name="T1009">1</text:span><text:span text:style-name="T1010">, 181</text:span><text:span text:style-name="T1011">2</text:span><text:span text:style-name="T1012"><text:s/>straipsniai, 183 straipsnio pirmoji ir antroji dalys, 185, 185</text:span><text:span text:style-name="T1013">1</text:span><text:span text:style-name="T1014">, 188</text:span><text:span text:style-name="T1015">1</text:span><text:span text:style-name="T1016">, 188</text:span><text:span text:style-name="T1017">2</text:span><text:span text:style-name="T1018">, 188</text:span><text:span text:style-name="T1019">16</text:span><text:span text:style-name="T1020">, 189</text:span><text:span text:style-name="T1021">3</text:span><text:span text:style-name="T1022">, 201</text:span><text:span text:style-name="T1023">1</text:span><text:span text:style-name="T1024"><text:s/>straipsniai, 214</text:span><text:span text:style-name="T1025">1</text:span><text:span text:style-name="T1026"><text:s/>straipsnio trečioji ir ketvirtoji dalys – dėl išorinės reklamos įrengimo reikalavimų ir draudimų<text:s/></text:span><text:span text:style-name="T1027">pažeidimų, 214</text:span><text:span text:style-name="T1028">9</text:span><text:span text:style-name="T1029">, 215, 215</text:span><text:span text:style-name="T1030">1</text:span><text:span text:style-name="T1031">–215</text:span><text:span text:style-name="T1032">3</text:span><text:span text:style-name="T1033"><text:s/>straipsniai);“.</text:span></text:p>
      <text:p text:style-name="P1034"><text:span text:style-name="T1035">3</text:span><text:span text:style-name="T1036">. 259</text:span><text:span text:style-name="T1037">1</text:span><text:span text:style-name="T1038"><text:s/>straipsnio 2 dalies 1 punkto antrojoje pastraipoje vietoj skaičių „59–61“ įrašyti skaičius „60, 61“ ir šį punktą išdėstyti taip:</text:span></text:p>
      <text:p text:style-name="P1039"><text:span text:style-name="T1040">„</text:span><text:span text:style-name="T1041">1</text:span><text:span text:style-name="T1042">) tam įgalioti:</text:span></text:p>
      <text:p text:style-name="P1043"><text:span text:style-name="T1044">vidaus reikalų ir policijos pareigūnai<text:s/></text:span><text:span text:style-name="T1045">(51</text:span><text:span text:style-name="T1046">3</text:span><text:span text:style-name="T1047">– 51</text:span><text:span text:style-name="T1048">6</text:span><text:span text:style-name="T1049">, 52, 55, 56</text:span><text:span text:style-name="T1050">1</text:span><text:span text:style-name="T1051">, 60, 61 straipsniai, 62 straipsnio pirmoji, antroji ir šeštoji dalys, 62</text:span><text:span text:style-name="T1052">1</text:span><text:span text:style-name="T1053"><text:s/>straipsnio pirmoji, antroji ir šeštoji dalys, 62</text:span><text:span text:style-name="T1054">2</text:span><text:span text:style-name="T1055"><text:s/>straipsnio pirmoji, antroji ir šeštoji dalys, 63, 65–78, 83–85, 88–90, 152, 163</text:span><text:span text:style-name="T1056">3</text:span><text:span text:style-name="T1057">, 163</text:span><text:span text:style-name="T1058">4</text:span><text:span text:style-name="T1059">, 163</text:span><text:span text:style-name="T1060">5</text:span><text:span text:style-name="T1061">, 163</text:span><text:span text:style-name="T1062">6</text:span><text:span text:style-name="T1063">, 163</text:span><text:span text:style-name="T1064">7</text:span><text:span text:style-name="T1065">, 163</text:span><text:span text:style-name="T1066">8</text:span><text:span text:style-name="T1067">, 163</text:span><text:span text:style-name="T1068">10</text:span><text:span text:style-name="T1069"><text:s/>straipsniai, 171</text:span><text:span text:style-name="T1070">1</text:span><text:span text:style-name="T1071"><text:s/>straipsnio pirmoji dalis, 171</text:span><text:span text:style-name="T1072">2</text:span><text:span text:style-name="T1073"><text:s/>straipsnio pirmoji dalis, 172 straipsnis – dėl pažeidimų, susijusių su vertimusi automobilių transporto verslu);</text:span></text:p>
      <text:p text:style-name="P1074"><text:span text:style-name="T1075">savivaldybių vykdomųjų institucijų ir jų tam įgalioti pareigūnai (78, 85, 87, 87</text:span><text:span text:style-name="T1076">1</text:span><text:span text:style-name="T1077">,<text:s/></text:span><text:span text:style-name="T1078">87</text:span><text:span text:style-name="T1079">2</text:span><text:span text:style-name="T1080">, 87</text:span><text:span text:style-name="T1081">3</text:span><text:span text:style-name="T1082">, 87</text:span><text:span text:style-name="T1083">4</text:span><text:span text:style-name="T1084">, 87</text:span><text:span text:style-name="T1085">5</text:span><text:span text:style-name="T1086"><text:s/>straipsniai, 87</text:span><text:span text:style-name="T1087">6<text:s/></text:span><text:span text:style-name="T1088">straipsnio pirmoji dalis);</text:span></text:p>
      <text:p text:style-name="P1089"><text:span text:style-name="T1090">Aplinkos ministerijos organų pareigūnai (63, 71 straipsniai, 87</text:span><text:span text:style-name="T1091">2</text:span><text:span text:style-name="T1092"><text:s/>straipsnio pirmoji ir ketvirtoji dalys, 87</text:span><text:span text:style-name="T1093">3</text:span><text:span text:style-name="T1094"><text:s/>straipsnio trečioji ir ketvirtoji dalys, 87</text:span><text:span text:style-name="T1095">4</text:span><text:span text:style-name="T1096"><text:s/>straipsnis (kai pažeidimai padaryti j</text:span><text:span text:style-name="T1097">ūrų vandenyse);</text:span></text:p>
      <text:p text:style-name="P1098"><text:span text:style-name="T1099">Krašto apsaugos ministerijos organų pareigūnai (51</text:span><text:span text:style-name="T1100">4</text:span><text:span text:style-name="T1101"><text:s/>straipsnio antroji ir trečioji dalys, 51</text:span><text:span text:style-name="T1102">5</text:span><text:span text:style-name="T1103">, 84 straipsniai);</text:span></text:p>
      <text:p text:style-name="P1104"><text:span text:style-name="T1105">Valstybės kontrolės pareigūnai (171</text:span><text:span text:style-name="T1106">3</text:span><text:span text:style-name="T1107"><text:s/>straipsnio pirmoji dalis);</text:span></text:p>
      <text:p text:style-name="P1108"><text:span text:style-name="T1109">Ūkio ministerijos ir jos tam įgalioti pareigūnai (99</text:span><text:span text:style-name="T1110">6</text:span><text:span text:style-name="T1111"><text:s/>stra</text:span><text:span text:style-name="T1112">ipsnio trečioji dalis);</text:span></text:p>
      <text:p text:style-name="P1113"><text:span text:style-name="T1114">Valstybinės ne maisto produktų inspekcijos prie Ūkio ministerijos pareigūnai (163</text:span><text:span text:style-name="T1115">3</text:span><text:span text:style-name="T1116"><text:s/>– 163</text:span><text:span text:style-name="T1117">6</text:span><text:span text:style-name="T1118"><text:s/>straipsniai, 171</text:span><text:span text:style-name="T1119">1</text:span><text:span text:style-name="T1120"><text:s/>straipsnio pirmoji dalis);</text:span></text:p>
      <text:p text:style-name="P1121"><text:span text:style-name="T1122">apskričių viršininkų administracijų Žemės tvarkymo departamentų pareigūnai (52, 52</text:span><text:span text:style-name="T1123">1</text:span><text:span text:style-name="T1124"><text:s/>straipsniai);</text:span></text:p>
      <text:p text:style-name="P1125"><text:span text:style-name="T1126">apskričių viršininkų administracijų Žemės tvarkymo departamentų rajonų (miestų) Žemėtvarkos skyrių pareigūnai (52, 52</text:span><text:span text:style-name="T1127">1</text:span><text:span text:style-name="T1128"><text:s/>straipsniai);</text:span></text:p>
      <text:p text:style-name="P1129"><text:span text:style-name="T1130">geležinkelio transporto organų pareigūnai (125 straipsnis);</text:span></text:p>
      <text:p text:style-name="P1131"><text:span text:style-name="T1132">oro uostų (aerodromų) ir vežėjų pareigūnai</text:span><text:span text:style-name="T1133"><text:s/>(113, 114, 116</text:span><text:span text:style-name="T1134">2</text:span><text:span text:style-name="T1135"><text:s/>ir 139 straipsniai);</text:span></text:p>
      <text:p text:style-name="P1136"><text:span text:style-name="T1137">muitinės pareigūnai (51</text:span><text:span text:style-name="T1138">4</text:span><text:span text:style-name="T1139"><text:s/>straipsnio trečioji dalis, 51</text:span><text:span text:style-name="T1140">5<text:s/></text:span><text:span text:style-name="T1141">straipsnio antroji dalis, 67 straipsnio antroji dalis, 84 straipsnis, 88 straipsnio penktoji dalis, 167</text:span><text:span text:style-name="T1142">3</text:span><text:span text:style-name="T1143"><text:s/>straipsnio antroji dalis – dėl sprogmenų sertifikavimo<text:s/></text:span><text:span text:style-name="T1144">ir ženklinimo reikalavimų pažeidimų, 171</text:span><text:span text:style-name="T1145">1</text:span><text:span text:style-name="T1146"><text:s/>straipsnio pirmoji dalis);</text:span></text:p>
      <text:p text:style-name="P1147"><text:span text:style-name="T1148">teritorijų planavimo ir statybos valstybinės priežiūros institucijų pareigūnai (189 straipsnis – dėl statybinių medžiagų ir dirbinių neatitikimo standartų, techninių sąlygų ir technolog</text:span><text:span text:style-name="T1149">inių normų reikalavimų);</text:span></text:p>
      <text:p text:style-name="P1150"><text:span text:style-name="T1151">Valstybinės maisto ir veterinarijos tarnybos pareigūnai (163</text:span><text:span text:style-name="T1152">3</text:span><text:span text:style-name="T1153">–163</text:span><text:span text:style-name="T1154">6</text:span><text:span text:style-name="T1155">, 166 straipsniai);</text:span></text:p>
      <text:p text:style-name="P1156"><text:span text:style-name="T1157">Valstybinės kultūros paveldo komisijos įgalioti jos administracijos valstybės tarnautojai (91, 165</text:span><text:span text:style-name="T1158">3</text:span><text:span text:style-name="T1159"><text:s/>straipsniai);</text:span></text:p>
      <text:p text:style-name="P1160"><text:span text:style-name="T1161">valstybinės mokesčių insp</text:span><text:span text:style-name="T1162">ekcijos pareigūnai (41</text:span><text:span text:style-name="T1163">4</text:span><text:span text:style-name="T1164"><text:s/>straipsnio pirmoji dalis, 142</text:span><text:span text:style-name="T1165">4</text:span><text:span text:style-name="T1166"><text:s/>straipsnio antroji dalis – dėl krovinių vežimo kelių transporto priemonėmis turint netinkamai užpildytus dokumentus, 171, 173</text:span><text:span text:style-name="T1167">12</text:span><text:span text:style-name="T1168">, 177</text:span><text:span text:style-name="T1169">2</text:span><text:span text:style-name="T1170">, 185</text:span><text:span text:style-name="T1171">2</text:span><text:span text:style-name="T1172"><text:s/>straipsniai);</text:span></text:p>
      <text:p text:style-name="P1173"><text:span text:style-name="T1174">Valstybinės energetikos inspekcijos prie Ūkio</text:span><text:span text:style-name="T1175"><text:s/>ministerijos pareigūnai (189</text:span><text:span text:style-name="T1176">1</text:span><text:span text:style-name="T1177"><text:s/>straipsnis);</text:span></text:p>
      <text:p text:style-name="P1178"><text:span text:style-name="T1179">įmonių, kurioms priskirti elektros tinklai, pareigūnai (99</text:span><text:span text:style-name="T1180">1</text:span><text:span text:style-name="T1181">, 99</text:span><text:span text:style-name="T1182">5</text:span><text:span text:style-name="T1183"><text:s/>straipsniai);</text:span></text:p>
      <text:p text:style-name="P1184"><text:span text:style-name="T1185">įmonių, kurioms priskirti šilumos tinklai, pareigūnai (99</text:span><text:span text:style-name="T1186">1</text:span><text:span text:style-name="T1187">, 99</text:span><text:span text:style-name="T1188">5</text:span><text:span text:style-name="T1189"><text:s/>straipsniai);</text:span></text:p>
      <text:p text:style-name="P1190"><text:span text:style-name="T1191">įmonių, kurioms priskirti dujotiekiai, pareigūnai</text:span><text:span text:style-name="T1192"><text:s/>(98, 99 straipsniai);</text:span></text:p>
      <text:p text:style-name="P1193"><text:span text:style-name="T1194">įmonių, kurioms priskirti magistraliniai vamzdynai, pareigūnai (150 straipsnis);</text:span></text:p>
      <text:p text:style-name="P1195"><text:span text:style-name="T1196">oficialiąją statistiką tvarkančių institucijų ir įstaigų pareigūnai (173</text:span><text:span text:style-name="T1197">2</text:span><text:span text:style-name="T1198"><text:s/>straipsnio pirmoji dalis);</text:span></text:p>
      <text:p text:style-name="P1199"><text:span text:style-name="T1200">Lietuvos Respublikos ginklų fondo prie Lietuv</text:span><text:span text:style-name="T1201">os Respublikos Vyriausybės pareigūnai (167</text:span><text:span text:style-name="T1202">3</text:span><text:span text:style-name="T1203"><text:s/>straipsnio antroji dalis – dėl sprogmenų sertifikavimo ir ženklinimo bendrųjų reikalavimų pažeidimų);</text:span></text:p>
      <text:p text:style-name="P1204"><text:span text:style-name="T1205">Žuvininkystės departamento prie Lietuvos Respublikos žemės ūkio ministerijos direktorius, jo pavaduotojai,<text:s/></text:span><text:span text:style-name="T1206">skyrių vedėjai, vyriausieji ir vyresnieji specialistai (87, 87</text:span><text:span text:style-name="T1207">1</text:span><text:span text:style-name="T1208"><text:s/>straipsniai, 87</text:span><text:span text:style-name="T1209">3</text:span><text:span text:style-name="T1210"><text:s/>straipsnio pirmoji ir antroji dalys, 87</text:span><text:span text:style-name="T1211">4</text:span><text:span text:style-name="T1212"><text:s/>straipsnis (kai pažeidimai padaryti vidaus vandenyse), 87</text:span><text:span text:style-name="T1213">6</text:span><text:span text:style-name="T1214"><text:s/>straipsnis (kai pažeidimai padaryti parduodant ar superkant vidaus vandenų<text:s/></text:span><text:span text:style-name="T1215">žuvininkystės produktus), 87</text:span><text:span text:style-name="T1216">7</text:span><text:span text:style-name="T1217"><text:s/>straipsnis (kai pažeidimai padaryti ne jūrų vandenyse);“.</text:span></text:p>
      <text:p text:style-name="P1218"><text:span text:style-name="T1219">4</text:span><text:span text:style-name="T1220">. 259</text:span><text:span text:style-name="T1221">1</text:span><text:span text:style-name="T1222"><text:s/>straipsnio 2 dalies 2 punkto antrojoje pastraipoje vietoj skaičių „51–87</text:span><text:span text:style-name="T1223">1</text:span><text:span text:style-name="T1224">“ įrašyti skaičius „51–58, 60–87</text:span><text:span text:style-name="T1225">1</text:span><text:span text:style-name="T1226">“ ir šį punktą išdėstyti taip:</text:span></text:p>
      <text:p text:style-name="P1227"><text:span text:style-name="T1228">„</text:span><text:span text:style-name="T1229">2</text:span><text:span text:style-name="T1230">) visuomeni</text:span><text:span text:style-name="T1231">nių organizacijų arba visuomeninių savaveiksmių organų atstovai:</text:span></text:p>
      <text:p text:style-name="P1232"><text:span text:style-name="T1233">neetatinis aplinkos apsaugos inspektorius (51– 58, 60– 87</text:span><text:span text:style-name="T1234">1</text:span><text:span text:style-name="T1235"><text:s/>straipsniai, 87</text:span><text:span text:style-name="T1236">3</text:span><text:span text:style-name="T1237"><text:s/>straipsnio pirmoji ir antroji dalys, 87</text:span><text:span text:style-name="T1238">4</text:span><text:span text:style-name="T1239"><text:s/>straipsnis – dėl pažeidimų vidaus vandenyse, 87</text:span><text:span text:style-name="T1240">6</text:span><text:span text:style-name="T1241"><text:s/>straipsnis – dėl pažeid</text:span><text:span text:style-name="T1242">imų parduodant ar superkant vidaus vandenų žuvininkystės produktus, 87</text:span><text:span text:style-name="T1243">7</text:span><text:span text:style-name="T1244"><text:s/>straipsnis – dėl pažeidimų ne jūrų vandenyse, 88–90 straipsniai);</text:span></text:p>
      <text:p text:style-name="P1245"><text:span text:style-name="T1246">priešgaisrinės apsaugos įgalioti asmenys, įmonių gaisrinės komisijos nariai ir asmenys, kuriems pavesta priešgaisrin</text:span><text:span text:style-name="T1247">ė priežiūra įmonėse, organizacijose, ministerijose ir žinybose (77, 83</text:span><text:span text:style-name="T1248">1</text:span><text:span text:style-name="T1249">, 83</text:span><text:span text:style-name="T1250">2</text:span><text:span text:style-name="T1251">, 121, 192 straipsniai).“</text:span></text:p>
      <text:p text:style-name="P1252"/>
      <text:p text:style-name="P1253"/>
      <text:p text:style-name="P1254"><text:span text:style-name="T1255">Skelbiu šį Lietuvos Respublikos Seimo priimtą įstatymą.</text:span></text:p>
      <text:p text:style-name="Normal"/>
      <text:p text:style-name="P1256">RESPUBLIKOS PREZIDENTAS<text:tab/>VALDAS ADAMKUS</text:p>
      <text:p text:style-name="P1257">______________</text:p>
      <text:soft-page-break/>
      <text:p text:style-name="P1258"><text:span text:style-name="T1259">Lietuvos Respublikos<text:s/></text:span><text:span text:style-name="T1260">administracinių teisės pažeidimų kodekso 59 straipsnio pripažinimo netekusiu galios, 221, 222, 231, 259</text:span><text:span text:style-name="T1261">1</text:span><text:span text:style-name="T1262"><text:s/>straipsnių pakeitimo ir Kodekso papildymo 115</text:span><text:span text:style-name="T1263">1</text:span><text:span text:style-name="T1264">, 115</text:span><text:span text:style-name="T1265">2</text:span><text:span text:style-name="T1266"><text:s/>straipsniais įstatymo<text:s/></text:span></text:p>
      <text:p text:style-name="P1267">priedas</text:p>
      <text:p text:style-name="Normal"/>
      <text:p text:style-name="P1268"><text:span text:style-name="T1269">ĮGYVENDINAMI EUROPOS SĄJUNGOS TEISĖS AKTAI</text:span></text:p>
      <text:p text:style-name="Normal"/>
      <text:p text:style-name="P1270"><text:span text:style-name="T1271">1</text:span><text:span text:style-name="T1272">. 2004 m. vasario</text:span><text:span text:style-name="T1273"><text:s/>11 d. Europos Parlamento ir Tarybos reglamentas (EB) Nr. 261/2004, nustatantis bendras kompensavimo ir pagalbos keleiviams taisykles atsisakymo vežti ir skrydžių atšaukimo arba atidėjimo ilgam laikui atveju, panaikinantis Reglamentą (EEB) Nr. 295/91 (OL 2</text:span><text:span text:style-name="T1274">004 m. specialusis leidimas, 7 skyrius, 8 tomas, p. 10).</text:span></text:p>
      <text:p text:style-name="P1275"><text:span text:style-name="T1276">2</text:span><text:span text:style-name="T1277">. 2005 m. gruodžio 14 d. Europos Parlamento ir Tarybos reglamentas (EB) Nr. 2111/2005 dėl oro vežėjų, kuriems taikomas draudimas vykdyti veiklą Bendrijoje, Bendrijos sąrašo sudarymo ir oro trans</text:span><text:span text:style-name="T1278">porto keleivių informavimo apie skrydį vykdančio oro vežėjo tapatybę (OL 2005 L 344, p. 15).</text:span></text:p>
      <text:p text:style-name="P1279">______________</text:p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45:00Z</meta:creation-date>
    <dc:date>2015-09-11T17:45:00Z</dc:date>
    <meta:template xlink:href="Normal" xlink:type="simple"/>
    <meta:editing-cycles>2</meta:editing-cycles>
    <meta:editing-duration>PT0S</meta:editing-duration>
    <meta:document-statistic meta:page-count="8" meta:paragraph-count="169" meta:word-count="3319" meta:character-count="26955" meta:row-count="680" meta:non-whitespace-character-count="23805"/>
  </office:meta>
</office:document-meta>
</file>