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b 62.5%"/>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b 62.5%"/>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font-size-complex="4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align="justify" fo:text-indent="0.4923in"/>
      <style:text-properties fo:color="#000000" style:font-size-complex="4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indent="0.4923in"/>
      <style:text-properties fo:color="#000000"/>
    </style:style>
  </office:automatic-styles>
  <office:body>
    <office:text text:use-soft-page-breaks="true">
      <text:p text:style-name="P1"/>
      <text:p text:style-name="P9">LIETUVOS RESPUBLIKOS KULTŪROS MINISTRAS</text:p>
      <text:p text:style-name="P10"/>
      <text:p text:style-name="P11">Į S A K Y M A S</text:p>
      <text:p text:style-name="P12"><text:span text:style-name="T13">DĖL LIETUVOS TEATRO, MUZIKOS IR KINO MUZIEJAUS STATUTO PATVIRTINIMO</text:span></text:p>
      <text:p text:style-name="P14"/>
      <text:p text:style-name="P15">2004 m. rugsėjo 27 d. Nr. ĮV-326</text:p>
      <text:p text:style-name="P16">Vilnius</text:p>
      <text:p text:style-name="P17"/>
      <text:p text:style-name="P18"><text:span text:style-name="T19">Vadovaudamasi Lietuvos Respublikos muziejų įstatymo (Žin., 1995, Nr.<text:s/></text:span><text:a xlink:href="https://www.e-tar.lt/portal/lt/legalAct/TAR.863886C4199F" office:target-frame-name="_blank" xlink:show="new"><text:span text:style-name="T20">53-1292</text:span></text:a><text:span text:style-name="T21">; 2003, Nr. 59-2638) 7 straipsnio 2 dalimi,</text:span></text:p>
      <text:p text:style-name="P22"><text:span text:style-name="T23">1</text:span><text:span text:style-name="T24">.<text:s/></text:span><text:span text:style-name="T25">Tvirtinu</text:span><text:span text:style-name="T26"><text:s/>Lietuvos teatro, muzikos ir kino muziejaus statutą (pridedamas).</text:span></text:p>
      <text:p text:style-name="P27"><text:span text:style-name="T28">2</text:span><text:span text:style-name="T29">.<text:s/></text:span><text:span text:style-name="T30">Pavedu</text:span><text:span text:style-name="T31"><text:s/>Lietuvos teatro, muzikos ir kino muziejaus direktorei R. Lopienei teisės aktų nustatyta tvarka pateikti Juridinių asmenų registro tvarkytojui duomenis dėl šio įsakymo 1 punktu patvirtinto muziejaus statuto.</text:span></text:p>
      <text:p text:style-name="P32"><text:span text:style-name="T33">3</text:span><text:span text:style-name="T34">.<text:s/></text:span><text:span text:style-name="T35">Laikau</text:span><text:span text:style-name="T36"><text:s/>netekusiu galios Lietuvos Respublikos kultūros ministro 1999 m. birželio 08 d. įsakymą Nr. 223 „Dėl Lietuvos teatro, muzikos ir kino muziejaus statuto patvirtinimo“.</text:span></text:p>
      <text:p text:style-name="P37"/>
      <text:p text:style-name="P38"/>
      <text:p text:style-name="P39"><text:span text:style-name="T40">KULTŪROS MINISTRĖ</text:span><text:span text:style-name="T41"><text:tab/>ROMA ŽAKAITIENĖ</text:span></text:p>
      <text:p text:style-name="P42"/>
      <text:soft-page-break/>
      <text:p text:style-name="P43">PATVIRTINTA</text:p>
      <text:p text:style-name="P44">Lietuvos Respublikos kultūros ministro</text:p>
      <text:p text:style-name="P45">2004 m. rugsėjo 27 d. įsakymu Nr. ĮV-326</text:p>
      <text:p text:style-name="P46"/>
      <text:p text:style-name="P47"><text:span text:style-name="T48">LIETUVOS TEATRO, MUZIKOS IR KINO MUZIEJAUS STATU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teatro, muzikos ir kino muziejus (toliau – Muziejus) yra respublikinė biudžetinė įstaiga, kaupianti sauganti, tirianti, konservuojanti, restauruojanti ir populiarinanti reikšmingiausias Lietuvos kultūrai teatro, muzikos, kino meno vertybes. Muziejus priskiriamas istorijos (kultūros istorijos) muziejų rūšiai. Muziejaus pavadinimo santrumpa – LTMKM. Muziejaus buveinė – Vilniaus g.41, LT-01119, Vilnius.</text:span></text:p>
      <text:p text:style-name="P58"><text:span text:style-name="T59">2</text:span><text:span text:style-name="T60">. Muziejaus steigėjas yra Lietuvos Respublikos kultūros ministerija (toliau – Ministerija).</text:span></text:p>
      <text:p text:style-name="P61"><text:span text:style-name="T62">Muziejus įsteigtas 1992 m. Lietuvos Respublikos kultūros ir švietimo ministro 1992 m. birželio 22 d. įsakymu Nr. 725.</text:span></text:p>
      <text:p text:style-name="P63"><text:span text:style-name="T64">3</text:span><text:span text:style-name="T65">. Muziejaus statutą (toliau – Statutas) tvirtina Lietuvos Respublikos kultūros ministras (toliau – Kultūros ministras).</text:span></text:p>
      <text:p text:style-name="P66"><text:span text:style-name="T67">4</text:span><text:span text:style-name="T68">. Muziejus yra įstatymų ir kitų teisės aktų nustatyta tvarka įregistruotas viešasis juridinis asmuo, turintis antspaudą su savo pavadinimu, sąskaitas banke.</text:span></text:p>
      <text:p text:style-name="P69"><text:span text:style-name="T70">5</text:span><text:span text:style-name="T71">. Muziejaus veikla grindžiama Lietuvos Respublikos Konstitucija, Lietuvos Respublikos muziejų įstatymu, kitais įstatymais ir Lietuvos Respublikos Seimo priimtais nutarimais, Lietuvos Respublikos tarptautinėmis sutartimis, Lietuvos Respublikos Vyriausybės nutarimais, Kultūros ministro įsakymais, šiuo Statutu.</text:span></text:p>
      <text:p text:style-name="P72"><text:span text:style-name="T73">6</text:span><text:span text:style-name="T74">. Muziejus savo veikloje atsižvelgia į Tarptautinės muziejų tarybos (ICOM) dokumentus (Statutą, Etikos kodeksą) bei rekomendacijas.</text:span></text:p>
      <text:p text:style-name="P75"/>
      <text:p text:style-name="P76"><text:span text:style-name="T77">II</text:span><text:span text:style-name="T78">.<text:s/></text:span><text:span text:style-name="T79">MUZIEJAUS VEIKLOS TIKSLAI IR FUNKCIJOS</text:span></text:p>
      <text:p text:style-name="P80"/>
      <text:p text:style-name="P81"><text:span text:style-name="T82">7</text:span><text:span text:style-name="T83">. Muziejaus veiklos pagrindiniai tikslai:</text:span></text:p>
      <text:p text:style-name="P84"><text:span text:style-name="T85">7.1</text:span><text:span text:style-name="T86">. derinti teatro, muzikos ir kino meno muziejinių vertybių kaupimą, saugojimą ir tyrinėjimą su informacijos visuomenei teikimu, jos švietimu;</text:span></text:p>
      <text:p text:style-name="P87"><text:span text:style-name="T88">7.2</text:span><text:span text:style-name="T89">. susieti teatro, muzikos ir kino paveldo apsaugą su gyventojų kultūros bei švietimo poreikiais ir kultūros paslaugų teikimu;</text:span></text:p>
      <text:p text:style-name="P90"><text:span text:style-name="T91">7.3</text:span><text:span text:style-name="T92">. plėtoti informacinę visuomenę.</text:span></text:p>
      <text:p text:style-name="P93"><text:span text:style-name="T94">8</text:span><text:span text:style-name="T95">. Įgyvendindamas šiuos tikslus, Muziejus vykdo šias funkcijas:</text:span></text:p>
      <text:p text:style-name="P96"><text:span text:style-name="T97">8.1</text:span><text:span text:style-name="T98">. įsigyja, tiria ir sistemina muziejinę bei istorinę, memorialinę vertę turinčius eksponatus, formuoja muziejaus rinkinius, atspindinčius reikšmingiausius Lietuvos kultūrai teatro, muzikos, kino meno įvykius bei reiškinius, kūrėjų bei atlikėjų kūrybinį bei memorialinį palikimą;</text:span></text:p>
      <text:p text:style-name="P99"><text:span text:style-name="T100">8.2</text:span><text:span text:style-name="T101">. užtikrina sukauptų muziejinių vertybių apskaitą, tinkamas saugojimo sąlygas ir apsaugą, jų konservavimą ir restauravimą;</text:span></text:p>
      <text:p text:style-name="P102"><text:span text:style-name="T103">8.3</text:span><text:span text:style-name="T104">. sudaro sąlygas muziejuje saugomų muziejinių vertybių viešam naudojimui: rengia nuolatines ir laikinas ekspozicijas, publikuoja tyrimų rezultatus, rengia parodas bei kitus renginius (minėjimus, koncertus, susitikimus, pristatymus ir kt.) muziejuje, Lietuvoje ir užsienyje;</text:span></text:p>
      <text:p text:style-name="P105"><text:span text:style-name="T106">8.4</text:span><text:span text:style-name="T107">. kaupia informaciją apie muziejines vertybes, atspindinčias teatro, muzikos ir kino istoriją, esančias kituose Lietuvos muziejuose, įstaigose bei privačiuose rinkiniuose;</text:span></text:p>
      <text:p text:style-name="P108"><text:span text:style-name="T109">8.5</text:span><text:span text:style-name="T110">. kartu su švietimo įstaigomis rengia ir vykdo muziejines moksleivių švietimo programas;</text:span></text:p>
      <text:p text:style-name="P111"><text:span text:style-name="T112">8.6</text:span><text:span text:style-name="T113">. atlieka savo rūšies muziejuose esančių rinkinių apskaitos, apsaugos ir tyrimo metodinio centro funkcijas;</text:span></text:p>
      <text:p text:style-name="P114"><text:span text:style-name="T115">8.7</text:span><text:span text:style-name="T116">. dalyvauja steigėjo atstovams kontroliuojant savo rūšies muziejų veiklą ir jų rinkinių apskaitą ir apsaugą;</text:span></text:p>
      <text:p text:style-name="P117"><text:span text:style-name="T118">8.8</text:span><text:span text:style-name="T119">. prisideda prie darbuotojų, dirbančių su atitinkamos rūšies muziejuose esančiais rinkiniais, tobulinimosi programų rengimo ir vykdymo;</text:span></text:p>
      <text:p text:style-name="P120"><text:span text:style-name="T121">8.9</text:span><text:span text:style-name="T122">. rengia, leidžia ir platina su Muziejaus veikla susijusius spaudinius arba su Muziejaus veikla susijusią informaciją elektroninėse laikmenose;</text:span></text:p>
      <text:p text:style-name="P123"><text:span text:style-name="T124">8.10</text:span><text:span text:style-name="T125">. virtualiomis ekspozicijomis, parodomis pristato Muziejų interneto svetainėse;</text:span></text:p>
      <text:p text:style-name="P126"><text:span text:style-name="T127">8.11</text:span><text:span text:style-name="T128">. atlieka kitas teisės aktuose numatytas funkcijas.</text:span></text:p>
      <text:p text:style-name="P129"/>
      <text:p text:style-name="P130"><text:span text:style-name="T131">III</text:span><text:span text:style-name="T132">.<text:s/></text:span><text:span text:style-name="T133">MUZIEJAUS FONDO RINKINIAI</text:span></text:p>
      <text:p text:style-name="P134"/>
      <text:p text:style-name="P135"><text:span text:style-name="T136">9</text:span><text:span text:style-name="T137">. Muziejaus fondo rinkiniai yra centralizuoti ir atsižvelgiant į muziejinių vertybių išliekamąją vertę, suskirstyti į:</text:span></text:p>
      <text:p text:style-name="P138"><text:span text:style-name="T139">9.1</text:span><text:span text:style-name="T140">. pagrindinį fondą;</text:span></text:p>
      <text:p text:style-name="P141"><text:span text:style-name="T142">9.2</text:span><text:span text:style-name="T143">. pagalbinį fondą.</text:span></text:p>
      <text:p text:style-name="P144"><text:span text:style-name="T145">10</text:span><text:span text:style-name="T146">. Muziejaus rinkiniai kaupiami šiomis pagrindinėmis kryptimis: Lietuvos teatro, muzikos ir kino menų istoriją atspindintys rinkiniai.</text:span></text:p>
      <text:p text:style-name="P147"><text:span text:style-name="T148">11</text:span><text:span text:style-name="T149">. Muziejaus rinkinių šifre nurodomas sutrumpintas Muziejaus pavadinimas (LTMKM).</text:span></text:p>
      <text:p text:style-name="P150"><text:span text:style-name="T151">12</text:span><text:span text:style-name="T152">. Rinkiniai ir jų šifrai:</text:span></text:p>
      <text:p text:style-name="P153"><text:span text:style-name="T154">12.1</text:span><text:span text:style-name="T155">. teatro rinkinys: šifras – A (pagrindinis) ir APm (pagalbinis);</text:span></text:p>
      <text:p text:style-name="P156"><text:span text:style-name="T157">12.1.1</text:span><text:span text:style-name="T158">. senasis teatras (XVIII–XIX a.) – Inv. A;</text:span></text:p>
      <text:p text:style-name="P159"><text:span text:style-name="T160">12.1.2</text:span><text:span text:style-name="T161">. tarybinis teatras (nuo 1940 m.) – Inv. A</text:span><text:span text:style-name="T162">1;</text:span></text:p>
      <text:p text:style-name="P163"><text:span text:style-name="T164">12.1.3</text:span><text:span text:style-name="T165">. teatras (nuo 1991) – Inv. A</text:span><text:span text:style-name="T166">2.</text:span></text:p>
      <text:p text:style-name="P167"><text:span text:style-name="T168">12</text:span><text:span text:style-name="T169">. 2. muzikos rinkinys: šifras – Am (pagrindinis) ir AmPm (pagalbinis);</text:span></text:p>
      <text:p text:style-name="P170"><text:span text:style-name="T171">12.2.1</text:span><text:span text:style-name="T172">. muzika (kolektyvų ir muzikų asmeniniai rinkiniai) – Inv. Am;</text:span></text:p>
      <text:p text:style-name="P173"><text:span text:style-name="T174">12.2.2</text:span><text:span text:style-name="T175">. muzikos instrumentai – Inv. Am–I.</text:span></text:p>
      <text:p text:style-name="P176"><text:span text:style-name="T177">12.3</text:span><text:span text:style-name="T178">. kino rinkinys: šifras – Ak (pagrindinis) ir AkPm (pagalbinis);</text:span></text:p>
      <text:p text:style-name="P179"><text:span text:style-name="T180">12.3.1</text:span><text:span text:style-name="T181">. kino technika – Inv. Ak–T.</text:span></text:p>
      <text:p text:style-name="P182"><text:span text:style-name="T183">12.4</text:span><text:span text:style-name="T184">. dailės rinkinys: šifras – Ad (pagrindinis) ir AdPm (pagalbinis);</text:span></text:p>
      <text:p text:style-name="P185"><text:span text:style-name="T186">12.4.1</text:span><text:span text:style-name="T187">. scenografija iki 1940 m. – Inv. Ad;</text:span></text:p>
      <text:p text:style-name="P188"><text:span text:style-name="T189">12.4.2</text:span><text:span text:style-name="T190">. scenografija nuo 1940 m. – Inv. Ad</text:span><text:span text:style-name="T191">1;</text:span></text:p>
      <text:p text:style-name="P192"><text:span text:style-name="T193">12.4.3</text:span><text:span text:style-name="T194">. scenografija nuo 1960 m. – Inv. Ad</text:span><text:span text:style-name="T195">2;</text:span></text:p>
      <text:p text:style-name="P196"><text:span text:style-name="T197">12.4.4</text:span><text:span text:style-name="T198">. memorialiniai daiktai – Inv. Ad–M;</text:span></text:p>
      <text:p text:style-name="P199"><text:span text:style-name="T200">12.4.5</text:span><text:span text:style-name="T201">. teatriniai kostiumai – Inv. Ad–K.</text:span></text:p>
      <text:p text:style-name="P202"><text:span text:style-name="T203">12.5</text:span><text:span text:style-name="T204">. Biblioteka: šifras – Bibl. Nr.</text:span></text:p>
      <text:p text:style-name="P205"><text:span text:style-name="T206">13</text:span><text:span text:style-name="T207">. Iš pagrindinio fondo neprofilinių, dubletinių ir pagalbinio fondo muziejinių vertybių teisės aktų nustatyta tvarka muziejuje gali būti sudarytas mainų fondas.</text:span></text:p>
      <text:p text:style-name="P208"/>
      <text:p text:style-name="P209"><text:span text:style-name="T210">IV</text:span><text:span text:style-name="T211">.<text:s/></text:span><text:span text:style-name="T212">MUZIEJAUS EKSPOZICIJOS</text:span></text:p>
      <text:p text:style-name="P213"/>
      <text:p text:style-name="P214"><text:span text:style-name="T215">14</text:span><text:span text:style-name="T216">. Muziejus sukauptus rinkinius eksponuoja šiose ekspozicijose:</text:span></text:p>
      <text:p text:style-name="P217"><text:span text:style-name="T218">14.1</text:span><text:span text:style-name="T219">. Lietuvos teatro istorija;</text:span></text:p>
      <text:p text:style-name="P220"><text:span text:style-name="T221">14.2</text:span><text:span text:style-name="T222">. Lietuvos muzikos istorija;</text:span></text:p>
      <text:p text:style-name="P223"><text:span text:style-name="T224">14.3</text:span><text:span text:style-name="T225">. Lietuvos kino istorija.</text:span></text:p>
      <text:p text:style-name="P226"/>
      <text:p text:style-name="P227"><text:span text:style-name="T228">V</text:span><text:span text:style-name="T229">.<text:s/></text:span><text:span text:style-name="T230">MUZIEJAUS VALDYMAS</text:span></text:p>
      <text:p text:style-name="P231"/>
      <text:p text:style-name="P232"><text:span text:style-name="T233">15</text:span><text:span text:style-name="T234">. Muziejui vadovauja direktorius, kurį konkurso būdu skiria ir jį atleidžia Kultūros ministras.</text:span></text:p>
      <text:p text:style-name="P235"><text:span text:style-name="T236">16</text:span><text:span text:style-name="T237">. Muziejaus direktorius:</text:span></text:p>
      <text:p text:style-name="P238"><text:span text:style-name="T239">16.1</text:span><text:span text:style-name="T240">. organizuoja visą Muziejaus veiklą ir atsako už ją;</text:span></text:p>
      <text:p text:style-name="P241"><text:span text:style-name="T242">16.2</text:span><text:span text:style-name="T243">. tvirtina Muziejaus:</text:span></text:p>
      <text:p text:style-name="P244"><text:span text:style-name="T245">16.2.1</text:span><text:span text:style-name="T246">. organizacinę struktūrą;</text:span></text:p>
      <text:p text:style-name="P247"><text:span text:style-name="T248">16.2.2</text:span><text:span text:style-name="T249">. struktūrinių padalinių nuostatus;</text:span></text:p>
      <text:p text:style-name="P250"><text:span text:style-name="T251">16.2.3</text:span><text:span text:style-name="T252">. etatų sąrašą, darbuotojų pareigybių aprašymus ir Muziejaus vidaus darbo taisykles;</text:span></text:p>
      <text:p text:style-name="P253"><text:span text:style-name="T254">16.2.4</text:span><text:span text:style-name="T255">. ekspozicijų ir parodų teminę struktūrą, parengtus publikuoti leidinius.</text:span></text:p>
      <text:p text:style-name="P256"><text:span text:style-name="T257">16.3</text:span><text:span text:style-name="T258">. leidžia įsakymus;</text:span></text:p>
      <text:p text:style-name="P259"><text:span text:style-name="T260">16.4</text:span><text:span text:style-name="T261">. įstatymų nustatyta tvarka priima į darbą ir atleidžia Muziejaus darbuotojus, skatina juos ir skiria jiems (išskyrus vyriausiąjį fondų saugotoją, kurį konkurso būdu skiria ir atleidžia Kultūros ministras) drausmines nuobaudas;</text:span></text:p>
      <text:p text:style-name="P262"><text:span text:style-name="T263">16.5</text:span><text:span text:style-name="T264">. sudaro sutartis, išduoda įgaliojimus;</text:span></text:p>
      <text:p text:style-name="P265"><text:span text:style-name="T266">16.6</text:span><text:span text:style-name="T267">. teisės aktų nustatyta tvarka atstovauja Muziejui teisme arba kitose valstybės ar savivaldybių institucijose, įstaigose;</text:span></text:p>
      <text:p text:style-name="P268"><text:span text:style-name="T269">16.7</text:span><text:span text:style-name="T270">. sudaro komisijas Muziejaus veiklos problemoms spręsti.</text:span></text:p>
      <text:p text:style-name="P271"><text:span text:style-name="T272">17</text:span><text:span text:style-name="T273">. Muziejaus valdyme patariamojo balso teise dalyvauja 9 narių Muziejaus taryba (toliau – Taryba). Jos nuostatus, sudėtį tvirtina direktorius, kuris yra Tarybos pirmininkas. Į Tarybos sudėtį įeina Kultūros ministerijos atstovas. Į Tarybos posėdžius kaip konsultantai bei ekspertai gali būti kviečiami įvairūs specialistai iš kitų institucijų, įmonių ar organizacijų.</text:span></text:p>
      <text:p text:style-name="P274"><text:span text:style-name="T275">18</text:span><text:span text:style-name="T276">. Taryba svarsto:</text:span></text:p>
      <text:p text:style-name="P277"><text:span text:style-name="T278">18.1</text:span><text:span text:style-name="T279">. metines ir perspektyvines Muziejaus veiklos programas ir jų įgyvendinimo rezultatus;</text:span></text:p>
      <text:p text:style-name="P280"><text:span text:style-name="T281">18.2</text:span><text:span text:style-name="T282">. ekspozicijų ir parodų planus, parengtus publikuoti leidinius;</text:span></text:p>
      <text:p text:style-name="P283"><text:span text:style-name="T284">18.3</text:span><text:span text:style-name="T285">. Muziejaus organizacinę struktūrą, etatų sąrašą;</text:span></text:p>
      <text:p text:style-name="P286"><text:span text:style-name="T287">18.4</text:span><text:span text:style-name="T288">. Muziejaus statuto, vidaus darbo taisyklių projektus;</text:span></text:p>
      <text:p text:style-name="P289"><text:span text:style-name="T290">18.5</text:span><text:span text:style-name="T291">. kandidatus į Muziejaus struktūrinių padalinių vadovų pareigas;</text:span></text:p>
      <text:p text:style-name="P292"><text:span text:style-name="T293">18.6</text:span><text:span text:style-name="T294">. Muziejaus pajamų ir išlaidų sąmatą ir ūkinės-finansinės veiklos ataskaitas.</text:span></text:p>
      <text:p text:style-name="P295"><text:span text:style-name="T296">19</text:span><text:span text:style-name="T297">. Tarybos sprendimai įgyvendinami direktoriaus įsakymais.</text:span></text:p>
      <text:p text:style-name="P298"><text:span text:style-name="T299">20</text:span><text:span text:style-name="T300">. Muziejuje veikia Rinkinių komplektavimo komisija, kurios veiklą reglamentuoja Muziejuose esančių rinkinių apsaugos, apskaitos ir saugojimo instrukcija (toliau – Instrukcija), patvirtinta Kultūros ministro.</text:span></text:p>
      <text:p text:style-name="P301"/>
      <text:p text:style-name="P302"><text:span text:style-name="T303">VI</text:span><text:span text:style-name="T304">.<text:s/></text:span><text:span text:style-name="T305">MUZIEJAUS TURTAS IR LĖŠOS</text:span></text:p>
      <text:p text:style-name="P306"/>
      <text:p text:style-name="P307"><text:span text:style-name="T308">21</text:span><text:span text:style-name="T309">. Muziejus finansuojamas iš valstybės biudžeto pagal asignavimų valdytojo patvirtintas sąmatas, laikantis Finansų ministerijos finansavimo taisyklių ir iždo procedūrų.</text:span></text:p>
      <text:p text:style-name="P310"><text:span text:style-name="T311">22</text:span><text:span text:style-name="T312">. Muziejaus turtą sudaro:</text:span></text:p>
      <text:p text:style-name="P313"><text:span text:style-name="T314">22.1</text:span><text:span text:style-name="T315">. ilgalaikis materialusis (pastatai, patalpos, kitas turtas) ir nematerialusis turtas, trumpalaikis turtas, atsargos, finansiniai ištekliai ir kitas su muziejaus veikla susijęs turtas. Muziejus šį turtą valdo patikėjimo teise, naudojasi juo neatlygintinai, jį tausoja ir saugo;</text:span></text:p>
      <text:p text:style-name="P316"><text:span text:style-name="T317">22.2</text:span><text:span text:style-name="T318">. muziejinės vertybės, kurių apskaitą, saugojimą, restauravimo ir naudojimo tvarką bei saugojimo sąlygas reglamentuoja Instrukcija ir kiti teisės aktai.</text:span></text:p>
      <text:p text:style-name="P319"><text:span text:style-name="T320">23</text:span><text:span text:style-name="T321">. Muziejaus lėšas sudaro:</text:span></text:p>
      <text:p text:style-name="P322"><text:span text:style-name="T323">23.1</text:span><text:span text:style-name="T324">. valstybės biudžeto lėšos;</text:span></text:p>
      <text:p text:style-name="P325"><text:span text:style-name="T326">23.2</text:span><text:span text:style-name="T327">. lėšos, skirtos tikslinėms programoms vykdyti;</text:span></text:p>
      <text:p text:style-name="P328"><text:span text:style-name="T329">23.3</text:span><text:span text:style-name="T330">. lėšos, gautos už mokamas paslaugas ir nuomą;</text:span></text:p>
      <text:p text:style-name="P331"><text:span text:style-name="T332">23.4</text:span><text:span text:style-name="T333">. fizinių ir juridinių asmenų parama;</text:span></text:p>
      <text:p text:style-name="P334"><text:span text:style-name="T335">23.5</text:span><text:span text:style-name="T336">. kitos teisėtai įgytos lėšos.</text:span></text:p>
      <text:p text:style-name="P337"/>
      <text:p text:style-name="P338"><text:span text:style-name="T339">VII</text:span><text:span text:style-name="T340">.<text:s/></text:span><text:span text:style-name="T341">MUZIEJAUS TEISĖS IR PAREIGOS</text:span></text:p>
      <text:p text:style-name="P342"/>
      <text:p text:style-name="P343"><text:span text:style-name="T344">24</text:span><text:span text:style-name="T345">. Muziejus turi teisę:</text:span></text:p>
      <text:p text:style-name="P346"><text:span text:style-name="T347">24.1</text:span><text:span text:style-name="T348">. steigėjo leidimu steigti filialus;</text:span></text:p>
      <text:p text:style-name="P349"><text:span text:style-name="T350">24.2</text:span><text:span text:style-name="T351">. teikti mokamas paslaugas, kurių sąrašą tvirtina steigėjas, bei nustatyti jų kainas;</text:span></text:p>
      <text:p text:style-name="P352"><text:span text:style-name="T353">24.3</text:span><text:span text:style-name="T354">. teisės aktų nustatyta tvarka ir sąlygomis valdyti, naudoti, saugoti valstybės jam patikėjimo teise perduotą turtą bei juo disponuoti;</text:span></text:p>
      <text:p text:style-name="P355"><text:span text:style-name="T356">24.4</text:span><text:span text:style-name="T357">. tvarkyti savo ūkinės-finansinės veiklos apskaitą ir teikti steigėjui bei kitoms įstatymuose nustatytoms institucijoms apie ją reikiamą informaciją;</text:span></text:p>
      <text:p text:style-name="P358"><text:span text:style-name="T359">24.5</text:span><text:span text:style-name="T360">. teisės aktų nustatyta tvarka sudaryti sutartis ir priimti įsipareigojimus, susijusius su Muziejaus turto naudojimu;</text:span></text:p>
      <text:p text:style-name="P361"><text:span text:style-name="T362">24.6</text:span><text:span text:style-name="T363">. atsiskaityti už pateiktas prekes, suteiktas paslaugas ir atliktus darbus bet kuria sutarta forma, neprieštaraujančia Lietuvos Respublikos įstatymams ir kitiems teisės aktams;</text:span></text:p>
      <text:p text:style-name="P364"><text:span text:style-name="T365">24.7</text:span><text:span text:style-name="T366">. gauti paramą.</text:span></text:p>
      <text:p text:style-name="P367"><text:span text:style-name="T368">25</text:span><text:span text:style-name="T369">. Muziejus privalo:</text:span></text:p>
      <text:p text:style-name="P370"><text:span text:style-name="T371">25.1</text:span><text:span text:style-name="T372">. naudoti iš valstybės biudžeto gaunamas lėšas tik Muziejaus Statute numatytiems tikslams įgyvendinti ir tik pagal asignavimo valdytojų patvirtintas išlaidų sąmatas;</text:span></text:p>
      <text:p text:style-name="P373"><text:span text:style-name="T374">25.2</text:span><text:span text:style-name="T375">. užtikrinti Muziejaus darbuotojams saugias darbo sąlygas;</text:span></text:p>
      <text:p text:style-name="P376"><text:span text:style-name="T377">25.3</text:span><text:span text:style-name="T378">. teikti steigėjui ir kitoms teisės aktuose numatytoms institucijoms savo veiklos ir finansines ataskaitas bei darbo planus;</text:span></text:p>
      <text:p text:style-name="P379"><text:span text:style-name="T380">25.4</text:span><text:span text:style-name="T381">. garantuoti įstaigos finansinių, statistinių ir rašytinių ataskaitų teisingumą;</text:span></text:p>
      <text:p text:style-name="P382"><text:span text:style-name="T383">25.5</text:span><text:span text:style-name="T384">. teisės aktų nustatyta tvarka teikti Juridinių asmenų registro tvarkytojui duomenis apie šio registro objektus.</text:span></text:p>
      <text:p text:style-name="P385"><text:span text:style-name="T386">26</text:span><text:span text:style-name="T387">. Muziejus gali turėti kitas įstatymuose ir kituose teisės aktuose numatytas teises ir pareigas.</text:span></text:p>
      <text:p text:style-name="P388"/>
      <text:p text:style-name="P389"><text:span text:style-name="T390">VIII</text:span><text:span text:style-name="T391">.<text:s/></text:span><text:span text:style-name="T392">DARBO SANTYKIAI IR DARBO APMOKĖJIMAS</text:span></text:p>
      <text:p text:style-name="P393"/>
      <text:p text:style-name="P394"><text:span text:style-name="T395">27</text:span><text:span text:style-name="T396">. Muziejaus darbuotojų darbo santykius ir darbo apmokėjimą reglamentuoja Lietuvos Respublikos darbo kodeksas (Žin., 2002, Nr.<text:s/></text:span><text:a xlink:href="https://www.e-tar.lt/portal/lt/legalAct/TAR.31185A622C9F" office:target-frame-name="_blank" xlink:show="new"><text:span text:style-name="T397">64-2569</text:span></text:a><text:span text:style-name="T398">) bei kiti teisės aktai.</text:span></text:p>
      <text:p text:style-name="P399"><text:span text:style-name="T400">28</text:span><text:span text:style-name="T401">. Įstatymų ir kitų teisės aktų nustatyta tvarka sudaromos individualios materialinės atsakomybės sutartys su muziejaus rinkinių saugotojais bei kitais materialiai atsakingais darbuotojais.</text:span></text:p>
      <text:p text:style-name="P402"/>
      <text:p text:style-name="P403"><text:span text:style-name="T404">IX</text:span><text:span text:style-name="T405">.<text:s/></text:span><text:span text:style-name="T406">MUZIEJAUS FINANSINĖS VEIKLOS KONTROLĖ</text:span></text:p>
      <text:p text:style-name="P407"/>
      <text:p text:style-name="P408"><text:span text:style-name="T409">29</text:span><text:span text:style-name="T410">. Muziejaus finansinės veiklos kontrolę vykdo steigėjas ir kitos valstybės institucijos ar įstaigos įstatymų ir kitų teisės aktų nustatyta tvarka.</text:span></text:p>
      <text:p text:style-name="P411"/>
      <text:p text:style-name="P412"><text:span text:style-name="T413">X</text:span><text:span text:style-name="T414">.<text:s/></text:span><text:span text:style-name="T415">BAIGIAMOSIOS NUOSTATOS</text:span></text:p>
      <text:p text:style-name="P416"/>
      <text:p text:style-name="P417"><text:span text:style-name="T418">30</text:span><text:span text:style-name="T419">. Muziejus įstatymų ir kitų teisės aktų nustatyta tvarka gali turėti emblemą ir kitą atributiką.</text:span></text:p>
      <text:p text:style-name="P420"><text:span text:style-name="T421">31</text:span><text:span text:style-name="T422">. Muziejus gali baigti savo veiklą arba būti pertvarkytas Lietuvos Respublikos įstatymų ir kitų teisės aktų nustatyta tvarka.</text:span></text:p>
      <text:p text:style-name="P423"><text:span text:style-name="T424">______________</text:span></text:p>
      <text:p text:style-name="P425"/>
      <text:p text:style-name="P4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5-21T06:00:00Z</meta:creation-date>
    <dc:date>2015-05-21T06:00:00Z</dc:date>
    <meta:template xlink:href="Normal" xlink:type="simple"/>
    <meta:editing-cycles>2</meta:editing-cycles>
    <meta:editing-duration>PT0S</meta:editing-duration>
    <meta:document-statistic meta:page-count="5" meta:paragraph-count="155" meta:word-count="1508" meta:character-count="11819" meta:row-count="498" meta:non-whitespace-character-count="10466"/>
  </office:meta>
</office:document-meta>
</file>