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2805in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2.2812in"/>
    </style:style>
    <style:style style:name="Table26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5194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4 D. NUTARIMO NR. 1525 „DĖL LIETUVOS RESPUBLIKOS VALSTYBINĖS KALBOS VARTOJIMO IR UGDYMO 1996 – 2005 METŲ PROGRAMOS BEI JOS ĮGYVENDINIMO“ PAPILDYMO</text:p>
      <text:p text:style-name="P12"/>
      <text:p text:style-name="P13">1997 m. gegužės 16 d. Nr. 4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alstybinės kalbos vartojimo ir ugdymo 1996–2005 metų programą, patvirtintą Lietuvos Respublikos Vyriausybės 19</text:span><text:span text:style-name="T22">95 m. gruodžio 4 d. nutarimu Nr. 1525 „Dėl Lietuvos Respublikos valstybinės kalbos vartojimo ir ugdymo 1996–2005 metų programos bei jos įgyvendinimo“ (Žin., 1995, Nr.<text:s/></text:span><text:a xlink:href="https://www.e-tar.lt/portal/lt/legalAct/TAR.08D8E1D0E3BA" office:target-frame-name="_blank" xlink:show="new"><text:span text:style-name="T23">100-2240</text:span></text:a><text:span text:style-name="T24">),</text:span><text:span text:style-name="T25"><text:s/>šiuo 2.5.3 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2.5.3. Mokyti kitakalbius</text:span></text:p>
            <text:p text:style-name="P33">valstybinės kalbos</text:p>
          </table:table-cell>
          <table:table-cell table:style-name="TableCell34">
            <text:p text:style-name="P35">Iki</text:p>
            <text:p text:style-name="P36">2005 metų</text:p>
          </table:table-cell>
          <table:table-cell table:style-name="TableCell37">
            <text:p text:style-name="P38">Švietimo ir mokslo ministerija, Regioninių problemų ir tautinių mažumų departamentas, kitos institucijos“.</text:p>
          </table:table-cell>
        </table:table-row>
      </table:table>
      <text:p text:style-name="P39"/>
      <text:p text:style-name="P40"/>
      <text:p text:style-name="P41">MINISTRAS PIRMININKAS<text:tab/>GEDIMINAS VAGNORIUS</text:p>
      <text:p text:style-name="P42"/>
      <text:p text:style-name="P43">ŠVIETIMO IR MOKSLO<text:s/>MINISTRAS<text:tab/>ZIGMAS ZINKEVIČI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03:00Z</meta:creation-date>
    <dc:date>2015-07-05T02:03:00Z</dc:date>
    <meta:template xlink:href="Normal" xlink:type="simple"/>
    <meta:editing-cycles>2</meta:editing-cycles>
    <meta:editing-duration>PT0S</meta:editing-duration>
    <meta:document-statistic meta:page-count="1" meta:paragraph-count="18" meta:word-count="142" meta:character-count="1020" meta:row-count="44" meta:non-whitespace-character-count="896"/>
  </office:meta>
</office:document-meta>
</file>