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NACIONALINĖS NARKOMANIJOS PREVENCIJOS IR NARKOTIKŲ KONTROLĖS 2004–</text:span><text:span text:style-name="T16">2008</text:span><text:span text:style-name="T17"><text:s/>METŲ STRATEGIJOS PATVIRTINIMO</text:span></text:p>
      <text:p text:style-name="P18"/>
      <text:p text:style-name="P19">2003 m. spalio 2 d. Nr. 1216</text:p>
      <text:p text:style-name="P20">Vilnius</text:p>
      <text:p text:style-name="P21"/>
      <text:p text:style-name="P22"><text:span text:style-name="T23">Lietuvos Respublikos Vyria</text:span><text:span text:style-name="T24">usybė<text:s/></text:span><text:span text:style-name="T25">nutari</text:span><text:span text:style-name="T26">a:</text:span></text:p>
      <text:p text:style-name="P27"><text:span text:style-name="T28">Patvirtinti Nacionalinę narkomanijos prevencijos ir narkotikų kontrolės 2004–2008 metų strategiją (pridedama).<text:s/></text:span></text:p>
      <text:p text:style-name="P29"/>
      <text:p text:style-name="P30"/>
      <text:p text:style-name="P31"><text:span text:style-name="T32">MINISTRAS PIRMININKAS</text:span><text:span text:style-name="T33"><text:tab/>ALGIRDAS BRAZAUSKAS</text:span></text:p>
      <text:p text:style-name="P34"/>
      <text:p text:style-name="P35">SVEIKATOS APSAUGOS MINISTRAS<text:tab/>JUOZAS OLEKAS</text:p>
      <text:p text:style-name="P36"><text:span text:style-name="T37">______________</text:span></text:p>
      <text:soft-page-break/>
      <text:p text:style-name="P38"><text:span text:style-name="T39">PATVIRTINTA</text:span></text:p>
      <text:p text:style-name="P40">Lietuvos Respublikos Vyriausybės</text:p>
      <text:p text:style-name="P41">2003 m. spalio 2 d. nutarimu Nr. 1216</text:p>
      <text:p text:style-name="P42"/>
      <text:p text:style-name="P43"><text:span text:style-name="T44">NACIONALINĖ NARKOMANIJOS PREVENCIJOS IR NARKOTIKŲ KONTROLĖS</text:span></text:p>
      <text:p text:style-name="P45"><text:span text:style-name="T46">2004–2008 METŲ STRATEGIJ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acionalinėje narkomanijos prevencijos ir narkotikų kontrolės<text:s/></text:span><text:span text:style-name="T56">2004–2008 metų strategijoje (toliau vadinama – Strategija) išdėstyti valstybės politikos prioritetai, susiję su narkomanijos prevencija ir narkotikų kontrole.</text:span></text:p>
      <text:p text:style-name="P57"><text:span text:style-name="T58">2</text:span><text:span text:style-name="T59">. Siekiant įgyvendinti radikalias narkotikų kontrolės ir narkomanijos prevencijos priemones, kompleksiškai šalinti šio neigiamo socialinio reiškinio priežastis, būtina stiprinti sveikatos apsaugos, švietimo, teisėsaugos, socialinės apsaugos, kitų valstybės</text:span><text:span text:style-name="T60"><text:s/>institucijų sistemas, skatinti glaudesnį jų tarpusavio bendradarbiavimą, bendradarbiavimą su visuomene, nevyriausybinėmis organizacijomis, būtina ugdyti visos visuomenės nepakantumą neteisėtam narkotinių ir psichotropinių medžiagų vartojimui ir platinimui</text:span><text:span text:style-name="T61">.<text:s/></text:span></text:p>
      <text:p text:style-name="P62"><text:span text:style-name="T63">3</text:span><text:span text:style-name="T64">. Šios Strategijos įgyvendinimo priemonės turi būti nuoseklios, visapusiškos ir ilgalaikės. Prioritetas – pirminė narkotikų vartojimo prevencija šeimoje, tarp vaikų ir jaunimo. Būtina ugdyti visuomenės nepakantumą narkomanijai, stiprinti tarptautin</text:span><text:span text:style-name="T65">į bendradarbiavimą narkotikų kontrolės ir narkomanijos prevencijos srityje. Būtina imtis visų teisinių, administracinių, socialinių priemonių, diegti mokslo laimėjimus, kad vaikai būtų apginti nuo neteisėto narkotinių ir psichotropinių medžiagų vartojimo,<text:s/></text:span><text:span text:style-name="T66">siekiančiųjų juos įtraukti į kitas veikas, susijusias su jomis.</text:span></text:p>
      <text:p text:style-name="P67"><text:span text:style-name="T68">4</text:span><text:span text:style-name="T69">. Būtina vienyti visų institucijų pastangas toliau vykdyti darnią, integralią narkotikų kontrolės ir narkomanijos prevencijos valstybės politiką, sėkmingai įgyvendinti Lietuvos Respubliko</text:span><text:span text:style-name="T70">s įstatymus, įsigaliojusias Lietuvos Respublikos tarptautines sutartis, susijusias su narkotikų kontrolės ir narkomanijos kontrolės politika, neleisti legalizuoti Lietuvoje nelegalius narkotikus.</text:span></text:p>
      <text:p text:style-name="P71"><text:span text:style-name="T72">5</text:span><text:span text:style-name="T73">. Sėkminga tik tokia narkotikų kontrolės ir narkomanijo</text:span><text:span text:style-name="T74">s prevencija, kuri susideda iš visuotinai pripažintų elementų: pirminės prevencijos, sveikatos priežiūros, reabilitacijos ir reintegracijos sistemų kompleksiškumo, informacinės sistemos ir mokslinių tyrimų plėtros ir narkotikų pasiūlos mažinimo. Šie elemen</text:span><text:span text:style-name="T75">tai turi sudaryti nedalomą visumą, tam būtina skirti reikiamą politinį dėmesį ir užtektinai lėšų.</text:span></text:p>
      <text:p text:style-name="P76"/>
      <text:p text:style-name="P77"><text:span text:style-name="T78">II</text:span><text:span text:style-name="T79">.<text:s/></text:span><text:span text:style-name="T80">STRATEGIJOS TIKSLAS</text:span></text:p>
      <text:p text:style-name="P81"/>
      <text:p text:style-name="P82"><text:span text:style-name="T83">6</text:span><text:span text:style-name="T84">. Svarbiausiasis šios Strategijos tikslas – mažinti ir sustabdyti narkomanijos plitimą, taip užtikrinti valstybės ir visu</text:span><text:span text:style-name="T85">omenės saugumą. Šio tikslo įmanoma pasiekti tik įgyvendinant valstybės politiką narkomanijos prevencijos ir narkotikų kontrolės srityje.</text:span></text:p>
      <text:p text:style-name="P86"/>
      <text:p text:style-name="P87"><text:span text:style-name="T88">III</text:span><text:span text:style-name="T89">.<text:s/></text:span><text:span text:style-name="T90">SVARBIAUSIEJI STRATEGIJOS UŽDAVINIAI</text:span></text:p>
      <text:p text:style-name="P91"/>
      <text:p text:style-name="P92"><text:span text:style-name="T93">7</text:span><text:span text:style-name="T94">. Svarbiausieji šios Strategijos uždaviniai yra:</text:span></text:p>
      <text:p text:style-name="P95"><text:span text:style-name="T96">7.1</text:span><text:span text:style-name="T97">. rūpintis</text:span><text:span text:style-name="T98"><text:s/>visų visuomenės grupių informuotumu ir švietimu, glaudžiai bendradarbiauti su nevyriausybinėmis organizacijomis, bendruomenėmis, visuomenės informavimo priemonėmis, sukurti ir diegti sveikatos apsaugos, švietimo ir mokslo, teisėsaugos, socialinės apsaugos</text:span><text:span text:style-name="T99"><text:s/>sistemose mokomąsias programas;</text:span></text:p>
      <text:p text:style-name="P100"><text:span text:style-name="T101">7.2</text:span><text:span text:style-name="T102">. ugdyti neigiamą visuomenės požiūrį į narkotines ir psichotropines medžiagas, ypač rūpintis narkomanijos prevencija šeimoje, tarp vaikų ir jaunimo, diegti vaikams ir jaunimui brandžias vertybines nuostatas ir sveiko</text:span><text:span text:style-name="T103"><text:s/>gyvenimo įgūdžius, stabilizuoti ir mažinti narkotikų vartojimą;</text:span></text:p>
      <text:p text:style-name="P104"><text:span text:style-name="T105">7.3</text:span><text:span text:style-name="T106">. sukurti ir įdiegti darnią, atitinkančią visuomenės poreikius, moksliškai pagrįstą sveikatos priežiūros, socialinės reabilitacijos ir reintegracijos į visuomenę sistemą, siekiant padė</text:span><text:span text:style-name="T107">ti asmenims, vartojantiems narkotines ir psichotropines medžiagas;</text:span></text:p>
      <text:p text:style-name="P108"><text:span text:style-name="T109">7.4</text:span><text:span text:style-name="T110">. gerinti teisėsaugos institucijų, kontroliuojančių neteisėtą narkotikų apyvartą, veiklą, kad mažėtų neteisėtų narkotikų pasiūla;</text:span></text:p>
      <text:p text:style-name="P111"><text:span text:style-name="T112">7.5</text:span><text:span text:style-name="T113">. sukurti ir įdiegti moksliniais tyrimais pag</text:span><text:span text:style-name="T114">rįstą narkomanijos prevencijos ir narkotikų kontrolės stebėsenos, vykdomų programų ir projektų veiksmingumo vertinimo ir koordinavimo sistemą, sparčiau diegti informacinę sistemą, gerinti tarptautinį, valstybės institucijų, nevyriausybinių organizacijų, vi</text:span><text:span text:style-name="T115">suomenės bendradarbiavimą;</text:span></text:p>
      <text:p text:style-name="P116"><text:span text:style-name="T117">7.6</text:span><text:span text:style-name="T118">. sukurti šiuolaikišką gerai veikiančią narkomanijos prevencijos ir narkotikų kontrolės specialistų rengimo, mokymo ir kvalifikacijos kėlimo sistemą.</text:span></text:p>
      <text:p text:style-name="P119"/>
      <text:p text:style-name="P120"><text:span text:style-name="T121">IV</text:span><text:span text:style-name="T122">.<text:s/></text:span><text:span text:style-name="T123">PIRMINĖ PREVENCIJA</text:span></text:p>
      <text:p text:style-name="P124"/>
      <text:p text:style-name="P125"><text:span text:style-name="T126">8</text:span><text:span text:style-name="T127">. Pirminė prevencija turi būti pag</text:span><text:span text:style-name="T128">rįsta suderintu formaliu ir neformaliu ugdymu, skirtu šeimai, mokyklai, bendruomenei.</text:span></text:p>
      <text:p text:style-name="P129"><text:span text:style-name="T130">9</text:span><text:span text:style-name="T131">. Pirminės prevencijos prioritetas – pozityvi sistema, palaikanti jauną žmogų, padedanti jam suvokti jo paskirtį, atskleisti jo psichikos ir asmenybės išteklius.</text:span></text:p>
      <text:p text:style-name="P132"><text:span text:style-name="T133">10</text:span><text:span text:style-name="T134">. Pirminės prevencijos kryptys:</text:span></text:p>
      <text:p text:style-name="P135"><text:span text:style-name="T136">10.1</text:span><text:span text:style-name="T137">. skatinti ir remti bendruomenės vykdomus narkomanijos prevencijos projektus, nevyriausybinių organizacijų ir savitarpio pagalbos grupių veiklą;</text:span></text:p>
      <text:p text:style-name="P138"><text:span text:style-name="T139">10.2</text:span><text:span text:style-name="T140">. didinti savivaldybių vaidmenį planuojant ir koordinuojant<text:s/></text:span><text:span text:style-name="T141">socialinę paramą šeimoms, gerinant vaikų teisių apsaugą, įgyvendinant teisėsaugos prevencines priemones;</text:span></text:p>
      <text:p text:style-name="P142"><text:span text:style-name="T143">10.3</text:span><text:span text:style-name="T144">. visų pirma tvirtinti ir finansuoti tas narkomanijos prevencijos programas, kurios skirtos narkotikų vartojimo mokyklose, šeimose, vaikų, jaun</text:span><text:span text:style-name="T145">imo pasilinksminimo vietose prevencijai, remti projektus, skirtus gatvės ir asocialiose arba didesnės rizikos grupei priklausančiose šeimose augantiems vaikams;</text:span></text:p>
      <text:p text:style-name="P146"><text:span text:style-name="T147">10.4</text:span><text:span text:style-name="T148">. įtraukti į bendrojo lavinimo mokyklų ugdymo planus narkomanijos prevencijos klausimus</text:span><text:span text:style-name="T149">, plėtoti popamokinę veiklą, vaikų užimtumą laisvalaikiu, pasitelkti nevyriausybines organizacijas, savanoriškas struktūras, siekiant ugdyti moksleiviams socialinį atsparumą narkotikų vartojimui;</text:span></text:p>
      <text:p text:style-name="P150"><text:span text:style-name="T151">10.5</text:span><text:span text:style-name="T152">. rengti ir įgyvendinti narkotikų vartojimo prevenci</text:span><text:span text:style-name="T153">jos priemones, atsižvelgiant į rizikos grupėms priklausančių asmenų amžių, kultūrą, šeimos tradicijas, kitus ypatumus.</text:span></text:p>
      <text:p text:style-name="P154"/>
      <text:p text:style-name="P155"><text:span text:style-name="T156">V</text:span><text:span text:style-name="T157">. ASMENŲ, VARTOJANČIŲ NARKOTINES IR PSICHOTROPINES MEDŽIAGAS,</text:span></text:p>
      <text:p text:style-name="P158"><text:span text:style-name="T159">SVEIKATOS PRIEŽIŪRA, REABILITACIJA IR SOCIALINĖ REINTEGRACIJA</text:span></text:p>
      <text:p text:style-name="P160"/>
      <text:p text:style-name="P161"><text:span text:style-name="T162">11</text:span><text:span text:style-name="T163">. Būtina:<text:s/></text:span></text:p>
      <text:p text:style-name="P164"><text:span text:style-name="T165">11.1</text:span><text:span text:style-name="T166">. užtikrinti deramą specializuotų priklausomybės ligų, reabilitacijos ir psichikos sveikatos centrų teikiamų paslaugų kokybę, įvairiapusiškumą, prieinamumą, ypač rūpintis, kad reikiamos specializuotos paslaugos būtų teikiamos vaikams i</text:span><text:span text:style-name="T167">r jaunimui, kad būtų padedama visai šeimai;</text:span></text:p>
      <text:p text:style-name="P168"><text:span text:style-name="T169">11.2</text:span><text:span text:style-name="T170">. savivaldybėse ir kitose vietos bendruomenėse rengti ir įgyvendinti paramos ir užimtumo programas asmenims, kurie gydosi nuo piktnaudžiavimo narkotinėmis, psichotropinėmis medžiagomis ir alkoholiu;</text:span></text:p>
      <text:p text:style-name="P171"><text:span text:style-name="T172">11.</text:span><text:span text:style-name="T173">3</text:span><text:span text:style-name="T174">. užtikrinti, kad pirminės sveikatos priežiūros gydytojai, bendradarbiaudami su atitinkamos srities specialistais, vykdytų asmenų, vartojančių narkotines, psichotropines medžiagas, sveikatos priežiūrą;</text:span></text:p>
      <text:p text:style-name="P175"><text:span text:style-name="T176">11.4</text:span><text:span text:style-name="T177">. plačiau taikyti šiuolaikiškas, moksliškai</text:span><text:span text:style-name="T178"><text:s/>pagrįstas, veiksmingas ankstyvos diagnostikos, gydymo, reabilitacijos metodikas ir švietimo programas asmenims, vartojantiems narkotines ir psichotropines medžiagas;</text:span></text:p>
      <text:p text:style-name="P179"><text:span text:style-name="T180">11.5</text:span><text:span text:style-name="T181">. įgyvendinti sveikatos priežiūros, reabilitacijos ir socialinės reintegracijos p</text:span><text:span text:style-name="T182">riemonių kompleksą asmenims, vartojantiems narkotines ir psichotropines medžiagas;</text:span></text:p>
      <text:p text:style-name="P183"><text:span text:style-name="T184">11.6</text:span><text:span text:style-name="T185">. užtikrinti, kad vaikai ir jaunimas gautų reikiamą socialinę, teisinę ir psichologinę, o švietimo įstaigų darbuotojai, šeimos – organizacinę, metodinę ir konsultaci</text:span><text:span text:style-name="T186">nę pagalbą;</text:span></text:p>
      <text:p text:style-name="P187"><text:span text:style-name="T188">11.7</text:span><text:span text:style-name="T189">. plėsti bendradarbiavimą su nevyriausybinėmis organizacijomis – organizuoti socialinį darbą su asmenimis, vartojančiais narkotines ir psichotropines medžiagas;</text:span></text:p>
      <text:p text:style-name="P190"><text:span text:style-name="T191">11.8</text:span><text:span text:style-name="T192">. skatinti nevyriausybines organizacijas rengti reabilitacijos prog</text:span><text:span text:style-name="T193">ramas, remti jų įgyvendinimą.</text:span></text:p>
      <text:p text:style-name="P194"/>
      <text:p text:style-name="P195"><text:span text:style-name="T196">VI</text:span><text:span text:style-name="T197">. NETEISĖTŲ NARKOTIKŲ IR PSICHOTROPINIŲ MEDŽIAGŲ PASIŪLOS</text:span></text:p>
      <text:p text:style-name="P198"><text:span text:style-name="T199">MAŽINIMAS</text:span></text:p>
      <text:p text:style-name="P200"/>
      <text:p text:style-name="P201"><text:span text:style-name="T202">12</text:span><text:span text:style-name="T203">. Būtina:<text:s/></text:span></text:p>
      <text:p text:style-name="P204"><text:span text:style-name="T205">12.1</text:span><text:span text:style-name="T206">. stiprinti kovą su neteisėta narkotinių ir psichotropinių medžiagų ir jų pirmtakų apyvarta, visų pirma – neteisėta<text:s/></text:span><text:span text:style-name="T207">sintetinių narkotikų, jų pirmtakų apyvarta, narkotikų kontrabanda ir platinimu;</text:span></text:p>
      <text:p text:style-name="P208"><text:span text:style-name="T209">12.2</text:span><text:span text:style-name="T210">. įgyvendinti Europos Sąjungos ir Jungtinių Tautų nustatytus teisėtos ir neteisėtos narkotinių ir psichotropinių medžiagų apyvartos kontrolės reikalavimus;</text:span></text:p>
      <text:p text:style-name="P211"><text:span text:style-name="T212">12.3</text:span><text:span text:style-name="T213">. pl</text:span><text:span text:style-name="T214">ėsti teisėsaugos, švietimo, sveikatos, socialinės apsaugos institucijų, nevyriausybinių organizacijų, bendruomenių bendradarbiavimą;</text:span></text:p>
      <text:p text:style-name="P215"><text:span text:style-name="T216">12.4</text:span><text:span text:style-name="T217">. siekiant užkirsti kelią neteisėtam narkotinių ir psichotropinių medžiagų patekimui į Lietuvą, patikimiau saugoti<text:s/></text:span><text:span text:style-name="T218">valstybės sieną;</text:span></text:p>
      <text:p text:style-name="P219"><text:span text:style-name="T220">12.5</text:span><text:span text:style-name="T221">. įgyvendinti administracines narkotinių ir psichotropinių medžiagų ir jų pirmtakų, kitų cheminių medžiagų, kurios gali būti naudojamos narkotikams gaminti, kontrolės priemones;</text:span></text:p>
      <text:p text:style-name="P222"><text:span text:style-name="T223">12.6</text:span><text:span text:style-name="T224">. parengti ir vykdyti kovos su neteisėta nark</text:span><text:span text:style-name="T225">otinių ir psichotropinių medžiagų apyvarta kardomojo kalinimo ir laisvės atėmimo vietose priemones, įdiegti operatyvios informacijos apie naujas narkotines ir psichotropines medžiagas sistemą, skirtą kardomojo kalinimo ir laisvės atėmimo vietų apsaugos ir<text:s/></text:span><text:span text:style-name="T226">priežiūros pareigūnams, teikti specializuotą pagalbą asmenims, kurie patiria problemų liovęsi vartoti narkotikus;</text:span></text:p>
      <text:p text:style-name="P227"><text:span text:style-name="T228">12.7</text:span><text:span text:style-name="T229">. užtikrinti deramą pinigų, gautų iš neteisėtos narkotikų apyvartos, plovimo prevencijos ir užkardymo priemonių įgyvendinimą.<text:s/></text:span></text:p>
      <text:p text:style-name="P230"/>
      <text:p text:style-name="P231"><text:span text:style-name="T232">VII</text:span><text:span text:style-name="T233">.<text:s/></text:span><text:span text:style-name="T234">MOKSLINIAI TYRIMAI IR INFORMACINĖS SISTEMOS PLĖTRA</text:span></text:p>
      <text:p text:style-name="P235"/>
      <text:p text:style-name="P236"><text:span text:style-name="T237">13</text:span><text:span text:style-name="T238">. Būtina:</text:span></text:p>
      <text:p text:style-name="P239"><text:span text:style-name="T240">13.1</text:span><text:span text:style-name="T241">. vykdyti mokslinius tyrimus, padedančius nustatyti narkomanijos prevencijos ir narkotikų kontrolės priemonių veiksmingumą, taikymo galimybes, narkotinių ir psichotropinių med</text:span><text:span text:style-name="T242">žiagų ir su jų vartojimu susijusių ligų rodiklių paplitimo situaciją, įdiegti tinkamą narkomanijos prevencijos ir narkotikų kontrolės priemonių stebėsenos ir veiksmingumo vertinimo sistemą;</text:span></text:p>
      <text:p text:style-name="P243"><text:span text:style-name="T244">13.2</text:span><text:span text:style-name="T245">. diegti moksliškai pagrįstas vartojančiųjų narkotines ir<text:s/></text:span><text:span text:style-name="T246">psichotropines medžiagas rizikos įvertinimo metodikas, plėtoti narkomanijos priežasčių mokslinius tyrimus;</text:span></text:p>
      <text:p text:style-name="P247"><text:span text:style-name="T248">13.3</text:span><text:span text:style-name="T249">. analizuoti vaikų ir jaunimo, vartojančių narkotines ir psichotropines medžiagas, priklausomybės etiologiją, diagnostikos, gydymo, reabilita</text:span><text:span text:style-name="T250">cijos tinkamumą, narkotinių ir psichotropinių medžiagų plitimo ir vartojimo priežastis;</text:span></text:p>
      <text:p text:style-name="P251"><text:span text:style-name="T252">13.4</text:span><text:span text:style-name="T253">. užtikrinti statistinės, dokumentinės ir techninės informacijos rinkimą, kaupimą ir analizę, kad kompetentingos institucijos turėtų patikimus duomenis apie ben</text:span><text:span text:style-name="T254">drą narkotikų ir narkomanijos plitimo situaciją ir jais vadovautųsi priimdamos sprendimus ar įgyvendindamos priemones pagal kompetenciją;</text:span></text:p>
      <text:p text:style-name="P255"><text:span text:style-name="T256">13.5</text:span><text:span text:style-name="T257">. užtikrinti, kad būtų teikiama reikiama nekonfidenciali informacija visuomenei, kompetentingoms institucijoms</text:span><text:span text:style-name="T258">, Europos narkotikų ir narkomanijos stebėsenos centrui, tarptautinėms organizacijoms.<text:s/></text:span></text:p>
      <text:p text:style-name="P259"><text:span text:style-name="T260">13.6</text:span><text:span text:style-name="T261">. plėsti bendradarbiavimą su tarptautinėmis institucijomis bei organizacijomis, užsienio valstybėmis, gerinti nacionalinių ir Bendrijos veiksmų tarpusavio koordi</text:span><text:span text:style-name="T262">navimą narkotikų kontrolės ir narkomanijos prevencijos srityse;</text:span></text:p>
      <text:p text:style-name="P263"><text:span text:style-name="T264">13.7</text:span><text:span text:style-name="T265">. užtikrinti nacionalinio narkotikų ir narkomanijos informacijos tinklo veiklą, sujungiant kompetentingų institucijų informacines sistemas, įgyvendinant informacijos apsaugos ir konfid</text:span><text:span text:style-name="T266">encialumo reikalavimus.</text:span></text:p>
      <text:p text:style-name="P267"/>
      <text:p text:style-name="P268"><text:span text:style-name="T269">VIII</text:span><text:span text:style-name="T270">.<text:s/></text:span><text:span text:style-name="T271">STRATEGIJOS KOORDINAVIMAS IR ĮGYVENDINIMAS</text:span></text:p>
      <text:p text:style-name="P272"/>
      <text:p text:style-name="P273"><text:span text:style-name="T274">14</text:span><text:span text:style-name="T275">. Šios Strategijos įgyvendinimą koordinuoja Vyriausybinė narkotikų kontrolės komisija, o administruoja ir kontroliuoja Narkotikų kontrolės departamentas prie Lietuvos Respublikos Vyriausybės.<text:s/></text:span></text:p>
      <text:p text:style-name="P276"><text:span text:style-name="T277">15</text:span><text:span text:style-name="T278">. Narkotikų kontrolės departamentas prie Lietuvos Respubl</text:span><text:span text:style-name="T279">ikos Vyriausybės kasmet rengia šios Strategijos įgyvendinimo ataskaitą, nurodydamas vykdomų priemonių veiksmingumą, ir teikia ją Lietuvos Respublikos Vyriausybei, suinteresuotoms valstybės institucijoms ir įstaigoms, nevyriausybinėms organizacijoms, visuom</text:span><text:span text:style-name="T280">enei.<text:s/></text:span></text:p>
      <text:p text:style-name="P281"><text:span text:style-name="T282">16</text:span><text:span text:style-name="T283">. Šios Strategijos įgyvendinimas finansuojamas Lietuvos Respublikos valstybės biudžeto, savivaldybių biudžetų, Privalomojo sveikatos draudimo fondo biudžeto, Europos Sąjungos, tarptautinių organizacijų skiriamomis ir kitomis lėšomis.</text:span></text:p>
      <text:p text:style-name="P284"><text:span text:style-name="T285">17</text:span><text:span text:style-name="T286">. Š</text:span><text:span text:style-name="T287">ios Strategijos įgyvendinimo priemonės vykdomos pagal šalies finansines galimybes iš institucijoms, atsakingoms už šios Strategijos įgyvendinimą, atitinkamais metais Lietuvos Respublikos valstybės biudžete ir savivaldybių biudžetuose, Valstybės investicijų</text:span><text:span text:style-name="T288"><text:s/>programoje numatytų bendrųjų asignavimų, Privalomojo sveikatos draudimo fondo biudžeto ir kitomis lėšomis.</text:span></text:p>
      <text:p text:style-name="P289">______________</text:p>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53:00Z</meta:creation-date>
    <dc:date>2015-08-03T16:53:00Z</dc:date>
    <meta:template xlink:href="Normal" xlink:type="simple"/>
    <meta:editing-cycles>2</meta:editing-cycles>
    <meta:editing-duration>PT0S</meta:editing-duration>
    <meta:document-statistic meta:page-count="5" meta:paragraph-count="87" meta:word-count="1359" meta:character-count="12283" meta:row-count="344" meta:non-whitespace-character-count="11011"/>
  </office:meta>
</office:document-meta>
</file>