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indent="3.543in"/>
    </style:style>
    <style:style style:name="P72" style:parent-style-name="Normal" style:family="paragraph">
      <style:paragraph-properties fo:keep-with-next="always" fo:text-indent="3.543in"/>
    </style:style>
    <style:style style:name="P73" style:parent-style-name="Normal" style:family="paragraph">
      <style:paragraph-properties fo:keep-with-next="always" fo:text-indent="3.543in"/>
    </style:style>
    <style:style style:name="P74" style:parent-style-name="Normal" style:family="paragraph">
      <style:paragraph-properties fo:keep-with-next="always" fo:text-indent="3.543in"/>
    </style:style>
    <style:style style:name="P75" style:parent-style-name="Normal" style:family="paragraph">
      <style:paragraph-properties fo:keep-with-next="always" fo:text-indent="3.543in"/>
    </style:style>
    <style:style style:name="P76" style:parent-style-name="Normal" style:family="paragraph">
      <style:paragraph-properties fo:keep-with-next="always" fo:text-indent="3.543in"/>
    </style:style>
    <style:style style:name="P77" style:parent-style-name="Normal" style:family="paragraph">
      <style:paragraph-properties fo:keep-with-next="always" fo:text-indent="3.543in"/>
    </style:style>
    <style:style style:name="P78" style:parent-style-name="Normal" style:family="paragraph">
      <style:paragraph-properties fo:keep-with-next="always" fo:text-indent="3.54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margin-left="2.6368in">
        <style:tab-stops>
          <style:tab-stop style:type="right" style:leader-style="solid" style:leader-text="_" style:position="3.6631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center" fo:margin-left="3.4166in">
        <style:tab-stops>
          <style:tab-stop style:type="right" style:leader-style="solid" style:leader-text="_" style:position="2.883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paragraph-properties fo:margin-left="2.6666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5" style:parent-style-name="Normal" style:family="paragraph">
      <style:paragraph-properties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6" style:parent-style-name="Normal" style:family="paragraph">
      <style:paragraph-properties fo:margin-left="3.5437in">
        <style:tab-stops/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ableColumn140" style:family="table-column">
      <style:table-column-properties style:column-width="2.343in" style:use-optimal-column-width="false"/>
    </style:style>
    <style:style style:name="TableColumn141" style:family="table-column">
      <style:table-column-properties style:column-width="1.3069in" style:use-optimal-column-width="false"/>
    </style:style>
    <style:style style:name="TableColumn142" style:family="table-column">
      <style:table-column-properties style:column-width="2.609in" style:use-optimal-column-width="false"/>
    </style:style>
    <style:style style:name="Table139" style:family="table">
      <style:table-properties style:width="6.259in" fo:margin-left="0.0277in" table:align="lef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P176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0.4875in"/>
        </style:tab-stops>
      </style:paragraph-properties>
    </style:style>
    <style:style style:name="P227" style:parent-style-name="Normal" style:family="paragraph">
      <style:paragraph-properties fo:margin-left="3.1493in">
        <style:tab-stops/>
      </style:paragraph-properties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olumn231" style:family="table-column">
      <style:table-column-properties style:column-width="1.6861in" style:use-optimal-column-width="false"/>
    </style:style>
    <style:style style:name="TableColumn232" style:family="table-column">
      <style:table-column-properties style:column-width="0.8972in" style:use-optimal-column-width="false"/>
    </style:style>
    <style:style style:name="TableColumn233" style:family="table-column">
      <style:table-column-properties style:column-width="1.3916in" style:use-optimal-column-width="false"/>
    </style:style>
    <style:style style:name="TableColumn234" style:family="table-column">
      <style:table-column-properties style:column-width="0.8583in" style:use-optimal-column-width="false"/>
    </style:style>
    <style:style style:name="TableColumn235" style:family="table-column">
      <style:table-column-properties style:column-width="1.4312in" style:use-optimal-column-width="false"/>
    </style:style>
    <style:style style:name="Table230" style:family="table">
      <style:table-properties style:width="6.2645in" fo:margin-left="0.0277in" table:align="left"/>
    </style:style>
    <style:style style:name="TableRow236" style:family="table-row">
      <style:table-row-properties style:min-row-height="0.0152in"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tyle-complex="italic" fo:font-size="11pt" style:font-size-asian="11pt" style:font-size-complex="11pt"/>
    </style:style>
    <style:style style:name="T242" style:parent-style-name="DefaultParagraphFont" style:family="text">
      <style:text-properties style:font-style-complex="italic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tyle-complex="italic" fo:font-size="11pt" style:font-size-asian="11pt" style:font-size-complex="11pt"/>
    </style:style>
    <style:style style:name="T247" style:parent-style-name="DefaultParagraphFont" style:family="text">
      <style:text-properties style:font-style-complex="italic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Row249" style:family="table-row">
      <style:table-row-properties style:min-row-height="0.0152in" style:use-optimal-row-height="false" fo:keep-together="always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min-row-height="0.0152in"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0152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 style:min-row-height="0.0152in" style:use-optimal-row-height="false" fo:keep-together="always"/>
    </style:style>
    <style:style style:name="P29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0152in" style:use-optimal-row-height="false" fo:keep-together="always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0152in"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0152in"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52in"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0152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<text:span text:style-name="T7">DĖL VALSTYBINĖS MAISTO IR VETERINARIJOS TARNYBOS DIREKTORIAUS 2004 M. SAUSIO 26<text:s/></text:span><text:span text:style-name="T8">D</text:span><text:span text:style-name="T9">. ĮSAKYMO N</text:span><text:span text:style-name="T10">R</text:span><text:span text:style-name="T11">. B1-84 „DĖL VETERINARINIO VAISTO REGISTRACIJOS LIUDIJIMO FORMOS<text:s/></text:span><text:span text:style-name="T12">PATVIRTINIMO</text:span><text:span text:style-name="T13">“ PAKEITIMO</text:span></text:p>
      <text:p text:style-name="P14"/>
      <text:p text:style-name="P15">2008 m. lapkričio 11 d. Nr. B1-556</text:p>
      <text:p text:style-name="P16">Vilnius</text:p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/text:span><text:a xlink:href="https://www.e-tar.lt/portal/lt/legalAct/TAR.1A9C4A079842" office:target-frame-name="_blank" xlink:show="new"><text:span text:style-name="T22">63-2407</text:span></text:a><text:span text:style-name="T23">),<text:s/></text:span></text:p>
      <text:p text:style-name="P24"><text:span text:style-name="T25">pakeičiu</text:span><text:span text:style-name="T26"><text:s/>Valstybinės maisto ir veterinarijos tarnybos direktoriaus 2004 m. sausio 26 d. įsakymą Nr. B1-84 „Dėl Veterinarinio vaisto registracijos liudijimo formos patvirtinimo“ (Žin., 2004, Nr.<text:s/></text:span><text:a xlink:href="https://www.e-tar.lt/portal/lt/legalAct/TAR.93342643D1EB" office:target-frame-name="_blank" xlink:show="new"><text:span text:style-name="T27">22-690</text:span></text:a><text:span text:style-name="T28">) ir jį išdėstau nauja redakcija:<text:s/></text:span></text:p>
      <text:p text:style-name="P29"/>
      <text:p text:style-name="P30"><text:span text:style-name="T31">„</text:span><text:span text:style-name="T32">LIETUVOS RESPUBLIKOS</text:span></text:p>
      <text:p text:style-name="P33"><text:span text:style-name="T34">VALSTYBINĖS MAISTO IR VETERINARIJOS TARNYBOS</text:span></text:p>
      <text:p text:style-name="P35">DIREKTORIUS</text:p>
      <text:p text:style-name="P36"/>
      <text:p text:style-name="P37"><text:span text:style-name="T38">ĮSAKYMAS</text:span></text:p>
      <text:soft-page-break/>
      <text:p text:style-name="P39">DĖL VETERINARINIO VAISTO REGISTRACIJOS LIUDIJIMO FORMOS PATVIRTINIMO</text:p>
      <text:p text:style-name="P40"/>
      <text:p text:style-name="P41"><text:span text:style-name="T42">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5">131-4754</text:span></text:a><text:span text:style-name="T46">; 2008, Nr.<text:s/></text:span><text:a xlink:href="https://www.e-tar.lt/portal/lt/legalAct/TAR.575437C4CDA8" office:target-frame-name="_blank" xlink:show="new"><text:span text:style-name="T47">128-4912</text:span></text:a><text:span text:style-name="T48">), ir siekdamas užtikrinti, kad Lietuvos Respublikoje būtų naudojami saugūs, kokybiški ir nekenksmingi žmonių ir (ar) gyvūnų sveikatai veterinariniai vaistai:</text:span></text:p>
      <text:p text:style-name="P49"><text:span text:style-name="T50">1</text:span><text:span text:style-name="T51">.<text:s/></text:span><text:span text:style-name="T52">Tvirtinu</text:span><text:span text:style-name="T53"><text:s/>pridedamą Veterinarinio vaisto registracijos liudijimo formą.<text:s/></text:span></text:p>
      <text:p text:style-name="P54"><text:span text:style-name="T55">2</text:span><text:span text:style-name="T56">.<text:s/></text:span><text:span text:style-name="T57">Paved</text:span><text:span text:style-name="T58">u:</text:span></text:p>
      <text:p text:style-name="P59"><text:span text:style-name="T60">2.1</text:span><text:span text:style-name="T61">. įsakymo vykdymą Nacionaliniam maisto ir veterinarijos rizikos vertinimo institutui;</text:span></text:p>
      <text:p text:style-name="P62"><text:span text:style-name="T63">2.2</text:span><text:span text:style-name="T64">. įsakymo vykdymo kontrolę Maisto ir veterinarijos vidaus audito tarnybai.“</text:span></text:p>
      <text:p text:style-name="P65"/>
      <text:p text:style-name="Normal"/>
      <text:p text:style-name="P66"><text:span text:style-name="T67">DIREKTORIAUS PAVADUOTOJAS,</text:span></text:p>
      <text:p text:style-name="P68"><text:span text:style-name="T69">PAVADUOJANTIS DIREKTORIŲ</text:span><text:span text:style-name="T70"><text:tab/>VIDMANTAS PAULAUSKAS</text:span></text:p>
      <text:p text:style-name="P71">Forma patvirtinta</text:p>
      <text:p text:style-name="P72">Valstybinės maisto ir veterinarijos<text:s/></text:p>
      <text:p text:style-name="P73">tarnybos direktoriaus<text:s/></text:p>
      <text:p text:style-name="P74">2004 m. sausio 26 d. įsakymu Nr. B1-84</text:p>
      <text:p text:style-name="P75">(Valstybinės maisto ir veterinarijos<text:s/></text:p>
      <text:p text:style-name="P76">tarnybos direktoriaus<text:s/></text:p>
      <text:p text:style-name="P77">2008 m. lapkričio 11 d.<text:s/></text:p>
      <text:p text:style-name="P78">įsakymo Nr. B1-556 redakcija)</text:p>
      <text:p text:style-name="Normal"/>
      <text:p text:style-name="P79"><text:span text:style-name="T80">VALSTYBINĖ MAISTO IR VETERINARIJOS TARNYBA</text:span></text:p>
      <text:p text:style-name="P81"/>
      <text:p text:style-name="P82">VETERINARINIO VAISTO REGISTRACIJOS LIUDIJIMAS</text:p>
      <text:p text:style-name="P83"/>
      <text:p text:style-name="P84">200__-___-___ Nr. __________</text:p>
      <text:p text:style-name="Normal"/>
      <text:p text:style-name="P85">Valstybinė maisto ir veterinarijos tarnyba, vadovaudamasi<text:s/><text:tab/></text:p>
      <text:p text:style-name="P86">_<text:tab/></text:p>
      <text:p text:style-name="P87">_<text:tab/></text:p>
      <text:p text:style-name="P88">_<text:tab/></text:p>
      <text:p text:style-name="P89">_<text:tab/></text:p>
      <text:p text:style-name="P90">_<text:tab/>,</text:p>
      <text:p text:style-name="P91"><text:span text:style-name="T92">(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93">131-4754</text:span></text:a><text:span text:style-name="T94">; 2008, Nr.<text:s/></text:span><text:a xlink:href="https://www.e-tar.lt/portal/lt/legalAct/TAR.575437C4CDA8" office:target-frame-name="_blank" xlink:show="new"><text:span text:style-name="T95">128-4912</text:span></text:a><text:span text:style-name="T96">) / Registruotų Europos Sąjungos arba Europos Ekonominės Erdvės valstybėse veterinarinių vaistų registravimo Lietuvos Respublikoje pagal nacionalinę<text:s/></text:span><text:soft-page-break/><text:span text:style-name="T97">procedūrą tvarkos aprašu, patvirtintu Valstybinės maisto ir veterinarijos tarnybos direktoriaus 2006 m. spalio 24 d. įsakymu Nr. B1-604 (Žin., 2006, Nr.<text:s/></text:span><text:a xlink:href="https://www.e-tar.lt/portal/lt/legalAct/TAR.B008FE12117C" office:target-frame-name="_blank" xlink:show="new"><text:span text:style-name="T98">118-4532</text:span></text:a><text:span text:style-name="T99">)</text:span></text:p>
      <text:p text:style-name="P100"/>
      <text:p text:style-name="P101">įvertino pateiktų duomenų bei dokumentų sąranką ir paraišką<text:s/><text:tab/></text:p>
      <text:p text:style-name="P102">_<text:tab/><text:s/>veterinarinį vaistą:</text:p>
      <text:p text:style-name="P103">(registruoti / perregistruoti / pakeisti informaciją apie registruotą)</text:p>
      <text:p text:style-name="P104">____________________________________</text:p>
      <text:p text:style-name="P105">(pavadinimas &lt;vaisto forma&gt;)</text:p>
      <text:p text:style-name="P106">(<text:tab/>),</text:p>
      <text:p text:style-name="P107">(veikliosios medžiagos &lt;kiekis&gt;, pagalbinės medžiagos &lt;kiekis&gt;)</text:p>
      <text:p text:style-name="P108"/>
      <text:p text:style-name="P109">kurio tiekimo rinkai teisės turėtojas yra:</text:p>
      <text:p text:style-name="P110">_<text:tab/>,</text:p>
      <text:p text:style-name="P111">(pavadinimas, adresas)</text:p>
      <text:p text:style-name="P112"/>
      <text:p text:style-name="P113">ir gamintojas (-ai), atsakingas (-i) už veterinarinio vaisto serijos išleidimą, yra:</text:p>
      <text:p text:style-name="P114">_<text:tab/>,</text:p>
      <text:p text:style-name="P115">(pavadinimas, adresas)</text:p>
      <text:p text:style-name="P116"/>
      <text:p text:style-name="P117">ir įgyvendindama Valstybinės maisto ir veterinarijos tarnybos direktoriaus 20__ m. ____________ d. įsakymą Nr.<text:s/><text:tab/>, __________________</text:p>
      <text:p text:style-name="P118">.<text:tab/><text:span text:style-name="T119">(išduoda / pakeičia)</text:span></text:p>
      <text:p text:style-name="P120">Veterinarinio vaisto registracijos liudijimą bei įrašo veterinarinį vaistą į Veterinarinių vaistų registrą numeriu (-iais)</text:p>
      <text:p text:style-name="P121"/>
      <text:p text:style-name="P122">LT/2/XX/XXXX/XXX</text:p>
      <text:p text:style-name="P123"/>
      <text:p text:style-name="P124">Veterinarinio vaisto registracijos liudijimas galioja<text:tab/>.</text:p>
      <text:p text:style-name="P125">(5 metus / neterminuotai)</text:p>
      <text:p text:style-name="P126"/>
      <text:p text:style-name="P127">PRIDEDAMA. Informacija apie veterinarinį vaistą,              lapas (-ai).</text:p>
      <text:p text:style-name="P128"/>
      <text:p text:style-name="P129">___________________________<text:tab/>___________<text:tab/>__________________</text:p>
      <text:p text:style-name="P130">(Veterinarinio vaisto registracijos<text:tab/>(parašas)<text:tab/>(vardas, pavardė)</text:p>
      <text:p text:style-name="P131">liudijimą išdavusio asmens pareigos)</text:p>
      <text:p text:style-name="P132">A.V.</text:p>
      <text:p text:style-name="Normal"/>
      <text:p text:style-name="P133">_________________</text:p>
      <text:soft-page-break/>
      <text:p text:style-name="P134">Veterinarinio vaisto registracijos<text:s/></text:p>
      <text:p text:style-name="P135">liudijimo Nr. __________</text:p>
      <text:p text:style-name="P136">priedas (registravimo atveju)</text:p>
      <text:p text:style-name="Normal"/>
      <text:p text:style-name="P137"><text:span text:style-name="T138">INFORMACIJA APIE VETERINARINĮ VAISTĄ</text:span></text:p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avadinimas</text:p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Tiekimo rinkai teisės turėtojas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Gamintojas</text:p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Sudėtis</text:p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Pakuotės tipas ir talpa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askirtis</text:p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Išlauka</text:p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Laikymo sąlygos</text:p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Tinkamumo laikas</text:p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Pardavimo sąlygos</text:p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Normal"/>
      <text:p text:style-name="P225">_________________</text:p>
      <text:soft-page-break/>
      <text:p text:style-name="P226">Veterinarinio vaisto registracijos liudijimo Nr. ________</text:p>
      <text:p text:style-name="P227">priedas (keitimo atveju)</text:p>
      <text:p text:style-name="Normal"/>
      <text:p text:style-name="P228"><text:span text:style-name="T229">INFORMACIJA APIE VETERINARINĮ VAISTĄ</text:span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/>
            </table:table-cell>
            <table:table-cell table:style-name="TableCell239" table:number-columns-spanned="2">
              <text:p text:style-name="P240"><text:span text:style-name="T241">20__-__-__<text:s/></text:span><text:span text:style-name="T242"><text:line-break/></text:span><text:span text:style-name="T243">aprobuota informacija</text:span></text:p>
            </table:table-cell>
            <table:covered-table-cell/>
            <table:table-cell table:style-name="TableCell244" table:number-columns-spanned="2">
              <text:p text:style-name="P245"><text:span text:style-name="T246">20__-__-__<text:s/></text:span><text:span text:style-name="T247"><text:line-break/></text:span><text:span text:style-name="T248">pakeista informacija</text:span></text:p>
            </table:table-cell>
            <table:covered-table-cell/>
          </table:table-row>
        </table:table-header-rows>
        <table:table-row table:style-name="TableRow249">
          <table:table-cell table:style-name="TableCell250">
            <text:p text:style-name="P251">Pavadinimas</text:p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Tiekimo rinkai teisės turėtojas</text:p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Gamintojas</text:p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Sudėtis</text:p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rows-spanned="2">
            <text:p text:style-name="P283">Pakuotės tipas ir talp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askirtis</text:p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Išlauka</text:p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Laikymo sąlygos</text:p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Tinkamumo laikas</text:p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Pardavimo sąlygos</text:p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Normal"/>
      <text:p text:style-name="P3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 IR VETERINARIJOS TARNYBOS DIREKTORIAUS</dc:title>
    <meta:initial-creator>Sandra</meta:initial-creator>
    <dc:creator>adlibuser</dc:creator>
    <meta:creation-date>2022-08-11T08:55:00Z</meta:creation-date>
    <dc:date>2022-08-11T08:55:00Z</dc:date>
    <meta:template xlink:href="Normal.dotm" xlink:type="simple"/>
    <meta:editing-cycles>2</meta:editing-cycles>
    <meta:editing-duration>PT0S</meta:editing-duration>
    <meta:document-statistic meta:page-count="7" meta:paragraph-count="81" meta:word-count="720" meta:character-count="5626" meta:row-count="171" meta:non-whitespace-character-count="4987"/>
  </office:meta>
</office:document-meta>
</file>