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text-properties fo:text-transform="uppercase" style:font-size-complex="12pt"/>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1999 M. SPALIO 4 D. NUTARIMO NR. 1098 „DĖL LIETUVOS RESPUBLIKOS VYRIAUSYBĖS PETICIJŲ KOMISIJOS SUDARYMO IR JOS NUOSTATŲ PATVIRTINIMO“ PAKEITIMO</text:p>
      <text:p text:style-name="P12"/>
      <text:p text:style-name="P13">2005 m. gruodžio 14 d. Nr. 134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1999 m. spalio 4 d. nutarimą Nr. 1098 „Dėl Lietuvos Respublikos Vyriausybės Peticijų komisijos sudarymo ir jos nuostatų patvirtinimo“ (Žin., 1999, Nr.<text:s/></text:span><text:a xlink:href="https://www.e-tar.lt/portal/lt/legalAct/TAR.33F975D81C24" office:target-frame-name="_blank" xlink:show="new"><text:span text:style-name="T23">84-2498</text:span></text:a><text:span text:style-name="T24">; 2001, Nr.<text:s/></text:span><text:a xlink:href="https://www.e-tar.lt/portal/lt/legalAct/TAR.368BF68A9896" office:target-frame-name="_blank" xlink:show="new"><text:span text:style-name="T25">20-666</text:span></text:a><text:span text:style-name="T26">, Nr.<text:s/></text:span><text:a xlink:href="https://www.e-tar.lt/portal/lt/legalAct/TAR.A92743FD5673" office:target-frame-name="_blank" xlink:show="new"><text:span text:style-name="T27">61-2189</text:span></text:a><text:span text:style-name="T28">; 2002, Nr.<text:s/></text:span><text:a xlink:href="https://www.e-tar.lt/portal/lt/legalAct/TAR.E10CD97790EC" office:target-frame-name="_blank" xlink:show="new"><text:span text:style-name="T29">72-3054</text:span></text:a><text:span text:style-name="T30">):</text:span></text:p>
      <text:p text:style-name="P31"><text:span text:style-name="T32">1</text:span><text:span text:style-name="T33">. Išdėstyti nauja redakcija nurodytuoju nutarimu patvirtintą Lietuvos Respublikos Vyriausybės Peticijų komisijos sudėtį (pridedama).</text:span></text:p>
      <text:p text:style-name="P34"><text:span text:style-name="T35">2</text:span><text:span text:style-name="T36">. Nurodytuoju nutarimu patvirtintuose Lietuvos Respublikos Vyriausybės Peticijų komisijos nuostatuose:</text:span></text:p>
      <text:p text:style-name="P37"><text:span text:style-name="T38">2.1</text:span><text:span text:style-name="T39">. Išdėstyti 8 punktą taip:</text:span></text:p>
      <text:p text:style-name="P40"><text:span text:style-name="T41">„</text:span><text:span text:style-name="T42">8</text:span><text:span text:style-name="T43">. Peticijų komisijos pirmininkas – Teisingumo ministerijos valstybės sekretorius ar sekretorius, jo pavaduotojas – Vidaus reikalų ministerijos valstybės sekretorius ar sekretorius. Peticijų komisijos nariai yra Finansų ministerijos valstybės sekretorius ar sekretorius, Socialinės apsaugos ir darbo ministerijos valstybės sekretorius ar sekretorius, Sveikatos apsaugos ministerijos valstybės sekretorius ar sekretorius, Žemės ūkio ministerijos valstybės sekretorius ar sekretorius ir Ministro Pirmininko politinio (asmeninio) pasitikėjimo valstybės tarnautojas. Peticijų komisijos narius, atstovaujančius ministerijoms, savo įsakymais skiria ministrai, o Ministro Pirmininko politinio (asmeninio) pasitikėjimo valstybės tarnautoją – potvarkiu Ministras Pirmininkas.“.</text:span></text:p>
      <text:p text:style-name="P44"><text:span text:style-name="T45">2.2</text:span><text:span text:style-name="T46">. Įrašyti 12 punkto pirmojoje pastraipoje vietoj skaičiaus „4“ skaičių „5“.</text:span></text:p>
      <text:p text:style-name="P47"><text:span text:style-name="T48">2.3</text:span><text:span text:style-name="T49">. Įrašyti 13 punkto antrojoje pastraipoje vietoj žodžio „darbuotojas“ žodžius „valstybės tarnautojas“.</text:span></text:p>
      <text:p text:style-name="P50"/>
      <text:p text:style-name="P51"/>
      <text:p text:style-name="Normal"/>
      <text:p text:style-name="P52"><text:span text:style-name="T53">Ministras Pirmininkas</text:span><text:span text:style-name="T54"><text:tab/>Algirdas Brazauskas</text:span></text:p>
      <text:p text:style-name="P55"/>
      <text:p text:style-name="P56"/>
      <text:p text:style-name="P57"/>
      <text:p text:style-name="P58">Teisingumo ministras<text:tab/>Gintautas Bužinskas</text:p>
      <text:p text:style-name="P59"/>
      <text:soft-page-break/>
      <text:p text:style-name="P60">Patvirtinta</text:p>
      <text:p text:style-name="P65">Lietuvos Respublikos Vyriausybės 1999 m.<text:s/></text:p>
      <text:p text:style-name="P66">spalio 4 d. nutarimu Nr. 1098</text:p>
      <text:p text:style-name="P67">(Lietuvos Respublikos Vyriausybės</text:p>
      <text:p text:style-name="P68">2005 m. gruodžio 14 d. nutarimo Nr. 1341</text:p>
      <text:p text:style-name="P69">redakcija)</text:p>
      <text:p text:style-name="P70"/>
      <text:p text:style-name="P71"><text:span text:style-name="T72">LIETUVOS RESPUBLIKOS VYRIAUSYBĖS PETICIJŲ KOMISIJA</text:span></text:p>
      <text:p text:style-name="P73"/>
      <text:p text:style-name="P74">Komisijos pirmininkas – Teisingumo ministerijos valstybės sekretorius ar sekretorius</text:p>
      <text:p text:style-name="P75">Komisijos pirmininko pavaduotojas – Vidaus reikalų ministerijos valstybės sekretorius ar sekretorius</text:p>
      <text:p text:style-name="P76">Komisijos nariai:</text:p>
      <text:p text:style-name="P77">Finansų ministerijos valstybės sekretorius ar sekretorius</text:p>
      <text:p text:style-name="P78">Socialinės apsaugos ir darbo ministerijos valstybės sekretorius ar sekretorius</text:p>
      <text:p text:style-name="P79">Sveikatos apsaugos ministerijos valstybės sekretorius ar sekretorius</text:p>
      <text:p text:style-name="P80">Žemės ūkio ministerijos valstybės sekretorius ar sekretorius</text:p>
      <text:p text:style-name="P81">Ministro Pirmininko politinio (asmeninio) pasitikėjimo valstybės tarnautojas</text:p>
      <text:p text:style-name="P82">______________</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8T11:28:00Z</meta:creation-date>
    <dc:date>2019-11-08T11:28:00Z</dc:date>
    <meta:template xlink:href="Normal.dotm" xlink:type="simple"/>
    <meta:editing-cycles>2</meta:editing-cycles>
    <meta:editing-duration>PT0S</meta:editing-duration>
    <meta:document-statistic meta:page-count="2" meta:paragraph-count="127" meta:word-count="444" meta:character-count="2923" meta:row-count="200" meta:non-whitespace-character-count="2606"/>
  </office:meta>
</office:document-meta>
</file>