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VASARIO 7 D. NUTARIMO NR. 133 „DĖL VALSTYBINIO GELBĖJIMO DARBŲ ORGANIZAVIMO IR POTVYNIO PADARINIŲ LIKVIDAVIMO KLAIPĖDOS APSKRITYJE PLANO PATVIRTINIMO“ PAKEITIMO</text:p>
      <text:p text:style-name="P12"/>
      <text:p text:style-name="P13">2005 m. gruodžio 22 d. Nr. 1388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Valstybinį gelbėjimo darbų organizavimo ir potvynio padarinių likvidavimo Klaipėdos apskrityje planą, patvirtintą Lietuvos Res</text:span><text:span text:style-name="T23">publikos Vyriausybės 2000 m. vasario 7 d. nutarimu Nr. 133 „Dėl Valstybinio gelbėjimo darbų organizavimo ir potvynio padarinių likvidavimo Klaipėdos apskrityje plano patvirtinimo“ (Žin., 2000, Nr.<text:s/></text:span><text:a xlink:href="https://www.e-tar.lt/portal/lt/legalAct/TAR.84C6A270FDE2" office:target-frame-name="_blank" xlink:show="new"><text:span text:style-name="T24">13-328</text:span></text:a><text:span text:style-name="T25">; 2004, Nr.<text:s/></text:span><text:a xlink:href="https://www.e-tar.lt/portal/lt/legalAct/TAR.5BCB18CCF4F1" office:target-frame-name="_blank" xlink:show="new"><text:span text:style-name="T26">130-4661</text:span></text:a><text:span text:style-name="T27">):</text:span></text:p>
      <text:p text:style-name="P28"><text:span text:style-name="T29">1</text:span><text:span text:style-name="T30">. Įrašyti 5, 12.4, 12.6, 12.8 ir 27 punktuose vietoj žodžių „</text:span><text:span text:style-name="T31">c</text:span><text:span text:style-name="T32">ivilinės saugos departamentas“ žodžius „</text:span><text:span text:style-name="T33">p</text:span><text:span text:style-name="T34">riešgaisrinės apsaug</text:span><text:span text:style-name="T35">os ir gelbėjimo departamentas“ (reikiamu linksniu).</text:span></text:p>
      <text:p text:style-name="P36"><text:span text:style-name="T37">2</text:span><text:span text:style-name="T38">. Išdėstyti 24 punktą taip:</text:span></text:p>
      <text:p text:style-name="P39"><text:span text:style-name="T40">„</text:span><text:span text:style-name="T41">24</text:span><text:span text:style-name="T42">. Priešgaisrinės apsaugos ir gelbėjimo departamentas:</text:span></text:p>
      <text:p text:style-name="P43"><text:span text:style-name="T44">24.1</text:span><text:span text:style-name="T45">. informuoja Lietuvos kariuomenės vadovybę, Vidaus reikalų ministeriją ir kitas išvien veikiančias tarnyba</text:span><text:span text:style-name="T46">s apie situaciją potvynio rajone;</text:span></text:p>
      <text:p text:style-name="P47"><text:span text:style-name="T48">24.2</text:span><text:span text:style-name="T49">. potvyniui didėjant, siunčia į Šilutės rajono savivaldybę Priešgaisrinės apsaugos ir gelbėjimo departamento operatyvinę grupę veikti su šios savivaldybės ekstremalių situacijų valdymo centru, Lietuvos kariuomenės<text:s/></text:span><text:span text:style-name="T50">bei kitų institucijų operatyvinėmis grupėmis;</text:span></text:p>
      <text:p text:style-name="P51"><text:span text:style-name="T52">24.3</text:span><text:span text:style-name="T53">. informuoja visuomenę apie esamą situaciją potvynio rajone ir priimtus sprendimus per Lietuvos nacionalinį radiją ir televiziją, kitas visuomenės informavimo priemones;</text:span></text:p>
      <text:p text:style-name="P54"><text:span text:style-name="T55">24.4</text:span><text:span text:style-name="T56">. informuoja apie situac</text:span><text:span text:style-name="T57">iją ir vykdomas priemones Ministrą Pirmininką, prireikus – Lietuvos Respublikos Vyriausybę;</text:span></text:p>
      <text:p text:style-name="P58"><text:span text:style-name="T59">24.5</text:span><text:span text:style-name="T60">. palaiko ryšį su karinių oro pajėgų vadovybe, jeigu prireiktų lėktuvų ir sraigtasparnių ledų sangrūdoms, kelių ir gyvenviečių būklei nustatyti, taip pat or</text:span><text:span text:style-name="T61">o žvalgybai;</text:span></text:p>
      <text:p text:style-name="P62"><text:span text:style-name="T63">24.6</text:span><text:span text:style-name="T64">. palaiko ryšį su Hidrometeorologijos tarnyba, kad sužinotų orų prognozę, gautų duomenų apie hidrologinę būklę ir vandens lygį Kuršių mariose, Nemune ir jo intakuose;</text:span></text:p>
      <text:p text:style-name="P65"><text:span text:style-name="T66">24.7</text:span><text:span text:style-name="T67">. kartu su Susisiekimo ministerija sprendžia klausimus dėl t</text:span><text:span text:style-name="T68">iltų per Nemuną ties Panemune būklės stebėjimo ir nustatymo, ledų sangrūdų šalinimo, eismo apribojimo arba sustabdymo;</text:span></text:p>
      <text:p text:style-name="P69"><text:span text:style-name="T70">24.8</text:span><text:span text:style-name="T71">. kartu su Ūkio ministerija ir Kauno miesto savivaldybe sprendžia vandens lygio reguliavimo Kauno hidroelektrinės užtvankoje (Kau</text:span><text:span text:style-name="T72">no mariose) klausimus;</text:span></text:p>
      <text:p text:style-name="P73"><text:span text:style-name="T74">24.9</text:span><text:span text:style-name="T75">. organizuoja gaisrų gesinimą, žmonių paiešką, gelbėjimą ir skubų iškeldinimą iš ekstremalių situacijų židinių ir jiems vadovauja.“.</text:span></text:p>
      <text:p text:style-name="P76"><text:span text:style-name="T77">3</text:span><text:span text:style-name="T78">. Pripažinti netekusiu galios 25.11 punktą.</text:span></text:p>
      <text:p text:style-name="P79"><text:span text:style-name="T80">4</text:span><text:span text:style-name="T81">. Išbraukti 39.1, 39.2 ir 39.3 p</text:span><text:span text:style-name="T82">unktuose žodžius „prie Vidaus reikalų ministerijos“.</text:span></text:p>
      <text:p text:style-name="P83"/>
      <text:p text:style-name="P84"/>
      <text:p text:style-name="P85"><text:span text:style-name="T86">Ministras Pirmininkas</text:span><text:span text:style-name="T87"><text:tab/>Algirdas Brazauskas</text:span></text:p>
      <text:p text:style-name="P88"/>
      <text:p text:style-name="P89">Krašto apsaugos ministras<text:tab/>Gediminas Kirkilas</text:p>
      <text:p text:style-name="P90"><text:span text:style-name="T9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01:00Z</meta:creation-date>
    <dc:date>2015-06-08T17:01:00Z</dc:date>
    <meta:template xlink:href="Normal" xlink:type="simple"/>
    <meta:editing-cycles>2</meta:editing-cycles>
    <meta:editing-duration>PT0S</meta:editing-duration>
    <meta:document-statistic meta:page-count="1" meta:paragraph-count="29" meta:word-count="373" meta:character-count="2917" meta:row-count="95" meta:non-whitespace-character-count="2573"/>
  </office:meta>
</office:document-meta>
</file>