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  <style:style style:name="T42" style:parent-style-name="DefaultParagraphFont" style:family="text"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P178" style:parent-style-name="Normal" style:family="paragraph">
      <style:paragraph-properties style:snap-to-layout-grid="false"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P410" style:parent-style-name="Normal" style:family="paragraph">
      <style:paragraph-properties style:snap-to-layout-grid="false" fo:text-align="center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style:snap-to-layout-grid="false" fo:text-align="justify" fo:text-indent="0.4923in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452" style:family="table-column">
      <style:table-column-properties style:column-width="3.6701in"/>
    </style:style>
    <style:style style:name="TableColumn453" style:family="table-column">
      <style:table-column-properties style:column-width="3.0236in"/>
    </style:style>
    <style:style style:name="Table451" style:family="table">
      <style:table-properties style:width="6.6937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 fo:text-indent="0.475in"/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 fo:text-indent="0.475in"/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 fo:text-indent="0.475in"/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 fo:text-indent="0.475in"/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PREKINIŲ PAŠARŲ LAIKYMO SĄLYGŲ IR VETERINARINIŲ BEI HIGIENINIŲ REIKALAVIMŲ JŲ GAMYBOS IR SANDĖLIAVIMO PATALPOMS TAISYKLIŲ</text:p>
      <text:p text:style-name="P13"/>
      <text:p text:style-name="P14">2000 m. lapkričio 23 d. Nr. 319</text:p>
      <text:p text:style-name="P15">Vilnius</text:p>
      <text:p text:style-name="P16"/>
      <text:p text:style-name="P17"><text:span text:style-name="T18">Vykdydama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nuostatas bei siekdamas įgyvendinti Lietuvos pasirengimo narystei Europos Sąjungoje programos (Nacionalinės<text:s/></text:span><text:span text:style-name="T21">Acquis</text:span><text:span text:style-name="T22"><text:s/>programos)</text:span><text:span text:style-name="T23"><text:s/>Teisės derinimo priemonių 2000 metų planą, patvirtintą Lietuvos Respublikos Vyriausybės 2000 m. balandžio 10 d. nutarimu Nr. 409 (Žin., 2000, Nr.<text:s/></text:span><text:a xlink:href="https://www.e-tar.lt/portal/lt/legalAct/TAR.1D607400F573" office:target-frame-name="_blank" xlink:show="new"><text:span text:style-name="T24">31-869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Preki</text:span><text:span text:style-name="T31">nių pašarų laikymo sąlygų ir veterinarinių bei higieninių reikalavimų jų gamybos ir sandėliavimo patalpoms taisykles (pridedama).</text:span></text:p>
      <text:p text:style-name="P32"><text:span text:style-name="T33">2</text:span><text:span text:style-name="T34">. Nustatau, kad taisyklės įsigalioja nuo 2000 m. gruodžio 31 d.</text:span></text:p>
      <text:p text:style-name="P35"/>
      <text:p text:style-name="P36"/>
      <text:p text:style-name="P37"><text:span text:style-name="T38">ŽEMĖS ŪKIO Ministras</text:span><text:span text:style-name="T39"><text:tab/>Kęstutis Kristinaitis</text:span></text:p>
      <text:p text:style-name="P40"><text:span text:style-name="T41">__________</text:span><text:span text:style-name="T42">____</text:span></text:p>
      <text:soft-page-break/>
      <text:p text:style-name="P43"><text:span text:style-name="T44">PATVIRTINTA</text:span></text:p>
      <text:p text:style-name="P45">Lietuvos Respublikos žemės<text:s/></text:p>
      <text:p text:style-name="P46">ūkio ministro 2000 11 23<text:s/></text:p>
      <text:p text:style-name="P47">įsakymu Nr. 319</text:p>
      <text:p text:style-name="P48"/>
      <text:p text:style-name="P49"><text:span text:style-name="T50">PREKINIŲ PAŠARŲ LAIKYMO SĄLYGŲ IR VETERINARINIŲ BEI HIGIENINIŲ REIKALAVIMŲ JŲ GAMYBOS IR SANDĖLIAVIMO PATALPOMS TAISYKLĖS</text:span></text:p>
      <text:p text:style-name="P51"/>
      <text:p text:style-name="P52"><text:span text:style-name="T53">Šios taisyklės parengtos vadovaujantis Lietuvos Respublikos pašarų įstatymu (Žin., 2000, Nr.<text:s/></text:span><text:a xlink:href="https://www.e-tar.lt/portal/lt/legalAct/TAR.5B55C0654B4A" office:target-frame-name="_blank" xlink:show="new"><text:span text:style-name="T54">34-952</text:span></text:a><text:span text:style-name="T55">) ir atsižvelgiant į Europos Sąjungos Tarybos direktyvą 90/667/EEB.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os taisyklės reglamentuoja prekinių pašarų (toliau – pašarų) laikymo sąlygas, įmonės teritorijos, gamybos ir sandėliavimo patalpų, pašarams gabenti naudojamų transporto priemonių veterinarinius, higieninius ir personalo higie</text:span><text:span text:style-name="T65">nos priežiūros reikalavimus.</text:span></text:p>
      <text:p text:style-name="P66"><text:span text:style-name="T67">2</text:span><text:span text:style-name="T68">. Taisyklių reikalavimai privalomi visiems ūkio subjektams, vykdantiems veiklą, susijusią su prekinių pašarų gamyba, sandėliavimu, gabenimu, prekyba jais ir vartojimu.</text:span></text:p>
      <text:p text:style-name="P69"><text:span text:style-name="T70">3</text:span><text:span text:style-name="T71">. Už šių taisyklių reikalavimų vykdymą atsakingi<text:s/></text:span><text:span text:style-name="T72">ūkio subjekto, vykdančio veiklą, susijusią su pašarų gamyba, sandėliavimu, gabenimu, prekyba jais ir vartojimu, vadovas ar jo paskirti asmenys.</text:span></text:p>
      <text:p text:style-name="P73"><text:span text:style-name="T74">4</text:span><text:span text:style-name="T75">. Ūkio subjekto darbuotojai, tiesiogiai susiję su pašarų gamyba, sandėliavimu, gabenimu, prekyba jais ir va</text:span><text:span text:style-name="T76">rtojimu, turi būti supažindinti su šių taisyklių reikalavimais.</text:span></text:p>
      <text:p text:style-name="P77"/>
      <text:p text:style-name="P78"><text:span text:style-name="T79">II</text:span><text:span text:style-name="T80">.<text:s/></text:span><text:span text:style-name="T81">SĄVOKOS</text:span></text:p>
      <text:p text:style-name="P82"/>
      <text:p text:style-name="P83"><text:span text:style-name="T84">5</text:span><text:span text:style-name="T85">. Pagrindinės šiose taisyklėse vartojamos sąvokos:</text:span></text:p>
      <text:p text:style-name="P86"><text:span text:style-name="T87">Darbo aplinka –<text:s/></text:span><text:span text:style-name="T88">darbuotoją tiesiogiai supanti erdvės dalis, kurioje jį gali veikti kenksmingi, labai kenksmingi ar p</text:span><text:span text:style-name="T89">avojingi jo sveikatai veiksniai (fizikiniai, cheminiai, biologiniai, psichofiziologiniai).</text:span></text:p>
      <text:p text:style-name="P90"><text:span text:style-name="T91">Dezinfekcija –<text:s/></text:span><text:span text:style-name="T92">patogeninių mikroorganizmų pašalinimas iš aplinkos, nuo daiktų, konstrukcijų, įrengimų, transporto priemonių, kitų paviršių ir jų sunaikinimas,<text:s/></text:span><text:span text:style-name="T93">naudojant specialius metodus bei priemones.</text:span></text:p>
      <text:p text:style-name="P94"><text:span text:style-name="T95">Dezinsekcija –<text:s/></text:span><text:span text:style-name="T96">priemonių kompleksas vabzdžių kontrolei vykdyti, apimantis profilaktiką, stebėjimą, atbaidymą, naikinimą, taikant specialius metodus ir priemones.</text:span></text:p>
      <text:p text:style-name="P97"><text:span text:style-name="T98">Deratizacija –<text:s/></text:span><text:span text:style-name="T99">priemonių kompleksas graužikų kontr</text:span><text:span text:style-name="T100">olei vykdyti, apimantis profilaktiką, stebėjimą, atbaidymą, naikinimą, taikant specialius metodus ir priemones.</text:span></text:p>
      <text:p text:style-name="P101"><text:span text:style-name="T102">Bokštinis aruodas</text:span><text:span text:style-name="T103"><text:s/>– hermetiška, bokštinio tipo talpykla pašarams laikyti.</text:span></text:p>
      <text:p text:style-name="P104"><text:span text:style-name="T105">Higieniniai reikalavimai</text:span><text:span text:style-name="T106"><text:s/>– Lietuvos Respublikos teisės aktais įtvirtin</text:span><text:span text:style-name="T107">tos higieninės nuostatos bei šiomis taisyklėmis nustatytos normos pašarų gamybos ir sandėliavimo patalpoms, teritorijai bei transporto priemonėms, siekiant apsaugoti dirbantį personalą ir aplinką nuo kenksmingų veiksnių.</text:span></text:p>
      <text:p text:style-name="P108"><text:span text:style-name="T109">Gamybinė patalpa –<text:s/></text:span><text:span text:style-name="T110">patalpa, kurioje</text:span><text:span text:style-name="T111"><text:s/>vykdomas pašarų gamybos procesas.</text:span></text:p>
      <text:p text:style-name="P112"><text:span text:style-name="T113">Fumigacija –<text:s/></text:span><text:span text:style-name="T114">pašarų</text:span><text:span text:style-name="T115"><text:s/></text:span><text:span text:style-name="T116">gamybinių ir sandėliavimo patalpų smilkymas nuo žemės ūkio kenkėjų bei užkrečiamų ligų ir ūkinės paskirties gyvūnų parazitų, smilkant nuodingų medžiagų, vadinamų fumigantais, garais arba dujomis.</text:span></text:p>
      <text:p text:style-name="P117"><text:span text:style-name="T118">Įmonė</text:span><text:span text:style-name="T119"><text:s/>– savo firmos vardą turintis ūkinis vienetas, įsteigtas įstatymų nustatyta tvarka tam tikrai komercinei-ūkinei veiklai, susijusiai su pašarų gamyba, sandėliavimu, gabenimu, prekyba jais ir vartojimu.</text:span></text:p>
      <text:p text:style-name="P120"><text:span text:style-name="T121">Prekiniai pašarai</text:span><text:span text:style-name="T122"><text:s/>– pašarai, pašarų priedai ir jų mišin</text:span><text:span text:style-name="T123">iai, skirti parduoti.</text:span></text:p>
      <text:p text:style-name="P124"><text:span text:style-name="T125">Pakankama šiluminė aplinka –<text:s/></text:span><text:span text:style-name="T126">šiluminės aplinkos parametrų deriniai, nesukeliantys žmogaus sveikatos pakenkimų ar sutrikimų.</text:span></text:p>
      <text:soft-page-break/>
      <text:p text:style-name="P127"><text:span text:style-name="T128">Veterinarijos reikalavimai</text:span><text:span text:style-name="T129"><text:s/>– Lietuvos Respublikos teisės aktais įtvirtintos veterinarinės nuostatos bei normos</text:span><text:span text:style-name="T130">, užtikrinančios prekinių pašarų saugą ir jų kokybės išlaikymą gamybos, sandėliavimo, gabenimo ir vartojimo laikotarpiu.</text:span></text:p>
      <text:p text:style-name="P131"><text:span text:style-name="T132">Sandėliavimo patalpa</text:span><text:span text:style-name="T133"><text:s/>– pastatas ar statinys, pritaikytas pašarams sandėliuoti.</text:span></text:p>
      <text:p text:style-name="P134"><text:span text:style-name="T135">Silosinė –<text:s/></text:span><text:span text:style-name="T136">nehermetiška antžeminė tranšėjos tipo talpykl</text:span><text:span text:style-name="T137">a; žalio pašaro siloso raugykla su skysčių nepraleidžiančiu dugnu ir šonais.</text:span></text:p>
      <text:p text:style-name="P138"><text:span text:style-name="T139">Zona –<text:s/></text:span><text:span text:style-name="T140">patikimai paženklinta įmonės teritorija, į kurią negali patekti pašaliniai žmonės ir gyvūnai.</text:span></text:p>
      <text:p text:style-name="P141"><text:span text:style-name="T142">6</text:span><text:span text:style-name="T143">. Kitos šiose taisyklėse vartojamos sąvokos turi tą pačią reikšmę kaip Pa</text:span><text:span text:style-name="T144">šarų įstatyme (Žin., 2000, Nr.<text:s/></text:span><text:a xlink:href="https://www.e-tar.lt/portal/lt/legalAct/TAR.5B55C0654B4A" office:target-frame-name="_blank" xlink:show="new"><text:span text:style-name="T145">34-952</text:span></text:a><text:span text:style-name="T146">) ir 2000 06 30 žemės ūkio ministro įsakymu Nr. 205 patvirtintame Pašarų klasifikatoriuje (Žin., 2000, Nr.<text:s/></text:span><text:a xlink:href="https://www.e-tar.lt/portal/lt/legalAct/TAR.EE233FDDAC26" office:target-frame-name="_blank" xlink:show="new"><text:span text:style-name="T147">69-2064</text:span></text:a><text:span text:style-name="T148">).</text:span></text:p>
      <text:p text:style-name="P149"/>
      <text:p text:style-name="P150"><text:span text:style-name="T151">III</text:span><text:span text:style-name="T152">.<text:s/></text:span><text:span text:style-name="T153">REIKALAVIMAI ĮMONĖS TERITORIJAI</text:span></text:p>
      <text:p text:style-name="P154"/>
      <text:p text:style-name="P155"><text:span text:style-name="T156">7</text:span><text:span text:style-name="T157">. Įmonė turi turėti zoną.</text:span></text:p>
      <text:p text:style-name="P158"><text:span text:style-name="T159">8</text:span><text:span text:style-name="T160">. Įvažiavimui į įmonės teritoriją ir pačioje teritorijoje turi būti nutiesti keliai, paženklinti pagal kelių eismo<text:s/></text:span><text:span text:style-name="T161">taisyklių reikalavimus. Jie turi būti asfaltuoti arba dengti kita kieta danga, gerai prižiūrimi, neduobėti. Transporto priemonių įvažiavimas ir žmonių įėjimas į teritoriją reglamentuojamas įmonės vidaus tvarkos taisyklėmis.</text:span></text:p>
      <text:p text:style-name="P162"><text:span text:style-name="T163">9</text:span><text:span text:style-name="T164">. Teritorija sausinama liet</text:span><text:span text:style-name="T165">aus ir ištirpusio sniego vandenis nutekinant į vandens nutekamuosius įrenginius. Šie įrenginiai turi būti gerai prižiūrimi ir nuolat veikiantys bei atitikti higienos normą HN 43-1993 „Gyvenamųjų ir įmonių teritorijų lietaus vandens ir gamybinių nuotėkų pir</text:span><text:span text:style-name="T166">minio valymo įrenginių sanitarinės apsaugos zonos nustatymas“.</text:span></text:p>
      <text:p text:style-name="P167"><text:span text:style-name="T168">10</text:span><text:span text:style-name="T169">. Įmonės teritorija turi būti švari, tvarkinga. Susikaupusios šiukšlės išvežamos į higienos priežiūros įstaigos nurodytas vietas.</text:span></text:p>
      <text:p text:style-name="P170"><text:span text:style-name="T171">11</text:span><text:span text:style-name="T172">. Įmonės teritorija ir įėjimai į patalpas nakties m</text:span><text:span text:style-name="T173">etu turi būti apšviesti.</text:span></text:p>
      <text:p text:style-name="P174"><text:span text:style-name="T175">12</text:span><text:span text:style-name="T176">. Įmonės teritorijoje turi būti priešgaisrinės apsaugos priemonės.</text:span></text:p>
      <text:p text:style-name="P177"/>
      <text:p text:style-name="P178"><text:span text:style-name="T179">IV</text:span><text:span text:style-name="T180">.<text:s/></text:span><text:span text:style-name="T181">REIKALAVIMAI TRANSPORTO PRIEMONĖMS IR TARAI</text:span></text:p>
      <text:p text:style-name="P182"/>
      <text:p text:style-name="P183"><text:span text:style-name="T184">13</text:span><text:span text:style-name="T185">. Pašarų gabenimui naudojamos transporto priemonės turi būti sandarios, uždaros arba dengtos, sa</text:span><text:span text:style-name="T186">usos, švarios ir neužkrėstos kenkėjais.</text:span></text:p>
      <text:p text:style-name="P187"><text:span text:style-name="T188">14</text:span><text:span text:style-name="T189">. Pašarų gabenimui tikslinga naudoti pastovias transporto priemones. Šios priemonės mechaniškai išvalomos ir laikotarpiu nuo balandžio iki spalio mėnesio kas mėnesį dezinfekuojamos. Jeigu pašarų gabenimo priemo</text:span><text:span text:style-name="T190">nės naudojamos ir kitiems tikslams, tai prieš pilant pašarus jos mechaniškai išvalomos, išplaunamos ir prireikus dezinfekuojamos.</text:span></text:p>
      <text:p text:style-name="P191"><text:span text:style-name="T192">15</text:span><text:span text:style-name="T193">. Pašarų gabenimui nenaudojamos transporto priemonės, kuriomis buvo gabenamos nuodingos cheminės medžiagos ar trąšos.</text:span></text:p>
      <text:p text:style-name="P194"><text:span text:style-name="T195">16</text:span><text:span text:style-name="T196">. Konteineriai, maišai ir transporto priemonių apdangalai, naudojami pašarams laikyti ar jiems apdengti, turi būti nekiauri, švarūs, sausi, neužkrėsti kenkėjais ir be pašalinio kvapo.</text:span></text:p>
      <text:p text:style-name="P197"><text:span text:style-name="T198">17</text:span><text:span text:style-name="T199">. Po naudojimo medžiaginiai maišai išvalomi, dezinfekuojami ar</text:span><text:span text:style-name="T200">ba išplaunami specialiai tam parengtose patalpose. Popieriniai ir polietileniniai maišai yra vienkartiniai.</text:span></text:p>
      <text:p text:style-name="P201"/>
      <text:p text:style-name="P202"><text:span text:style-name="T203">V</text:span><text:span text:style-name="T204">.<text:s/></text:span><text:span text:style-name="T205">REIKALAVIMAI PAŠARŲ GAMYBOS IR SANDĖLIAVIMO PATALPOMS</text:span></text:p>
      <text:p text:style-name="P206"/>
      <text:p text:style-name="P207"><text:span text:style-name="T208">18</text:span><text:span text:style-name="T209">. Pašarų gamybos ir sandėliavimo patalpų (toliau – patalpų):</text:span></text:p>
      <text:p text:style-name="P210"><text:span text:style-name="T211">18.1</text:span><text:span text:style-name="T212">. sienų ir</text:span><text:span text:style-name="T213"><text:s/>lubų paviršius turi būti lygus, sandarus, sausas, gerai izoliuotas;</text:span></text:p>
      <text:p text:style-name="P214"><text:span text:style-name="T215">18.2</text:span><text:span text:style-name="T216">. grindys, laiptai turi būti lygūs, kietu pagrindu, patogūs valyti ir prižiūrėti;</text:span></text:p>
      <text:p text:style-name="P217"><text:span text:style-name="T218">18.3</text:span><text:span text:style-name="T219">. langai, durys sandarūs;</text:span></text:p>
      <text:p text:style-name="P220"><text:span text:style-name="T221">18.4</text:span><text:span text:style-name="T222">. apšvietimas turi būti natūralus arba dirbtinis. Švies</text:span><text:span text:style-name="T223">tuvai – saugios konstrukcijos ir įrengti taip, kad sudužus šukės nepatektų į pašarus;</text:span></text:p>
      <text:p text:style-name="P224"><text:span text:style-name="T225">18.5</text:span><text:span text:style-name="T226">. natūralus, mechaninis arba mišrus vėdinimas turi būti įrengtas pagal STR 2.09.02:1998 „Šildymas, vėdinimas ir oro kondicionavimas“ reikalavimus;</text:span></text:p>
      <text:p text:style-name="P227"><text:span text:style-name="T228">18.6</text:span><text:span text:style-name="T229">. techn</text:span><text:span text:style-name="T230">ologiniai įrengimai turi būti tvarkingi, su apsauginėmis dangomis, sandarūs. Šių įrengimų vibracijos didžiausi leidžiami dydžiai turi atitikti higienos normą HN 51-1994 „Visą žmogaus kūną veikianti vibracija. Didžiausi leidžiami dydžiai ir matavimo reikala</text:span><text:span text:style-name="T231">vimai darbo vietose“;</text:span></text:p>
      <text:p text:style-name="P232"><text:span text:style-name="T233">18.7</text:span><text:span text:style-name="T234">. leidžiami triukšmo lygiai darbo aplinkoje turi atitikti reikalavimus, nurodytus HN 33-1993 „Akustinis triukšmas. Leidžiami lygiai gyvenamojoje ir darbo aplinkoje. Matavimo metodikos bendrieji reikalavimai“, dulkėtumas darbo<text:s/></text:span><text:span text:style-name="T235">aplinkos ore neturi viršyti leistinų normų, nustatytų HN 23-1993 „Kenksmingos medžiagos. Didžiausia leidžiama koncentracija darbo aplinkos ore“.</text:span></text:p>
      <text:p text:style-name="P236"><text:span text:style-name="T237">19</text:span><text:span text:style-name="T238">. Pašarų priedų bei premiksų sandėliavimo patalpos turi būti izoliuotos nuo kitų gamybinių patalpų.<text:s/></text:span><text:span text:style-name="T239">Vaistinių preparatų įmaišymas į kombinuotuosius pašarus atliekamas pagal Valstybinės maisto ir veterinarijos tarnybos direktoriaus 1999 m. birželio 28 d. įsakymu Nr. 4-168 patvirtintas „Vaistinio pašaro gamybos, tiekimo ir vartojimo taisykles“ (Žin., 2000,</text:span><text:span text:style-name="T240"><text:s/>Nr. 60-1971).</text:span></text:p>
      <text:p text:style-name="P241"><text:span text:style-name="T242">20</text:span><text:span text:style-name="T243">. Riebalų ir melasos įmaišymo į kombinuotuosius pašarus patalpos, laiptų aikštelės turi būti padengtos metlacho plytelėmis arba vandenį ir skystus riebalus nepraleidžiančiomis analogiškomis medžiagomis.</text:span></text:p>
      <text:p text:style-name="P244"><text:span text:style-name="T245">21</text:span><text:span text:style-name="T246">. Įmonėje turi būti įrengt</text:span><text:span text:style-name="T247">a nuotėkų (atliekų) vandens apdorojimo sistema arba nuotekų išleidimas gali būti prijungtas prie kitų ūkio subjektų vandens apdorojimo sistemų, atitinkančių Aplinkos apsaugos ministerijos patvirtintų reikalavimų normatyvinį dokumentą „Nuotėkų užterštumo no</text:span><text:span text:style-name="T248">rmos“ (LANO-10-96).</text:span></text:p>
      <text:p text:style-name="P249"><text:span text:style-name="T250">22</text:span><text:span text:style-name="T251">. Pašarų gamybos ir sandėliavimo patalpų valymas ir dulkių pašalinimas nuo technologinių bei kitų įrengimų ir iš oro atliekamas mechaninėmis priemonėmis ir pneumatinėmis sistemomis išvalant ar plaunant. Gamybos patalpos valomos pa</text:span><text:span text:style-name="T252">mainai pasibaigus. Siekiama, kad ant gamybinių patalpų grindų nebūtų pribyrėjusių pašarų. Išsiliejus ar pritekėjus skystų žaliavų (melasos, riebalų) grindys nuvalomos ar nuplaunamos šias žaliavas šalinančiomis medžiagomis.</text:span></text:p>
      <text:p text:style-name="P253"><text:span text:style-name="T254">23</text:span><text:span text:style-name="T255">. Gamybos (išskyrus pakavim</text:span><text:span text:style-name="T256">o) patalpose, koridoriuose, praėjimuose ir darbo vietose draudžiama laikyti pagamintą produkciją, atliekas, išmontuotus įrengimus bei tiesioginį ryšį su gamyba neturinčius įrengimus, inventorių ir medžiagas.</text:span></text:p>
      <text:p text:style-name="P257"><text:span text:style-name="T258">24</text:span><text:span text:style-name="T259">. Patalpų tinko, grindų defektų pašalinima</text:span><text:span text:style-name="T260">s, baltinimas, dažymas ir kiti taisymo darbai atliekami pagal būtinumą, šiems defektams atsiradus.</text:span></text:p>
      <text:p text:style-name="P261"><text:span text:style-name="T262">25</text:span><text:span text:style-name="T263">. Atliekant gamybos technologinių įrengimų taisymą, jų dažymą, išdaužytų stiklų keitimą ir kitus darbus įmonėje, būtina imtis atsargumo priemonių, kad<text:s/></text:span><text:span text:style-name="T264">į pašarus nepatektų pašalinių daiktų.</text:span></text:p>
      <text:p text:style-name="P265"><text:span text:style-name="T266">26</text:span><text:span text:style-name="T267">. Ant sienų, lubų ir kitose vietose atsiradę pelėsiai šalinami preparatais, skirtais jiems naikinti. Profilaktinei pašarų apsaugai nuo pelėsinių grybų ir bakterijų vartojami tik Lietuvos Respublikoje įregistruoti</text:span><text:span text:style-name="T268"><text:s/>preparatai pagal Valstybinės maisto ir veterinarijos tarnybos nustatytą tvarką.</text:span></text:p>
      <text:p text:style-name="P269"><text:span text:style-name="T270">27</text:span><text:span text:style-name="T271">. Gamybos patalpų mikroklimato sąlygos: oro temperatūra, oro sąlyginis drėgnumas, oro judėjimo greitis turi atitikti higienos normą HN 69-1997 „Šiluminis komfortas ir pa</text:span><text:span text:style-name="T272">kankama šiluminė aplinka darbo patalpose. Parametrų normuojamos reikšmės ir matavimo reikalavimai“. Sandėliavimo patalpose dirbantiems žmonėms turi būti įrengtos pakankamos šiluminės aplinkos kabinos.</text:span></text:p>
      <text:p text:style-name="P273"><text:span text:style-name="T274">28</text:span><text:span text:style-name="T275">. Patalpose leidžiama maksimali kenksmingų<text:s/></text:span><text:span text:style-name="T276">medžiagų koncentracija darbo aplinkos ore neturi viršyti higienos normos HN 23-1993 „Kenksmingos medžiagos. Didžiausia leidžiama koncentracija darbo aplinkos ore“.</text:span></text:p>
      <text:p text:style-name="P277"><text:span text:style-name="T278">29</text:span><text:span text:style-name="T279">. Patalpų išorinių stiklinių paviršių valymas (langų, orlaidžių, žibintų, apšvietimo a</text:span><text:span text:style-name="T280">rmatūros) atliekamas įmonės vadovo nustatytais terminais, bet ne rečiau kaip du kartus per metus.</text:span></text:p>
      <text:p text:style-name="P281"><text:span text:style-name="T282">30</text:span><text:span text:style-name="T283">. Atsiradus virš leistinų normų tarakonų, grūdų kenkėjų, nustačius patogeninių bakterijų užterštumą, atliekama patalpų dezinfekcija ir dezinsekcija.</text:span></text:p>
      <text:p text:style-name="P284"><text:span text:style-name="T285">3</text:span><text:span text:style-name="T286">1</text:span><text:span text:style-name="T287">. Bokštiniai aruodai valomi įsitikinus, kad juose nėra nuo laikomų pašarų natūraliai susikaupusių dujų, o aruodai, kuriuose žolės miltai buvo laikomi inertinėse dujose, valomi tik pašalinus šias dujas.</text:span></text:p>
      <text:p text:style-name="P288"><text:span text:style-name="T289">32</text:span><text:span text:style-name="T290">. Dezinfekcijai, dezinsekcijai ir deratizacij</text:span><text:span text:style-name="T291">ai vartojami Lietuvos Respublikoje įregistruoti preparatai pagal Valstybinės maisto ir veterinarijos tarnybos nustatytą tvarką.</text:span></text:p>
      <text:p text:style-name="P292"><text:span text:style-name="T293">33</text:span><text:span text:style-name="T294">. Parengiami detalūs įmonės patalpų dezinsekcijos, deratizacijos planai (programos). Juose numatoma:</text:span></text:p>
      <text:p text:style-name="P295"><text:span text:style-name="T296">33.1</text:span><text:span text:style-name="T297">. darbų atlikim</text:span><text:span text:style-name="T298">o periodiškumas, terminai, schemos ir atsakingi asmenys. Dezinfekcija vykdoma pagal būtinumą. Įmonės darbuotojai ar šiuos darbus pagal sutartis atliekantys asmenys kiekvienais metais apmokomi, supažindinami su higienos bei darbų saugos reikalavimais. Asmen</text:span><text:span text:style-name="T299">ys, dirbantys pagal sutartis, turi turėti pagal 1998 m. gruodžio 22 d. Lietuvos Respublikos sveikatos apsaugos ministerijos įsakymą Nr. 776 „Dėl privalomojo profilaktinio aplinkos nukenksminimo (dezinfekcija, dezinsekcija, deratizacija) tvarkos tvirtinimo“</text:span><text:span text:style-name="T300"><text:s/>(Žin., 1999, Nr.<text:s/></text:span><text:a xlink:href="https://www.e-tar.lt/portal/lt/legalAct/TAR.A9B7538F896C" office:target-frame-name="_blank" xlink:show="new"><text:span text:style-name="T301">3-68</text:span></text:a><text:span text:style-name="T302">) išduotus leidimus (licencijas) užsiimti šia veikla. Užkrėstumas grūdų kenkėjais nustatomas ir jų naikinimas atliekamas vadovaujantis 1996 m. liepos 30 d.</text:span><text:span text:style-name="T303"><text:s/>Grūdų perdirbėjų asociacijos ir Valstybinės grūdų inspekcijos parengtu „Grūdų, žaliavų ir produkcijos, grūdų saugyklų, malūnų, kruopų cechų, kombinuotųjų pašarų cechų ir kitų gamybinių padalinių apsaugos nuo grūdų kenkėjų reglamentu“;</text:span></text:p>
      <text:p text:style-name="P304"><text:span text:style-name="T305">33.2</text:span><text:span text:style-name="T306">. profilakti</text:span><text:span text:style-name="T307">nės priemonės, tokios kaip patalpų sandarinimas, praėjimų, urvų, plyšių ir angų grindyse, sienose, lubose, aplink kanalizacijos, šildymo, vandentiekio ir elektros tinklus užtaisymas; visų ventiliacijų ir nutekamųjų šulinių angų, esančių žemiau kaip vienas<text:s/></text:span><text:span text:style-name="T308">metras nuo žemės paviršiaus, uždarymas dangčiu ar metaliniu tinklu, ne didesnio kaip 10 mm akučių tankumo, taip pat rūsių langų užtaisymas tinklais; durų prie staktų priderinimas ir durų apačios apkalimas geležies lakštais iki 30 cm aukščio;</text:span></text:p>
      <text:p text:style-name="P309"><text:span text:style-name="T310">33.3</text:span><text:span text:style-name="T311">. grau</text:span><text:span text:style-name="T312">žikams naikinti mechaninės priemonės, tokios kaip spąstai, kilpos bei cheminės – apnuodytas masalas, dujinė deratizacija ir kiti būdai.</text:span></text:p>
      <text:p text:style-name="P313"><text:span text:style-name="T314">34</text:span><text:span text:style-name="T315">. Dezinfekcijai ir dezinsekcijai naudojant aerozolius iš kombinuotų baktericidinio-insekticidinio veikimo medžia</text:span><text:span text:style-name="T316">gų, patalpas būtina hermetizuoti.</text:span></text:p>
      <text:p text:style-name="P317"><text:span text:style-name="T318">35</text:span><text:span text:style-name="T319">. Įmonėje turi būti vedamas kenkėjų stebėjimo ir higienos priemonių taikymo žurnalas. Pagal stebėjimo rezultatus turi būti koreguojamas higieninių priemonių atlikimas.</text:span></text:p>
      <text:p text:style-name="P320"><text:span text:style-name="T321">36</text:span><text:span text:style-name="T322">. Riebalų ir melasos vamzdynai plaunami ka</text:span><text:span text:style-name="T323">rštu vandeniu pagal technologinį būtinumą, kad vamzdynuose susikaupę šie produktai nepradėtų gesti.</text:span></text:p>
      <text:p text:style-name="P324"><text:span text:style-name="T325">37</text:span><text:span text:style-name="T326">. Pašarų technologiniai įrengimai ir transporto įrengimai turi būti hermetiški ir aspiruojami. Gamybos technologiniai įrengimai turi būti valomi pagal</text:span><text:span text:style-name="T327"><text:s/>būtinumą.</text:span></text:p>
      <text:p text:style-name="P328"><text:span text:style-name="T329">38</text:span><text:span text:style-name="T330">. Patalpose, kuriose išdėstyti technologiniai ir transporto (juostiniai, grandininiai transporteriai, elevatoriai) įrengimai, įrengiami su jais sublokuoti aspiracijos įrengimai. Pilant pašarus į aruodus ir bunkerius, turi veikti aspiracija</text:span><text:span text:style-name="T331">, kad iš šių talpyklų išstumiamas dulkėtas oras nepatektų į gamybos patalpas. Aspiraciniai įrengimai pirmiau įjungiami ir vėliau išjungiami nei technologiniai ir transporto įrengimai. Oras, išmetamas iš aspiracinių įrengimų į atmosferą, turi būti valomas i</text:span><text:span text:style-name="T332">r atitikti Aplinkos ministerijos nustatytus reikalavimus.</text:span></text:p>
      <text:p text:style-name="P333"><text:span text:style-name="T334">39</text:span><text:span text:style-name="T335">. Administracinės patalpos, mechaninės dirbtuvės, laboratorijos, poilsio kambariai ir buitinės patalpos šaltu metų laiku turi būti šildomos. Pašarų gamybos patalpose turi būti pakankamas šilto</text:span><text:span text:style-name="T336"><text:s/>ir šalto vandens kiekis buitiniams ir techniniams tikslams. Geriamasis vanduo turi atitikti higienos normą HN 24-1998 „Geriamasis vanduo. Kokybės reikalavimai ir programinė priežiūra“.</text:span></text:p>
      <text:p text:style-name="P337"/>
      <text:p text:style-name="P338"><text:span text:style-name="T339">VI</text:span><text:span text:style-name="T340">.<text:s/></text:span><text:span text:style-name="T341">SĄLYGOS PAŠARAMS LAIKYTI</text:span></text:p>
      <text:p text:style-name="P342"/>
      <text:p text:style-name="P343"><text:span text:style-name="T344">40</text:span><text:span text:style-name="T345">. Pašarų talpyklos yra<text:s/></text:span><text:span text:style-name="T346">bokštiniai, bunkeriniai ir kitokie aruodai, hermetiškai uždaryti konteineriai, silosinės. Talpyklų sienos turi būti lygios, jų vidus – sausas, švarus ir neužkrėstas kenkėjais bei vėdinamas.</text:span></text:p>
      <text:p text:style-name="P347"><text:span text:style-name="T348">41</text:span><text:span text:style-name="T349">. Pašarinės žaliavos, kombinuotieji pašarai ir pašarų prieda</text:span><text:span text:style-name="T350">i bei premiksai sandėliuojami atskirose patalpose.</text:span></text:p>
      <text:p text:style-name="P351"><text:span text:style-name="T352">42</text:span><text:span text:style-name="T353">. Laikyti pašarines žaliavas ir pašarus atvirose atmosferinių kritulių veikiamose vietose draudžiama, išskyrus atvejus, kai jie įpakuoti į specialius hermetiškai uždarytus konteinerius.</text:span></text:p>
      <text:p text:style-name="P354"><text:span text:style-name="T355">43</text:span><text:span text:style-name="T356">. Surūš</text:span><text:span text:style-name="T357">iuoti pašarai talpinami sandėliuose pagal iš anksto sudarytą laikymo tvarką (planą).</text:span></text:p>
      <text:p text:style-name="P358"><text:span text:style-name="T359">44</text:span><text:span text:style-name="T360">. Vykdoma nuolatinė laikomų pašarinių žaliavų ir kombinuotųjų pašarų kokybės priežiūra. Jie įvertinami pagal organoleptinius rodiklius, drėgnumą, temperatūrą, užkrės</text:span><text:span text:style-name="T361">tumą kenkėjais. Nustačius kokybės pablogėjimą, reikia imtis priemonių šiems procesams sustabdyti. Papildomai tikrinamas karotino kiekis žolės miltuose.</text:span></text:p>
      <text:p text:style-name="P362"><text:span text:style-name="T363">45</text:span><text:span text:style-name="T364">. Temperatūra pašarų talpyklose matuojama paprastais ir distanciniais elektriniais termometrais.<text:s/></text:span></text:p>
      <text:p text:style-name="P365"><text:span text:style-name="T366">46</text:span><text:span text:style-name="T367">. Sampyloje laikomų pašarų temperatūra matuojama jos paviršiuje – suskirsčius jį į 100-200 m</text:span><text:span text:style-name="T368">2<text:s/></text:span><text:span text:style-name="T369">sekcijas. Sekcijose esančių pašarų temperatūra matuojama perkeliant termometrus šachmatine tvarka kas du metrai. Kai sampyla aukštesnė kaip 1,5 m, temperatū</text:span><text:span text:style-name="T370">ra matuojama trijuose sluoksniuose – viršutiniame, viduriniame ir apatiniame.</text:span></text:p>
      <text:p text:style-name="P371"><text:span text:style-name="T372">47</text:span><text:span text:style-name="T373">. Kai pašarai sampyloje pradeda kaisti, jų temperatūra tikrinama kiekvieną dieną. Jie vėsinami, vėdinami ir perpilami.</text:span></text:p>
      <text:p text:style-name="P374"><text:span text:style-name="T375">48</text:span><text:span text:style-name="T376">. Laikomų žolės miltų temperatūra rekomenduojam</text:span><text:span text:style-name="T377">a ne aukštesnė kaip 20</text:span><text:span text:style-name="T378">o</text:span><text:span text:style-name="T379">C.</text:span></text:p>
      <text:p text:style-name="P380"><text:span text:style-name="T381">49</text:span><text:span text:style-name="T382">. Kombinuotieji pašarai ir pašarinės žaliavos, supilti į maišus, kraunami į stačiakampes rietuves, tarp kurių būtina palikti tarpus: 3,8 m krautuvui ir 1,25 m rankiniam pakrovimui. Tarp sienų ir rietuvių paliekamas 0,7 m tar</text:span><text:span text:style-name="T383">pas oro cirkuliacijai ir produkcijos kokybės stebėjimui. Rietuvių aukštis neturi viršyti 15 maišų eilių. Produkcija, supakuota į specialius hermetiškai uždarytus konteinerius, didmaišius, kraunama į rietuves, kurių aukštis neturi viršyti 3 eilių.</text:span></text:p>
      <text:p text:style-name="P384"><text:span text:style-name="T385">50</text:span><text:span text:style-name="T386">. P</text:span><text:span text:style-name="T387">ašarai laikomi sampylose iki 5 m aukščio, bokštiniuose aruoduose (išskyrus rupinius ir išspaudas) – 30 m. Išspaudos ir rupiniai laikomi bokštiniuose aruoduose iki 18 m. Bokštiniuose aruoduose turi būti įrengti distanciniai elektriniai termometrai.</text:span></text:p>
      <text:p text:style-name="P388"><text:span text:style-name="T389">51</text:span><text:span text:style-name="T390">.<text:s/></text:span><text:span text:style-name="T391">Rupinių ir išspaudų sandėliuose turi būti kuo žemesnė temperatūra ir į juos neturi patekti saulės spinduliai.</text:span></text:p>
      <text:p text:style-name="P392"><text:span text:style-name="T393">52</text:span><text:span text:style-name="T394">. Sandėliuose, kurių grindys betoninės, asfaltuotos, akmeninės ar medinės, maišai kraunami ant medinių padėklų. Padėklai prieš kiekvieną<text:s/></text:span><text:span text:style-name="T395">naudojimą kruopščiai mechaniškai išvalomi.</text:span></text:p>
      <text:p text:style-name="P396"><text:span text:style-name="T397">53</text:span><text:span text:style-name="T398">. Laikyti pašarus ant žemės grindinio draudžiama.</text:span></text:p>
      <text:p text:style-name="P399"><text:span text:style-name="T400">54</text:span><text:span text:style-name="T401">. Laipioti ant pašarų sampylų ar maišų rietuvių draudžiama. Tam turi būti skirtos švarios lentos, ne siauresnės kaip 30 cm pločio, trapai ar kopėčios.</text:span></text:p>
      <text:p text:style-name="P402"><text:span text:style-name="T403">55</text:span><text:span text:style-name="T404">. Žaliavas ir kombinuotuosius pašarus, užkrėstus kenkėjais virš leistinų normų, būtina laikyti atskirai nuo neužkrėstų ir atlikti fumigaciją.</text:span></text:p>
      <text:p text:style-name="P405"><text:span text:style-name="T406">56</text:span><text:span text:style-name="T407">. Kombinuotieji pašarai bei pašarinės žaliavos turi atitikti atitikties deklaracijoje arba ženklinimo<text:s/></text:span><text:span text:style-name="T408">rekvizituose nurodytus duomenis, privalomuosius pašarų saugos ir ženklinimo reikalavimus.</text:span></text:p>
      <text:p text:style-name="P409"/>
      <text:p text:style-name="P410"><text:span text:style-name="T411">VII</text:span><text:span text:style-name="T412">.<text:s/></text:span><text:span text:style-name="T413">HIGIENOS REIKALAVIMAI ĮMONĖJE DIRBANČIAM PERSONALUI</text:span></text:p>
      <text:p text:style-name="P414"/>
      <text:p text:style-name="P415"><text:span text:style-name="T416">57</text:span><text:span text:style-name="T417">. Buitinės patalpos dirbančiam įmonėje personalui turi būti įrengtos laikantis higienos normos<text:s/></text:span><text:span text:style-name="T418">reikalavimų HN 70-1997 „Gamybinės buities (sanitarinės ir buitinės) patalpos“.</text:span></text:p>
      <text:p text:style-name="P419"><text:span text:style-name="T420">58</text:span><text:span text:style-name="T421">. Personalas privalo laikytis švaros. Ypač būtina:</text:span></text:p>
      <text:p text:style-name="P422"><text:span text:style-name="T423">58.1</text:span><text:span text:style-name="T424">. pasitikrinti sveikatą Sveikatos apsaugos ministerijos nustatyta tvarka;</text:span></text:p>
      <text:p text:style-name="P425"><text:span text:style-name="T426">58.2</text:span><text:span text:style-name="T427">. tvarkymo vietose kruopščiai pl</text:span><text:span text:style-name="T428">autis rankas tekančiu šiltu geriamuoju vandeniu su muilu ir, jei būtina, dezinfekuoti jas;</text:span></text:p>
      <text:p text:style-name="P429"><text:span text:style-name="T430">58.3</text:span><text:span text:style-name="T431">. dėvėti tinkamus, švarius darbo drabužius, dengiančius asmeninius drabužius, tinkamą avalynę ir galvos apdangalus;</text:span></text:p>
      <text:p text:style-name="P432"><text:span text:style-name="T433">58.4</text:span><text:span text:style-name="T434">. viršutinius drabužius ir kitus<text:s/></text:span><text:span text:style-name="T435">asmeninius daiktus palikti persirengimo spintelėse;</text:span></text:p>
      <text:p text:style-name="P436"><text:span text:style-name="T437">58.5</text:span><text:span text:style-name="T438">. kiekvienoje darbo patalpoje turėti vaistinėlę su medikamentais pirmai medicinos pagalbai suteikti;</text:span></text:p>
      <text:p text:style-name="P439"><text:span text:style-name="T440">58.6</text:span><text:span text:style-name="T441">. personalui, dirbančiam su pašariniais priedais, kuriuose yra kenksmingų medžiagų<text:s/></text:span><text:span text:style-name="T442">(kvarco, mangano, amoniako, vario, antibiotikų ir kitų), laikytis Sveikatos apsaugos ministerijos patvirtintų reikalavimų.</text:span></text:p>
      <text:p text:style-name="P443"><text:span text:style-name="T444">59</text:span><text:span text:style-name="T445">. Pašarų gamybos ir sandėliavimo patalpose draudžiama rūkyti, valgyti, gerti.</text:span></text:p>
      <text:p text:style-name="P446"><text:span text:style-name="T447">60</text:span><text:span text:style-name="T448">. Administracija yra atsakinga, kad<text:s/></text:span><text:span text:style-name="T449">sergantys ar susižeidę darbuotojai neužkrėstų pašarų ar pašarų priedų.</text:span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SUDERINTA</text:p>
          </table:table-cell>
          <table:table-cell table:style-name="TableCell457">
            <text:p text:style-name="P458">SUDERINTA</text:p>
          </table:table-cell>
        </table:table-row>
        <table:table-row table:style-name="TableRow459">
          <table:table-cell table:style-name="TableCell460">
            <text:p text:style-name="P461">Valstybinės maisto ir veterinarijos tarnybos</text:p>
          </table:table-cell>
          <table:table-cell table:style-name="TableCell462">
            <text:p text:style-name="P463">Lietuvos veterinarijos akademijos</text:p>
          </table:table-cell>
        </table:table-row>
        <table:table-row table:style-name="TableRow464">
          <table:table-cell table:style-name="TableCell465">
            <text:p text:style-name="P466">direktorius</text:p>
          </table:table-cell>
          <table:table-cell table:style-name="TableCell467">
            <text:p text:style-name="P468">rektorius</text:p>
          </table:table-cell>
        </table:table-row>
        <table:table-row table:style-name="TableRow469">
          <table:table-cell table:style-name="TableCell470">
            <text:p text:style-name="P471">K. Lukauskas</text:p>
          </table:table-cell>
          <table:table-cell table:style-name="TableCell472">
            <text:p text:style-name="P473">V. Bižokas</text:p>
          </table:table-cell>
        </table:table-row>
      </table:table>
      <text:p text:style-name="P474">______________</text:p>
      <text:p text:style-name="P4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36:00Z</meta:creation-date>
    <dc:date>2015-06-24T00:36:00Z</dc:date>
    <meta:template xlink:href="Normal" xlink:type="simple"/>
    <meta:editing-cycles>2</meta:editing-cycles>
    <meta:editing-duration>PT0S</meta:editing-duration>
    <meta:document-statistic meta:page-count="7" meta:paragraph-count="145" meta:word-count="2461" meta:character-count="19962" meta:row-count="504" meta:non-whitespace-character-count="17646"/>
  </office:meta>
</office:document-meta>
</file>