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9263in" style:use-optimal-column-width="false"/>
    </style:style>
    <style:style style:name="TableColumn31" style:family="table-column">
      <style:table-column-properties style:column-width="0.5125in" style:use-optimal-column-width="false"/>
    </style:style>
    <style:style style:name="TableColumn32" style:family="table-column">
      <style:table-column-properties style:column-width="0.7583in" style:use-optimal-column-width="false"/>
    </style:style>
    <style:style style:name="TableColumn33" style:family="table-column">
      <style:table-column-properties style:column-width="0.7687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377in" style:use-optimal-column-width="false"/>
    </style:style>
    <style:style style:name="TableColumn36" style:family="table-column">
      <style:table-column-properties style:column-width="0.9875in" style:use-optimal-column-width="false"/>
    </style:style>
    <style:style style:name="Table26" style:family="table">
      <style:table-properties style:width="6.4062in" fo:margin-left="0.0395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font-size="10pt" style:font-size-asian="10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color="#000000" fo:font-size="10pt" style:font-size-asian="10pt"/>
    </style:style>
    <style:style style:name="T46" style:parent-style-name="DefaultParagraphFont" style:family="text">
      <style:text-properties fo:color="#000000" style:text-position="super 60%" fo:font-size="10pt" style:font-size-asian="10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widows="0" fo:orphans="0" fo:text-align="end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STATISTIKOS DEPARTAMENTO GENERALINIO DIREKTORIAUS</text:span></text:p>
      <text:p text:style-name="P6">ĮSAKYMAS</text:p>
      <text:p text:style-name="P7"/>
      <text:p text:style-name="P8">DĖL STATISTIKOS DEPARTAMENTO GENERALINIO DIREKTORIAUS 2010 M. GRUODŽIO 30 D. ĮSAKYMO Nr. DĮ-272 „DĖL OFICIALIOSIOS STATISTIKOS 2011 METŲ DARBŲ PROGRAMOS PATVIRTINIMO“ PAPILDYMO</text:p>
      <text:p text:style-name="P9"/>
      <text:p text:style-name="P10">2011 m. balandžio 5 d. Nr. DĮ-66</text:p>
      <text:p text:style-name="P11">Vilnius</text:p>
      <text:p text:style-name="P12"/>
      <text:p text:style-name="P13"/>
      <text:p text:style-name="P14"><text:span text:style-name="T15">Papilda</text:span><text:span text:style-name="T16">u</text:span><text:span text:style-name="T17"><text:s/>Oficialiosios statistikos 2011</text:span><text:span text:style-name="T18"><text:s/></text:span><text:span text:style-name="T19">metų darbų programos, patvirtintos Statistikos departamento generalinio direktoriaus 2010 m. gruodžio 30 d. įsakymu Nr. DĮ-272 „Dėl Oficialiosios statistikos 2011 metų darbų programos patvirtinimo“ (Žin., 2011, Nr.<text:s/></text:span><text:a xlink:href="https://www.e-tar.lt/portal/lt/legalAct/TAR.8574A290BCBA" office:target-frame-name="_blank" xlink:show="new"><text:span text:style-name="T20">6-251</text:span></text:a><text:span text:style-name="T21">):</text:span></text:p>
      <text:p text:style-name="P22"><text:span text:style-name="T23">1</text:span><text:span text:style-name="T24">. statistikos srities „1. Socialinė ir demografinė statistika“ temos „1.06. Pajamų paskirstymas ir gyvenimo sąlygos“ potemę „1.06.02. Pajamos, socialinė atskirtis ir gyvenimo sąlygos“ šiuo 8 punktu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8.<text:s/></text:span></text:p>
          </table:table-cell>
          <table:table-cell table:style-name="TableCell41">
            <text:p text:style-name="P42">Paskolas turinčių namų ūkių finansinės būklės apžvalga<text:s/></text:p>
          </table:table-cell>
          <table:table-cell table:style-name="TableCell43">
            <text:p text:style-name="P44"><text:span text:style-name="T45">Lietuvos bankas<text:s/></text:span><text:span text:style-name="T46">2 <text:s/></text:span></text:p>
          </table:table-cell>
          <table:table-cell table:style-name="TableCell47">
            <text:p text:style-name="P48">Įvertinti namų ūkių gaunamas pajamas pagal rūšis ir turimas paskolas pagal jų dydį, trukmę, valiutą.<text:s/></text:p>
          </table:table-cell>
          <table:table-cell table:style-name="TableCell49">
            <text:p text:style-name="P50">Metinis<text:s/></text:p>
          </table:table-cell>
          <table:table-cell table:style-name="TableCell51">
            <text:p text:style-name="P52">LR-ĮST-11,<text:s/></text:p>
            <text:p text:style-name="P53">LB-NUT-60</text:p>
          </table:table-cell>
          <table:table-cell table:style-name="TableCell54">
            <text:p text:style-name="P55">Lietuvos banko, „Sodros“ administraciniai duomenys.<text:s/></text:p>
          </table:table-cell>
          <table:table-cell table:style-name="TableCell56">
            <text:p text:style-name="P57">Gegužė<text:s/></text:p>
          </table:table-cell>
          <table:table-cell table:style-name="TableCell58">
            <text:p text:style-name="P59">Šalis<text:s/></text:p>
          </table:table-cell>
          <table:table-cell table:style-name="TableCell60">
            <text:p text:style-name="P61"><text:span text:style-name="T62">Paskolas turinčių namų ūkių finansinės būklės apžvalga (pranešimas spaudai), statistinė informacija skelbiama interneto svetainėje www.lb.lt.</text:span></text:p>
          </table:table-cell>
        </table:table-row>
      </table:table>
      <text:p text:style-name="P63"><text:span text:style-name="T64">“;</text:span></text:p>
      <text:p text:style-name="P65"><text:span text:style-name="T66">2</text:span><text:span text:style-name="T67">. priedo „Teisės aktų, reglamentuojančių oficialiosios statistikos darbus (tyrimus), sąrašas“ skyrių „II. Nutarimai (Santrumpa – LRV-NUT-; LB-NUT-)“ šiuo 60 punktu:</text:span></text:p>
      <text:p text:style-name="P68"><text:span text:style-name="T69">„</text:span><text:span text:style-name="T70">60</text:span><text:span text:style-name="T71">. Lietuvos banko valdybos 2011 m. kovo 15 d. nutarimas Nr. 03-32 „Dėl Paskolų turinčių namų ūkių finansinės būklės statistinio tyrimo metodikos patvirtinimo“ (Žin., 2011, Nr.<text:s/></text:span><text:a xlink:href="https://www.e-tar.lt/portal/lt/legalAct/TAR.351D484963EF" office:target-frame-name="_blank" xlink:show="new"><text:span text:style-name="T72">35-1699</text:span></text:a><text:span text:style-name="T73">).“</text:span></text:p>
      <text:p text:style-name="P74"/>
      <text:p text:style-name="P75"/>
      <text:p text:style-name="P76">Generalinio direktoriaus pirmoji pavaduotoja,</text:p>
      <text:p text:style-name="P77"><text:span text:style-name="T78">pavaduojanti generalinį direktorių<text:s/></text:span><text:span text:style-name="T7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Sandra</meta:initial-creator>
    <dc:creator>Adlib User</dc:creator>
    <meta:creation-date>2016-04-13T07:40:00Z</meta:creation-date>
    <dc:date>2016-04-13T07:40:00Z</dc:date>
    <meta:template xlink:href="Normal" xlink:type="simple"/>
    <meta:editing-cycles>2</meta:editing-cycles>
    <meta:editing-duration>PT0S</meta:editing-duration>
    <meta:document-statistic meta:page-count="1" meta:paragraph-count="30" meta:word-count="228" meta:character-count="1796" meta:row-count="106" meta:non-whitespace-character-count="1598"/>
  </office:meta>
</office:document-meta>
</file>