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text-indent="3.543in"/>
      <style:text-properties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style:style>
  </office:automatic-styles>
  <office:body>
    <office:text text:use-soft-page-breaks="true">
      <text:p text:style-name="P1"><text:span text:style-name="T4"/><text:span text:style-name="T5">VALSTYBINIO STUDIJŲ FONDO DIREKTORIAUS</text:span></text:p>
      <text:p text:style-name="P6"/>
      <text:p text:style-name="P7"><text:span text:style-name="T8">ĮSAKYMAS</text:span></text:p>
      <text:p text:style-name="P9">DĖL VALSTYBĖS UŽ STUDENTĄ SUMOKĖTOS STUDIJŲ KAINOS GRĄŽINIMO NUOSTATŲ PATVIRTINIMO</text:p>
      <text:p text:style-name="P10"/>
      <text:p text:style-name="P11">2010 m. gruodžio 16 d. Nr. V1-87</text:p>
      <text:p text:style-name="P12">Vilnius</text:p>
      <text:p text:style-name="P13"/>
      <text:p text:style-name="P14"><text:span text:style-name="T15">Vadovaudamasis Lietuvos Respublikos valstybės biudžeto lėšų, skirtų studijų kainai valstybės finansuojamose studijų vietose apmokėti, arba jų dalies grąžinimo į Lietuvos Respublikos valstybės biudžetą tvarkos aprašu, patvirtintu Lietuvos Respublikos Vyriausybės 2009 m. rugsėjo 30 d. nutarimu Nr. 1228 (Žin., 2009, Nr.<text:s/></text:span><text:a xlink:href="https://www.e-tar.lt/portal/lt/legalAct/TAR.45D11BCF398C" office:target-frame-name="_blank" xlink:show="new"><text:span text:style-name="T16">120-5153</text:span></text:a><text:span text:style-name="T17">),</text:span></text:p>
      <text:p text:style-name="P18"><text:span text:style-name="T19">1</text:span><text:span text:style-name="T20">.<text:s/></text:span><text:span text:style-name="T21">Tvirtinu</text:span><text:span text:style-name="T22"><text:s/>Valstybės už studentą sumokėtos studijų kainos grąžinimo nuostatus (pridedama).</text:span></text:p>
      <text:p text:style-name="P23"/>
      <text:p text:style-name="P24"/>
      <text:p text:style-name="P25"/>
      <text:p text:style-name="P26"><text:span text:style-name="T27">Direktorius<text:s/></text:span><text:span text:style-name="T28"><text:tab/>Sigitas Renčys</text:span></text:p>
      <text:p text:style-name="P29"/>
      <text:soft-page-break/>
      <text:p text:style-name="P30">PATVIRTINTA</text:p>
      <text:p text:style-name="P31">Valstybinio studijų fondo direktoriaus<text:s/></text:p>
      <text:p text:style-name="P32">2010 m. gruodžio 16 d.<text:s/></text:p>
      <text:p text:style-name="P33">įsakymu Nr. V1-87</text:p>
      <text:p text:style-name="P34"/>
      <text:p text:style-name="P35"><text:span text:style-name="T36">VALSTYBĖS UŽ STUDENTĄ SUMOKĖTOS STUDIJŲ KAINOS GRĄŽINIMO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alstybės už studentą sumokėtos studijų kainos grąžinimo nuostatai (toliau – Nuostatai) reglamentuoja Lietuvos Respublikos valstybės biudžeto lėšų, skirtų studijų kainai valstybės finansuojamose studijų vietose apmokėti, arba jų dalies (toliau – studijų kaina) grąžinimo į valstybės biudžetą ir šių lėšų administravimo tvarką, prašymų dėl studijų kainos grąžinimo dalimis pateikimo tvarką, atleidimo nuo studijų kainos grąžinimo tvarką.</text:span></text:p>
      <text:p text:style-name="P46"><text:span text:style-name="T47">2</text:span><text:span text:style-name="T48">. Atvejai, kada asmuo turi grąžinti studijų kainą, jo grąžintinos studijų kainos dydis bei atvejai, kada asmuo yra atleidžiamas nuo studijų kainos grąžinimo, yra nustatyti Lietuvos Respublikos valstybės biudžeto lėšų, skirtų studijų kainai valstybės finansuojamose studijų vietose apmokėti, arba jų dalies grąžinimo į Lietuvos Respublikos valstybės biudžetą tvarkos apraše, patvirtintame Lietuvos Respublikos Vyriausybės 2009 m. rugsėjo 30 d. nutarimu Nr. 1228 (Žin., 2009, Nr.<text:s/></text:span><text:a xlink:href="https://www.e-tar.lt/portal/lt/legalAct/TAR.45D11BCF398C" office:target-frame-name="_blank" xlink:show="new"><text:span text:style-name="T49">120-5153</text:span></text:a><text:span text:style-name="T50">) (toliau – Aprašas).</text:span></text:p>
      <text:p text:style-name="P51"><text:span text:style-name="T52">3</text:span><text:span text:style-name="T53">. Nuostatai parengti vadovaujantis Lietuvos Respublikos mokslo ir studijų įstatymu (Žin., 2009, Nr.<text:s/></text:span><text:a xlink:href="https://www.e-tar.lt/portal/lt/legalAct/TAR.C595FF45F869" office:target-frame-name="_blank" xlink:show="new"><text:span text:style-name="T54">54-2140</text:span></text:a><text:span text:style-name="T55"><text:s/>) (toliau – mokslo ir studijų įstatymas), Valstybinio studijų fondo nuostatais, patvirtintais Lietuvos Respublikos Vyriausybės 1993 m. liepos 21 d. nutarimu Nr. 540 „Dėl Lietuvos valstybinio mokslo ir studijų fondo steigimo ir šio fondo nuostatų patvirtinimo“ (Žin., 1993, Nr.<text:s/></text:span><text:a xlink:href="https://www.e-tar.lt/portal/lt/legalAct/TAR.DA0C11CB3DA8" office:target-frame-name="_blank" xlink:show="new"><text:span text:style-name="T56">32-741</text:span></text:a><text:span text:style-name="T57">; 2005, Nr. 34-1098; 2009, Nr.<text:s/></text:span><text:a xlink:href="https://www.e-tar.lt/portal/lt/legalAct/TAR.E808C412C556" office:target-frame-name="_blank" xlink:show="new"><text:span text:style-name="T58">102-4256</text:span></text:a><text:span text:style-name="T59">) bei Aprašu.</text:span></text:p>
      <text:p text:style-name="P60"><text:span text:style-name="T61">4</text:span><text:span text:style-name="T62">. Nuostatuose vartojamos sąvokos atitinka mokslo ir studijų įstatyme bei Apraše vartojamas sąvokas.</text:span></text:p>
      <text:p text:style-name="P63"/>
      <text:p text:style-name="P64"><text:span text:style-name="T65">II</text:span><text:span text:style-name="T66">.<text:s/></text:span><text:span text:style-name="T67">STUDIJŲ KAINOS GRĄŽINIMAS IR GRĄŽINIMO ADMINISTRAVIMAS</text:span></text:p>
      <text:p text:style-name="P68"/>
      <text:p text:style-name="P69"><text:span text:style-name="T70">5</text:span><text:span text:style-name="T71">. Fondas, iš aukštosios mokyklos gavęs Aprašo 7 punkte nurodytą asmenų sąrašą (toliau – Sąrašas), per 30 dienų nuo Sąrašo gavimo dienos kiekvienam Sąraše nurodytam asmeniui (išskyrus asmenis, nurodytus kaip atitinkančius Aprašo 6 punkte nurodytas aplinkybes) Aprašo 9 punkte nustatyta tvarka išsiunčia įspėjimą.</text:span></text:p>
      <text:p text:style-name="P72"><text:span text:style-name="T73">6</text:span><text:span text:style-name="T74">. Asmuo, gavęs tokį įspėjimą, per 180 dienų nuo įspėjimo iš Fondo išsiuntimo dienos turi sumokėti įspėjime nurodytą studijų kainą į įspėjime nurodytą Fondo sąskaitą arba per Aprašo 9 punkte nustatytą terminą pateikti prašymą leisti sumokėti studijų kainą dalimis.</text:span></text:p>
      <text:p text:style-name="P75"><text:span text:style-name="T76">7</text:span><text:span text:style-name="T77">. Už laiku negrąžintą studijų kainą ar likusią negrąžintą jos dalį Fondas skaičiuoja delspinigius – 0,02 procento už kiekvieną pavėluotą dieną.</text:span></text:p>
      <text:p text:style-name="P78"><text:span text:style-name="T79">8</text:span><text:span text:style-name="T80">. Jeigu asmuo per Fondo nustatytą terminą ir Fondo nustatyta tvarka studijų kainos ir delspinigių negrąžina, suma išieškoma Lietuvos Republikos įstatymų ir kitų teisės aktų nustatyta tvarka.</text:span></text:p>
      <text:p text:style-name="P81"/>
      <text:p text:style-name="P82"><text:span text:style-name="T83">III</text:span><text:span text:style-name="T84">.<text:s/></text:span><text:span text:style-name="T85">ATLEIDIMAS NUO STUDIJŲ KAINOS GRĄŽINIMO</text:span></text:p>
      <text:p text:style-name="P86"/>
      <text:p text:style-name="P87"><text:span text:style-name="T88">9</text:span><text:span text:style-name="T89">. Fondas, gavęs Sąrašą iš aukštosios mokyklos, asmenis, kurie Sąraše yra pažymėti kaip atitinkantys Aprašo 6 punkte nurodytas aplinkybes, atleidžia nuo studijų kainos grąžinimo. Tokiems asmenims įspėjimas nesiunčiamas.</text:span></text:p>
      <text:p text:style-name="P90"><text:span text:style-name="T91">10</text:span><text:span text:style-name="T92">. Fondas atleidžia asmenis nuo studijų kainos grąžinimo ir tuo atveju, jei Aprašo 6 punkte nurodytos aplinkybės atsiranda ar paaiškėja po įspėjimo išsiuntimo, bet ne vėliau kaip iki nustatyto studijų kainos grąžinimo termino pabaigos.</text:span></text:p>
      <text:p text:style-name="P93"><text:span text:style-name="T94">11</text:span><text:span text:style-name="T95">. Apie iki nustatyto studijų kainos grąžinimo termino pabaigos Aprašo 6 punkte nurodytų aplinkybių atsiradimą ar jų buvimą privalo raštu pranešti pats asmuo, kartu pateikdamas dokumentus, patvirtinančius Aprašo 6 punkte nurodytų aplinkybių buvimą.</text:span></text:p>
      <text:p text:style-name="P96"/>
      <text:p text:style-name="P97"><text:span text:style-name="T98">IV</text:span><text:span text:style-name="T99">.<text:s/></text:span><text:span text:style-name="T100">STUDIJŲ KAINOS GRĄŽINIMAS DALIMIS</text:span></text:p>
      <text:p text:style-name="P101"/>
      <text:p text:style-name="P102"><text:span text:style-name="T103">12</text:span><text:span text:style-name="T104">. Asmuo, gavęs įspėjimą, gali kreiptis į Fondą dėl studijų kainos grąžinimo dalimis. Terminas, per kurį Fondas gali leisti grąžinti studijų kainą dalimis, gali būti ne ilgesnis kaip vieneri metai nuo asmens motyvuoto prašymo Fonde gavimo dienos.</text:span></text:p>
      <text:p text:style-name="P105"><text:span text:style-name="T106">13</text:span><text:span text:style-name="T107">. Prašymą leisti studijų kainą grąžinti dalimis asmuo (arba jo įgaliotas atstovas) turi pateikti Fondui raštu per 60 dienų nuo įspėjimo išsiuntimo iš Fondo dienos. Prašyme leisti studijų kainą grąžinti dalimis turi būti nurodytos aplinkybės, kuriomis grindžiamas prašymas. Taip pat turi būti pridėti aplinkybes patvirtinantys dokumentai. Prašyme asmuo taip pat nurodo vardą, pavardę, asmens kodą, gyvenamosios vietos adresą, telefono numerį, elektroninio pašto adresą, pažymi terminą, per kurį prašo leisti grąžinti studijų kainą, kuris negali būti ilgesnis nei vieneri metai nuo prašymo gavimo Fonde dienos. Jei prašymą pateikia asmens įgaliotas atstovas, kartu pateikiamas ir teisės aktų nustatyta tvarka patvirtintas įgaliojimas.</text:span></text:p>
      <text:p text:style-name="P108"><text:span text:style-name="T109">14</text:span><text:span text:style-name="T110">. Prašymus leisti studijų kainą grąžinti dalimis nagrinėja ir sprendimus dėl jų priima Fondo direktoriaus sudaryta Studijų kainos grąžinimo komisija (toliau – Komisija). Komisija, nagrinėdama prašymus leisti studijų kainą grąžinti dalimis, vertina aplinkybes, kuriomis grindžiamas toks prašymas, taip pat sprendžia, ar pateikti dokumentai patvirtina prašyme nurodytas aplinkybes.</text:span></text:p>
      <text:p text:style-name="P111"><text:span text:style-name="T112">15</text:span><text:span text:style-name="T113">. Komisija tinkamai pateiktus asmenų prašymus leisti studijų kainą grąžinti dalimis turi išnagrinėti, priimti sprendimą bei apie priimtą sprendimą informuoti asmenį per 20 darbo dienų nuo prašymo gavimo Fonde dienos. Apie Komisijos priimtą sprendimą asmenį informuoja atsakingas Fondo darbuotojas prašyme nurodytu asmens gyvenamosios vietos adresu.</text:span></text:p>
      <text:p text:style-name="P114"><text:span text:style-name="T115">16</text:span><text:span text:style-name="T116">. Komisija, priėmusi sprendimą leisti grąžinti studijų kainą dalimis, nurodo terminą, iki kurio asmuo turi sumokėti studijų kainą, kuris, neatsižvelgiant į asmens prašyme nurodytą laikotarpį, negali būti ilgesnis nei vieneri metai nuo prašymo leisti studijų kainą grąžinti dalimis gavimo Fonde dienos.</text:span></text:p>
      <text:p text:style-name="P117"><text:span text:style-name="T118">17</text:span><text:span text:style-name="T119">. Jeigu asmuo prašymą leisti grąžinti studijų kainą dalimis pateikia pasibaigus šių Nuostatų 13 punkte nurodytam terminui, Komisija tokio prašymo nesvarsto.</text:span></text:p>
      <text:p text:style-name="P120"><text:span text:style-name="T121">18</text:span><text:span text:style-name="T122">. Leidimą sumokėti studijų kainą dalimis gavęs asmuo privalo informuoti Fondą apie asmens duomenų, gyvenamosios vietos, elektroninio pašto adreso ar kitų prašyme nurodomų duomenų pasikeitimą bei reguliariai tikrinti savo prašyme nurodytą elektroninio pašto dėžutę.</text:span></text:p>
      <text:p text:style-name="P123"><text:span text:style-name="T1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 User</dc:creator>
    <meta:creation-date>2016-02-10T08:14:00Z</meta:creation-date>
    <dc:date>2016-02-10T08:14:00Z</dc:date>
    <meta:template xlink:href="Normal" xlink:type="simple"/>
    <meta:editing-cycles>2</meta:editing-cycles>
    <meta:editing-duration>PT0S</meta:editing-duration>
    <meta:document-statistic meta:page-count="3" meta:paragraph-count="62" meta:word-count="854" meta:character-count="7023" meta:row-count="207" meta:non-whitespace-character-count="6231"/>
  </office:meta>
</office:document-meta>
</file>