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6 m. kovo 31 d. įsakymo Nr. V-234 „Dėl Valstybės paramos ortopedijos techninėms priemonėms įsigyti organizavimo tvarkos patvirtinimo“ pakeitimo</text:p>
      <text:p text:style-name="P11"/>
      <text:p text:style-name="P12">2010 m. spalio 27 d. Nr. V-934</text:p>
      <text:p text:style-name="P13">Vilnius</text:p>
      <text:p text:style-name="P14"/>
      <text:p text:style-name="P15"/>
      <text:p text:style-name="P16"><text:span text:style-name="T17">Vadovaudamasis Lietuvos Respublikos visuomenės sveikatos priežiūros įstatymo (Žin., 2002, Nr.<text:s/></text:span><text:a xlink:href="https://www.e-tar.lt/portal/lt/legalAct/TAR.DD80CF948782" office:target-frame-name="_blank" xlink:show="new"><text:span text:style-name="T18">56-2225</text:span></text:a><text:span text:style-name="T19">; 2010, Nr.<text:s/></text:span><text:a xlink:href="https://www.e-tar.lt/portal/lt/legalAct/TAR.DAE329DD4C36" office:target-frame-name="_blank" xlink:show="new"><text:span text:style-name="T20">57-2809</text:span></text:a><text:span text:style-name="T21">) 21 straipsnio 4 dalies 1 punktu,</text:span></text:p>
      <text:p text:style-name="P22"><text:span text:style-name="T23">p a k e i č i u Valstybės paramos ortopedijos techninėms priemonėms įsigyti organizavimo tvarkos aprašą, patvirtintą Lietuvos Respublikos sveikatos apsaugos ministro 2006 m. kovo 31 d. įsakymu Nr. V-234 „Dėl Valstybės paramos ortopedijos techninėms priemonėms įsigyti organizavimo tvarkos patvirtinimo“ (Žin., 2006, Nr.<text:s/></text:span><text:a xlink:href="https://www.e-tar.lt/portal/lt/legalAct/TAR.8556C3ABCA67" office:target-frame-name="_blank" xlink:show="new"><text:span text:style-name="T24">37-1335</text:span></text:a><text:span text:style-name="T25">; 2007, Nr.<text:s/></text:span><text:a xlink:href="https://www.e-tar.lt/portal/lt/legalAct/TAR.F4A33A20B09F" office:target-frame-name="_blank" xlink:show="new"><text:span text:style-name="T26">75-2986</text:span></text:a><text:span text:style-name="T27">; 2010, Nr.<text:s/></text:span><text:a xlink:href="https://www.e-tar.lt/portal/lt/legalAct/TAR.203A78B916F1" office:target-frame-name="_blank" xlink:show="new"><text:span text:style-name="T28">50-2457</text:span></text:a><text:span text:style-name="T29">):</text:span></text:p>
      <text:p text:style-name="P30"><text:span text:style-name="T31">1</text:span><text:span text:style-name="T32">. Išdėstau šio aprašo 58 punktą taip:</text:span></text:p>
      <text:p text:style-name="P33"><text:span text:style-name="T34">„</text:span><text:span text:style-name="T35">58</text:span><text:span text:style-name="T36">. Jei pareiškimo ar skundo nagrinėjimo 56 ir 57 punktuose nurodyta tvarka baigtis netenkina apdraustojo, jis gali ginčą spręsti Lietuvos Respublikos viešojo administravimo įstatymo (Žin., 1999, Nr.<text:s/></text:span><text:a xlink:href="https://www.e-tar.lt/portal/lt/legalAct/TAR.0BDFFD850A66" office:target-frame-name="_blank" xlink:show="new"><text:span text:style-name="T37">60-1945</text:span></text:a><text:span text:style-name="T38">; 2006, Nr. 77-2975) ir kitų teisės aktų nustatyta tvarka.“</text:span></text:p>
      <text:p text:style-name="P39"><text:span text:style-name="T40">2</text:span><text:span text:style-name="T41">. Išdėstau šio aprašo 1 priedo „Reikalavimai ortopedijos įmonei, aprūpinančiai apdraustuosius ortopedijos techninėmis priemonėmis“ 2 punktą taip:</text:span></text:p>
      <text:p text:style-name="P42"><text:span text:style-name="T43">„</text:span><text:span text:style-name="T44">2</text:span><text:span text:style-name="T45">. Turėti leidimą-higienos pasą verstis ambulatorinių asmens sveikatos priežiūros įstaigų veikla (pagal ortopedijos įmonėje teikiamų sveikatos apsaugos ministro patvirtintų licencijuojamų ambulatorinių asmens sveikatos priežiūros paslaugų sąrašą).“</text:span></text:p>
      <text:p text:style-name="P46"><text:span text:style-name="T47">3</text:span><text:span text:style-name="T48">. Išdėstau šio aprašo 2 priedo „Reikalavimai paraiškai sudaryti sutartį dėl apdraustųjų aprūpinimo ortopedijos techninėmis priemonėmis ir jos teikimo procedūra“ 8.2 punktą taip:</text:span></text:p>
      <text:p text:style-name="P49"><text:span text:style-name="T50">„</text:span><text:span text:style-name="T51">8.2</text:span><text:span text:style-name="T52">. leidimo-higienos paso verstis ambulatorinių asmens sveikatos priežiūros įstaigų veikla kopija.“</text:span></text:p>
      <text:p text:style-name="P53"/>
      <text:p text:style-name="P54"/>
      <text:p text:style-name="P55"/>
      <text:p text:style-name="P56"><text:span text:style-name="T57">SVEIKATOS APSAUGOS MINISTRAS</text:span><text:span text:style-name="T5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1-11T12:06:00Z</meta:creation-date>
    <dc:date>2015-11-11T12:06:00Z</dc:date>
    <meta:template xlink:href="Normal" xlink:type="simple"/>
    <meta:editing-cycles>2</meta:editing-cycles>
    <meta:editing-duration>PT0S</meta:editing-duration>
    <meta:document-statistic meta:page-count="1" meta:paragraph-count="12" meta:word-count="307" meta:character-count="2401" meta:row-count="60" meta:non-whitespace-character-count="2106"/>
  </office:meta>
</office:document-meta>
</file>