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1.6666in" fo:text-indent="-1.2729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DMINISTRACINIŲ TEISĖS PAŽEIDIMŲ KODEKSO 173</text:span><text:span text:style-name="T3">16</text:span><text:span text:style-name="T4"><text:s/>STRAIPSNIO PAKEITIMO ĮSTATYMAS</text:span></text:p>
      <text:p text:style-name="P5"/>
      <text:p text:style-name="P6">2013 m. birželio 18 d. Nr. XII-379<text:s/></text:p>
      <text:p text:style-name="P7">Vilnius</text:p>
      <text:p text:style-name="P8"/>
      <text:p text:style-name="P9"><text:span text:style-name="T10">(Žin., 1985, Nr. 1-1; 2000, Nr. </text:span><text:a xlink:href="https://www.e-tar.lt/portal/lt/legalAct/TAR.C9DC4FD96FC2" office:target-frame-name="_blank" xlink:show="new"><text:span text:style-name="T11">22-552</text:span></text:a><text:span text:style-name="T12">; 2010, Nr. </text:span><text:a xlink:href="https://www.e-tar.lt/portal/lt/legalAct/TAR.D5812ADE1268" office:target-frame-name="_blank" xlink:show="new"><text:span text:style-name="T13">71-3549</text:span></text:a><text:span text:style-name="T14">; 2011, Nr. </text:span><text:a xlink:href="https://www.e-tar.lt/portal/lt/legalAct/TAR.69F48353DC2F" office:target-frame-name="_blank" xlink:show="new"><text:span text:style-name="T15">163-7758</text:span></text:a><text:span text:style-name="T16">)<text:s/></text:span></text:p>
      <text:p text:style-name="P17"/>
      <text:p text:style-name="P18"><text:span text:style-name="T19">1</text:span><text:span text:style-name="T20"><text:s/>straipsnis.<text:s/></text:span><text:span text:style-name="T21">173</text:span><text:span text:style-name="T22">16<text:s/></text:span><text:span text:style-name="T23">straipsnio pakeitimas</text:span></text:p>
      <text:p text:style-name="P24"><text:span text:style-name="T25">Pa</text:span><text:span text:style-name="T26">keisti 173</text:span><text:span text:style-name="T27">16</text:span><text:span text:style-name="T28"><text:s/>straipsnį ir jį išdėstyti taip:</text:span></text:p>
      <text:p text:style-name="P29"/>
      <text:p text:style-name="P30"><text:span text:style-name="T31">„</text:span><text:span text:style-name="T32">173</text:span><text:span text:style-name="T33">16</text:span><text:span text:style-name="T34"><text:s/>straipsnis.<text:s/></text:span><text:span text:style-name="T35">Investicinių bendrovių, valdymo įmonių, kontroliuojančiųjų investicinių bendrovių ar investicinių akcinių bendrovių veiklos tvarkos pažeidimas<text:s/></text:span></text:p>
      <text:p text:style-name="P36"><text:span text:style-name="T37">Investicinių bendrovių, valdymo įmonių,<text:s/></text:span><text:span text:style-name="T38">kontroliuojančiųjų investicinių bendrovių ar investicinių akcinių bendrovių steigimą, reorganizavimą, likvidavimą, valdymą ar veiklą reglamentuojančių Lietuvos Respublikos kolektyvinio investavimo subjektų įstatymo, Lietuvos Respublikos informuotiesiems in</text:span><text:span text:style-name="T39">vestuotojams skirtų kolektyvinio investavimo subjektų įstatymo, Lietuvos Respublikos akcinių bendrovių įstatymo ar kitų teisės aktų pažeidimas –</text:span></text:p>
      <text:p text:style-name="P40"><text:span text:style-name="T41">užtraukia baudą investicinių bendrovių, investicinių akcinių bendrovių, kontroliuojančiųjų investicinių bendr</text:span><text:span text:style-name="T42">ovių, valdymo įmonių vadovams, likvidatoriams ir kitiems tiesiogiai už teisės aktuose nustatytų reikalavimų vykdymą atsakingiems asmenims nuo dviejų tūkstančių iki penkių tūkstančių litų.</text:span></text:p>
      <text:p text:style-name="P43"><text:span text:style-name="T44">Depozitoriumų veiklą reglamentuojančių Lietuvos Respublikos kolekt</text:span><text:span text:style-name="T45">yvinio investavimo subjektų įstatymo ar kitų teisės aktų pažeidimas –</text:span></text:p>
      <text:p text:style-name="P46"><text:span text:style-name="T47">užtraukia baudą depozitoriumų vadovams nuo trijų tūkstančių iki penkių tūkstančių litų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13 m. liepos 1 d</text:span><text:span text:style-name="T55">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7316 STRAIPSNIO PAKEITIMO ĮSTATYMAS</dc:title>
    <meta:initial-creator>Rima</meta:initial-creator>
    <dc:creator>Adlib User</dc:creator>
    <meta:creation-date>2015-07-06T00:44:00Z</meta:creation-date>
    <dc:date>2015-07-06T00:44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899" meta:row-count="74" meta:non-whitespace-character-count="1705"/>
  </office:meta>
</office:document-meta>
</file>