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30 D. NUTARIMO NR. N-39 „DĖL VALSTYBINĖ LOŠIMŲ PRIEŽIŪROS KOMISIJA 2001 M. SPALIO 5 D. NUTARIMO NR. 9 „DĖL REIKALAVIMŲ LOŠIMŲ AUTOMATAMS IR KITIEMS LOŠIMŲ ĮRENGINIAMS PATVIRTINIMO“ PAKEITIMO“ PAKEITIMO</text:p>
      <text:p text:style-name="P12"/>
      <text:p text:style-name="P13">2006 m. lapkričio 17 d. Nr. N-240</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002, Nr.<text:s/></text:span><text:a xlink:href="https://www.e-tar.lt/portal/lt/legalAct/TAR.24BFFD4DDB86" office:target-frame-name="_blank" xlink:show="new"><text:span text:style-name="T21">72-3010</text:span></text:a><text:span text:style-name="T22">; 2003, Nr.<text:s/></text:span><text:a xlink:href="https://www.e-tar.lt/portal/lt/legalAct/TAR.D3414C4323BE" office:target-frame-name="_blank" xlink:show="new"><text:span text:style-name="T23">116-5249</text:span></text:a><text:span text:style-name="T24">) 16 straipsnio 4 dalimi, 29 straipsnio 7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5">53-1875</text:span></text:a><text:span text:style-name="T26">; 2004, Nr.<text:s/></text:span><text:a xlink:href="https://www.e-tar.lt/portal/lt/legalAct/TAR.7A7E45725317" office:target-frame-name="_blank" xlink:show="new"><text:span text:style-name="T27">128-4602</text:span></text:a><text:span text:style-name="T28">), 6.7 punktu, Valstybinė lošimų priežiūros komisija<text:s/></text:span><text:span text:style-name="T29">nutari</text:span><text:span text:style-name="T30">a:</text:span></text:p>
      <text:p text:style-name="P31"><text:span text:style-name="T32">1</text:span><text:span text:style-name="T33">. Pakeisti Reikalavimų lošimų įrenginiams bei lošimų stalams, patvirtintų Valstybinės lošimų priežiūros komisijos 2002 m. rugpjūčio 30 d. nutarimu Nr. N-39 „Dėl Valstybinės lošimų priežiūros komisijos 2001 m. spalio 5 d. nutarimo Nr. 9 „Dėl Reikalavimų lošimų automatams ir kitiems lošimų įrenginiams patvirtinimo“ pakeitimo“ (Žin., 2002, Nr. 86-3739, Nr.<text:s/></text:span><text:a xlink:href="https://www.e-tar.lt/portal/lt/legalAct/TAR.A7742E3080E7" office:target-frame-name="_blank" xlink:show="new"><text:span text:style-name="T34">125-5710</text:span></text:a><text:span text:style-name="T35">; 2003, Nr.<text:s/></text:span><text:a xlink:href="https://www.e-tar.lt/portal/lt/legalAct/TAR.E3DBAE4D8281" office:target-frame-name="_blank" xlink:show="new"><text:span text:style-name="T36">79-3635</text:span></text:a><text:span text:style-name="T37">, Nr.<text:s/></text:span><text:a xlink:href="https://www.e-tar.lt/portal/lt/legalAct/TAR.6DE8A2B81F0C" office:target-frame-name="_blank" xlink:show="new"><text:span text:style-name="T38">110-4928</text:span></text:a><text:span text:style-name="T39">; 2004, Nr.<text:s/></text:span><text:a xlink:href="https://www.e-tar.lt/portal/lt/legalAct/TAR.0FD01BCE9543" office:target-frame-name="_blank" xlink:show="new"><text:span text:style-name="T40">38-1269</text:span></text:a><text:span text:style-name="T41">, Nr.<text:s/></text:span><text:a xlink:href="https://www.e-tar.lt/portal/lt/legalAct/TAR.7B07910BA4FC" office:target-frame-name="_blank" xlink:show="new"><text:span text:style-name="T42">184-6835</text:span></text:a><text:span text:style-name="T43">; 2005, Nr.<text:s/></text:span><text:a xlink:href="https://www.e-tar.lt/portal/lt/legalAct/TAR.0BECAC44F0F9" office:target-frame-name="_blank" xlink:show="new"><text:span text:style-name="T44">48-1621</text:span></text:a><text:span text:style-name="T45">), 3 punktą ir jį išdėstyti taip:</text:span></text:p>
      <text:p text:style-name="P46"><text:span text:style-name="T47">„</text:span><text:span text:style-name="T48">3</text:span><text:span text:style-name="T49">. Lietuvos Respublikoje leidžiama pradėti eksploatuoti tik naujus tiesiogiai iš gamintojo ar jo įgalioto atstovo įsigytus ir pagal tiesioginę paskirtį bei mokymo tikslais nenaudotus lošimų įrenginius, kurie yra pagaminti ne anksčiau kaip prieš trejus metus iki juos įsigyjant bendrovei, eksploatuosiančiai šiuos įrenginius.“</text:span></text:p>
      <text:p text:style-name="P50"><text:span text:style-name="T51">2</text:span><text:span text:style-name="T52">. Šį nutarimą paskelbti leidinyje „Valstybės žinios“.</text:span></text:p>
      <text:p text:style-name="P53"/>
      <text:p text:style-name="P54"/>
      <text:p text:style-name="P55"/>
      <text:p text:style-name="P56"><text:span text:style-name="T57">KOMISIJOS PIRMININKAS</text:span><text:span text:style-name="T58"><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2:58:00Z</meta:creation-date>
    <dc:date>2016-11-10T12:58:00Z</dc:date>
    <meta:template xlink:href="Normal.dotm" xlink:type="simple"/>
    <meta:editing-cycles>2</meta:editing-cycles>
    <meta:editing-duration>PT0S</meta:editing-duration>
    <meta:document-statistic meta:page-count="1" meta:paragraph-count="55" meta:word-count="326" meta:character-count="2590" meta:row-count="105" meta:non-whitespace-character-count="2319"/>
  </office:meta>
</office:document-meta>
</file>