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SPALIO 24 D. NUTARIMO NR. 1178 „DĖL KARIŲ MITYBOS FIZIOLOGINIŲ NORMŲ PATVIRTINIMO“ PAKEITIMO</text:p>
      <text:p text:style-name="P11"/>
      <text:p text:style-name="P12">2006 m. rugsėjo 19 d. Nr. 91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1997 m. spalio 24 d. nutarimą Nr. 1178 „Dėl karių mitybos fiziologinių normų patvirtinimo“ (Žin., 1997, Nr.<text:s/></text:span><text:a xlink:href="https://www.e-tar.lt/portal/lt/legalAct/TAR.CA523737F5D2" office:target-frame-name="_blank" xlink:show="new"><text:span text:style-name="T22">98-2491</text:span></text:a><text:span text:style-name="T23">; 2000, Nr.<text:s/></text:span><text:a xlink:href="https://www.e-tar.lt/portal/lt/legalAct/TAR.D5D9C38AF586" office:target-frame-name="_blank" xlink:show="new"><text:span text:style-name="T24">80-2421</text:span></text:a><text:span text:style-name="T25">):</text:span></text:p>
      <text:p text:style-name="P26"><text:span text:style-name="T27">1</text:span><text:span text:style-name="T28">. Įrašyti 2.1 punkte vietoj žodžio „dienos“ žodį „paros“.</text:span></text:p>
      <text:p text:style-name="P29"><text:span text:style-name="T30">2</text:span><text:span text:style-name="T31">. Išdėstyti 2.2 punktą taip:</text:span></text:p>
      <text:p text:style-name="P32"><text:span text:style-name="T33">„</text:span><text:span text:style-name="T34">2.2</text:span><text:span text:style-name="T35">. suderintą su Finansų ministerija sauso davinio, skirto kariui vienam kartui, skaičiuojamąją kainą.“.</text:span></text:p>
      <text:p text:style-name="P36"/>
      <text:p text:style-name="P37"/>
      <text:p text:style-name="P38"/>
      <text:p text:style-name="P39">MINISTRAS PIRMININKAS<text:tab/>GEDIMINAS KIRKILAS</text:p>
      <text:p text:style-name="P40"/>
      <text:p text:style-name="P41"/>
      <text:p text:style-name="P42"/>
      <text:p text:style-name="P43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4-10T12:01:00Z</meta:creation-date>
    <dc:date>2015-04-10T12:01:00Z</dc:date>
    <meta:template xlink:href="Normal" xlink:type="simple"/>
    <meta:editing-cycles>2</meta:editing-cycles>
    <meta:editing-duration>PT0S</meta:editing-duration>
    <meta:document-statistic meta:page-count="1" meta:paragraph-count="29" meta:word-count="123" meta:character-count="905" meta:row-count="81" meta:non-whitespace-character-count="811"/>
  </office:meta>
</office:document-meta>
</file>