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402in" style:use-optimal-column-width="false"/>
    </style:style>
    <style:style style:name="TableColumn20" style:family="table-column">
      <style:table-column-properties style:column-width="1.0694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7569in" style:use-optimal-column-width="false"/>
    </style:style>
    <style:style style:name="TableColumn24" style:family="table-column">
      <style:table-column-properties style:column-width="0.7569in" style:use-optimal-column-width="false"/>
    </style:style>
    <style:style style:name="TableColumn25" style:family="table-column">
      <style:table-column-properties style:column-width="1.6951in" style:use-optimal-column-width="false"/>
    </style:style>
    <style:style style:name="Table18" style:family="table">
      <style:table-properties style:width="6.298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 fo:text-align="justify" style:vertical-align="middle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ableColumn48" style:family="table-column">
      <style:table-column-properties style:column-width="0.402in" style:use-optimal-column-width="false"/>
    </style:style>
    <style:style style:name="TableColumn49" style:family="table-column">
      <style:table-column-properties style:column-width="1.0694in" style:use-optimal-column-width="false"/>
    </style:style>
    <style:style style:name="TableColumn50" style:family="table-column">
      <style:table-column-properties style:column-width="0.9652in" style:use-optimal-column-width="false"/>
    </style:style>
    <style:style style:name="TableColumn51" style:family="table-column">
      <style:table-column-properties style:column-width="0.6527in" style:use-optimal-column-width="false"/>
    </style:style>
    <style:style style:name="TableColumn52" style:family="table-column">
      <style:table-column-properties style:column-width="0.7569in" style:use-optimal-column-width="false"/>
    </style:style>
    <style:style style:name="TableColumn53" style:family="table-column">
      <style:table-column-properties style:column-width="0.7569in" style:use-optimal-column-width="false"/>
    </style:style>
    <style:style style:name="TableColumn54" style:family="table-column">
      <style:table-column-properties style:column-width="1.6951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text:display="non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text:display="none"/>
    </style:style>
    <style:style style:name="T120" style:parent-style-name="DefaultParagraphFont" style:family="text">
      <style:text-properties text:display="non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text:display="none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</style:style>
    <style:style style:name="P210" style:parent-style-name="Normal" style:family="paragraph">
      <style:paragraph-properties fo:widows="0" fo:orphans="0"/>
    </style:style>
    <style:style style:name="P211" style:parent-style-name="Normal" style:family="paragraph">
      <style:paragraph-properties fo:widows="0" fo:orphans="0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tyle="italic" style:font-style-asian="italic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 fo:text-align="justify" fo:text-indent="0.5in"/>
    </style:style>
    <style:style style:name="TableColumn428" style:family="table-column">
      <style:table-column-properties style:column-width="0.402in" style:use-optimal-column-width="false"/>
    </style:style>
    <style:style style:name="TableColumn429" style:family="table-column">
      <style:table-column-properties style:column-width="1.0694in" style:use-optimal-column-width="false"/>
    </style:style>
    <style:style style:name="TableColumn430" style:family="table-column">
      <style:table-column-properties style:column-width="0.9652in" style:use-optimal-column-width="false"/>
    </style:style>
    <style:style style:name="TableColumn431" style:family="table-column">
      <style:table-column-properties style:column-width="0.6527in" style:use-optimal-column-width="false"/>
    </style:style>
    <style:style style:name="TableColumn432" style:family="table-column">
      <style:table-column-properties style:column-width="0.7569in" style:use-optimal-column-width="false"/>
    </style:style>
    <style:style style:name="TableColumn433" style:family="table-column">
      <style:table-column-properties style:column-width="0.7569in" style:use-optimal-column-width="false"/>
    </style:style>
    <style:style style:name="TableColumn434" style:family="table-column">
      <style:table-column-properties style:column-width="1.6951in" style:use-optimal-column-width="false"/>
    </style:style>
    <style:style style:name="Table427" style:family="table">
      <style:table-properties style:width="6.2986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margin-right="-0.0451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margin-right="-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margin-right="-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margin-right="-0.0451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margin-right="-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margin-right="-0.0451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margin-right="-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fo:letter-spacing="-0.0027in"/>
    </style:style>
    <style:style style:name="P492" style:parent-style-name="Normal" style:family="paragraph">
      <style:paragraph-properties fo:widows="0" fo:orphans="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 fo:margin-right="-0.0451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margin-right="-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margin-right="-0.0451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margin-right="-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margin-right="-0.045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margin-right="-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</style:style>
    <style:style style:name="P549" style:parent-style-name="Normal" style:family="paragraph">
      <style:paragraph-properties fo:widows="0" fo:orphans="0"/>
    </style:style>
    <style:style style:name="P550" style:parent-style-name="Normal" style:family="paragraph">
      <style:paragraph-properties fo:widows="0" fo:orphans="0"/>
    </style:style>
    <style:style style:name="P551" style:parent-style-name="Normal" style:family="paragraph">
      <style:paragraph-properties fo:widows="0" fo:orphans="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fo:margin-right="-0.0451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margin-right="-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letter-spacing="-0.0027in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fo:margin-right="-0.0451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margin-right="-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  <style:text-properties fo:letter-spacing="-0.0027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 fo:margin-right="-0.0451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text:display="none"/>
    </style:style>
    <style:style style:name="T601" style:parent-style-name="DefaultParagraphFont" style:family="text">
      <style:text-properties text:display="none"/>
    </style:style>
    <style:style style:name="T602" style:parent-style-name="DefaultParagraphFont" style:family="text">
      <style:text-properties text:display="non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margin-right="-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letter-spacing="-0.002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 fo:margin-right="-0.0451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margin-right="-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P6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7" style:parent-style-name="DefaultParagraphFont" style:family="text">
      <style:text-properties fo:text-transform="uppercase"/>
    </style:style>
    <style:style style:name="T638" style:parent-style-name="DefaultParagraphFont" style:family="text">
      <style:text-properties fo:text-transform="uppercase"/>
    </style:style>
    <style:style style:name="P6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LIETUVOS RESPUBLIKOS ŽEMĖS ŪKIO MINISTRO</text:p>
      <text:p text:style-name="P5">Į S A K Y M A S</text:p>
      <text:p text:style-name="P6"/>
      <text:p text:style-name="P7">DĖL ŽEMĖS ŪKIO MINISTRO 2004 M. BALANDŽIO 19 D. ĮSAKYMO Nr. 3D-187 „DĖL VEIKLIŲJŲ MEDŽIAGŲ, KURIŲ GALI BŪTI AUGALŲ APSAUGOS PRODUKTŲ SUDĖTYJE, SĄRAŠO PATVIRTINIMO“<text:s/>PAKEITIMO</text:p>
      <text:p text:style-name="P8"/>
      <text:p text:style-name="P9">2011 m. kovo 18 d. Nr. 3D-213</text:p>
      <text:p text:style-name="P10">Vilnius</text:p>
      <text:p text:style-name="P11"/>
      <text:p text:style-name="P12">Įgyvendindamas 2010 m. lapkričio 10 d. Komisijos direktyvą 2010/77/ES, iš dalies keičiančią Tarybos direktyvos 91/414/EEB nuostatas dėl tam tikrų veikliųjų medžiagų įtraukimo į I priedą termino pabaigos (OL 2010 L 293, p. 48):</text:p>
      <text:p text:style-name="P13">1. P a k e i č i u Veikliųjų medžiagų, kurių gali būti augalų apsaugos produktų sudėtyje, sąrašą, patvirtintą Lietuvos Respublikos žemės ūkio ministro 2004 m. balandžio 19 d. įsakymu Nr. 3D-187 „Dėl Veikliųjų medžiagų, kurių gali<text:s/>būti augalų apsaugos produktų sudėtyje, sąrašo patvirtinimo“ (Žin., 2004, Nr.<text:s/><text:a xlink:href="https://www.e-tar.lt/portal/lt/legalAct/TAR.EFF142AE20B1" office:target-frame-name="_blank" xlink:show="new"><text:span text:style-name="T14">60-2145</text:span></text:a>; 2009, Nr.<text:s/><text:a xlink:href="https://www.e-tar.lt/portal/lt/legalAct/TAR.FEBD0E4716B3" office:target-frame-name="_blank" xlink:show="new"><text:span text:style-name="T15">5</text:span><text:span text:style-name="T16">2-2056</text:span></text:a>):</text:p>
      <text:p text:style-name="P17">1.1. Išdėstau 7 punktą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7.<text:s/></text:p>
          </table:table-cell>
          <table:table-cell table:style-name="TableCell29">
            <text:p text:style-name="P30">Metil -metsulfuronas<text:s/></text:p>
            <text:p text:style-name="P31">CAS Nr. 74223-64-6<text:s/></text:p>
            <text:p text:style-name="P32">EEB Nr. 441</text:p>
          </table:table-cell>
          <table:table-cell table:style-name="TableCell33">
            <text:p text:style-name="P34">Metil2-(4-metoksi-6-metil-1,3,5,-triazin-2-ilkarbamoil sulfamoil) benzoatas</text:p>
          </table:table-cell>
          <table:table-cell table:style-name="TableCell35">
            <text:p text:style-name="P36">960 g/kg</text:p>
          </table:table-cell>
          <table:table-cell table:style-name="TableCell37">
            <text:p text:style-name="P38">2001 m. liepos 1 d.</text:p>
          </table:table-cell>
          <table:table-cell table:style-name="TableCell39">
            <text:p text:style-name="P40">2015 m. gruodžio 31 d.</text:p>
          </table:table-cell>
          <table:table-cell table:style-name="TableCell41">
            <text:p text:style-name="P42">Galima registruoti tik kaip herbicidą. Priimdama sprendimus pagal Augalų apsaugos produktų, kurių veikliosios medžiagos yra cheminės medžiagos, vertinimo ir sprendimų dėl jų registravimo priėmimo taisykles (toliau – taisyklės) Tarnyba turi atkreipti ypatingą dėmesį į:<text:s/></text:p>
            <text:p text:style-name="P43">- požeminio vandens apsaugą,<text:s/></text:p>
            <text:p text:style-name="P44">- poveikį vandens organizmams ir užtikrinti, kad registruojant augalų apsaugos produktą, kurio sudėtyje yra nurodytoji veiklioji medžiaga, prireikus būtų numatomos rizikos mažinimo priemonės, nustatytos Specialiųjų rizikos ir saugos frazių,<text:s/>skirtų augalų apsaugos produktams, taikymo taisyklėse (toliau –<text:s/><text:soft-page-break/>rizikos mažinimo priemonės).“<text:s/></text:p>
          </table:table-cell>
        </table:table-row>
      </table:table>
      <text:p text:style-name="P45"/>
      <text:p text:style-name="P46">1.2. Išdėstau 9–28 punktus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9.<text:s/></text:p>
          </table:table-cell>
          <table:table-cell table:style-name="TableCell58">
            <text:p text:style-name="P59">Triasulfuronas<text:s/></text:p>
            <text:p text:style-name="P60">CAS Nr. 82097-50-5<text:s/></text:p>
            <text:p text:style-name="P61">CIPAC Nr. 480</text:p>
          </table:table-cell>
          <table:table-cell table:style-name="TableCell62">
            <text:p text:style-name="P63">1-[2-(2-chloroetoksi)<text:s/>fenilsulfonil]-3-(4-metoksi-6-metil-1,3,5-triazin-2-il)karbamidas</text:p>
          </table:table-cell>
          <table:table-cell table:style-name="TableCell64">
            <text:p text:style-name="P65">940 g/kg</text:p>
          </table:table-cell>
          <table:table-cell table:style-name="TableCell66">
            <text:p text:style-name="P67">2001 m. rugpjūčio 1 d.</text:p>
          </table:table-cell>
          <table:table-cell table:style-name="TableCell68">
            <text:p text:style-name="P69">2015 m. gruodžio 31 d.</text:p>
          </table:table-cell>
          <table:table-cell table:style-name="TableCell70">
            <text:p text:style-name="P71">Galima registruoti tik kaip herbicidą. Priimdama sprendimus pagal taisykles, Tarnyba turi atkreipti ypatingą dėmesį į:<text:s/></text:p>
            <text:p text:style-name="P72">- požeminio<text:s/>vandens apsaugą,</text:p>
            <text:p text:style-name="P73">- poveikį vandens organizmams ir užtikrinti, kad registruojant augalų apsaugos produktą, kurio sudėtyje yra nurodytoji veiklioji medžiaga, prireikus būtų nustatytos rizikos mažinimo priemonės.<text:s/></text:p>
          </table:table-cell>
        </table:table-row>
        <table:table-row table:style-name="TableRow74">
          <table:table-cell table:style-name="TableCell75">
            <text:p text:style-name="P76">10.</text:p>
          </table:table-cell>
          <table:table-cell table:style-name="TableCell77">
            <text:p text:style-name="P78">Esfenvaleratas<text:s/></text:p>
            <text:p text:style-name="P79">CAS Nr. 66230-04-4<text:s/></text:p>
            <text:p text:style-name="P80">CIPAC Nr. 481</text:p>
          </table:table-cell>
          <table:table-cell table:style-name="TableCell81">
            <text:p text:style-name="P82">(S)-?<text:span text:style-name="T83">alfa</text:span>-ciano-3-fenoksibenzil-(S)-2-(4-chlorfenil)-3-metil butiratas</text:p>
          </table:table-cell>
          <table:table-cell table:style-name="TableCell84">
            <text:p text:style-name="P85">830 g/kg</text:p>
          </table:table-cell>
          <table:table-cell table:style-name="TableCell86">
            <text:p text:style-name="P87">2001 m. rugpjūčio 1 d.</text:p>
          </table:table-cell>
          <table:table-cell table:style-name="TableCell88">
            <text:p text:style-name="P89">2015 m. gruodžio 31 d.</text:p>
          </table:table-cell>
          <table:table-cell table:style-name="TableCell90">
            <text:p text:style-name="P91">Galima registruoti tik kaip insekticidą. Priimdama <text:s/>sprendimus pagal taisykles, Tarnyba turi atkreipti ypatingą dėmesį į:<text:s/></text:p>
            <text:p text:style-name="P92">- galimą poveikį vandens organizmams ir netiksliniams nariuotakojams ir užtikrinti, kad registruojant augalų apsaugos produktą, kurio sudėtyje yra nurodytoji veiklioji medžiaga, prireikus būtų nustatytos rizikos mažinimo priemonės.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Bentazonas<text:s/></text:p>
            <text:p text:style-name="P98">CAS Nr. 25057-89-0<text:s/></text:p>
            <text:p text:style-name="P99">CIPAC Nr. 366</text:p>
          </table:table-cell>
          <table:table-cell table:style-name="TableCell100">
            <text:p text:style-name="P101">3-izopropil-(1H)-2,1,3-benzotiadiazin-4-(3H)-on-2,2-dioksidas</text:p>
          </table:table-cell>
          <table:table-cell table:style-name="TableCell102">
            <text:p text:style-name="P103">960 g/kg</text:p>
          </table:table-cell>
          <table:table-cell table:style-name="TableCell104">
            <text:p text:style-name="P105">2001 m. rugpjūčio 1 d.</text:p>
          </table:table-cell>
          <table:table-cell table:style-name="TableCell106">
            <text:p text:style-name="P107">2015 m. gruodžio 31 d.</text:p>
          </table:table-cell>
          <table:table-cell table:style-name="TableCell108">
            <text:p text:style-name="P109">Galima registruoti tik kaip herbicidą. Priimdama sprendimus pagal taisykles, Tarnyba ypatingą dėmesį turi skirti požeminio vandens apsaugai.<text:s/></text:p>
          </table:table-cell>
        </table:table-row>
        <text:soft-page-break/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Lambda-cihalotrinas<text:s/></text:p>
            <text:p text:style-name="P115">CAS Nr. 91465-08-6<text:s/></text:p>
            <text:p text:style-name="P116">CIPAC Nr. 463</text:p>
          </table:table-cell>
          <table:table-cell table:style-name="TableCell117">
            <text:p text:style-name="P118">1:1 mišinys iš: (S)-?<text:span text:style-name="T119">alfa</text:span>-ciano-3-fenoksibenzil (Z)-(1R,3R)-3-(2-chlor-3,3,3-trifluorpropenil)-2,2-dimetil ciklopro-pankarboksilato ir (R)-?<text:span text:style-name="T120">alfa</text:span>-ciano-3-fenoksibenzil (Z)-(1S,3S)-3-(2-chlor-3,3,3-tri fluorpropenil)-2,2-dimetil ciklopro-pankarboksilato</text:p>
          </table:table-cell>
          <table:table-cell table:style-name="TableCell121">
            <text:p text:style-name="P122">810 g/kg</text:p>
          </table:table-cell>
          <table:table-cell table:style-name="TableCell123">
            <text:p text:style-name="P124">2002 m. sausio 1 d.</text:p>
          </table:table-cell>
          <table:table-cell table:style-name="TableCell125">
            <text:p text:style-name="P126">2015 m. gruodžio 31 d.</text:p>
          </table:table-cell>
          <table:table-cell table:style-name="TableCell127">
            <text:p text:style-name="P128">Galima<text:s/>registruoti tik kaip insekticidą. Priimdama sprendimus pagal taisykles, Tarnyba turi atkreipti ypatingą dėmesį į:<text:s/></text:p>
            <text:p text:style-name="P129">- operatoriaus apsaugą,</text:p>
            <text:p text:style-name="P130">- augalų apsaugos produktų galimą poveikį vandens organizmams ir netiksliniams nariuotakojams, įskaitant bites,<text:s/></text:p>
            <text:p text:style-name="P131">ir<text:s/>turi užtikrinti, kad <text:s/>registruojant augalų apsaugos produktą, kurio sudėtyje yra nurodytoji veiklioji medžiaga, prireikus būtų numatomos rizikos mažinimo priemonės,</text:p>
            <text:p text:style-name="P132">- augalų apsaugos produktų liekanas maisto produktuose ir ypač į jų stiprų poveikį.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Fenheksamidas<text:s/></text:p>
            <text:p text:style-name="P138">CAS Nr. 126833-17-8<text:s/></text:p>
            <text:p text:style-name="P139">CIPAC Nr. 603</text:p>
          </table:table-cell>
          <table:table-cell table:style-name="TableCell140">
            <text:p text:style-name="P141">N-(2,3-dichloro-4-hidroksifenil)-1-metil-cikloheksane-karboksamidas</text:p>
          </table:table-cell>
          <table:table-cell table:style-name="TableCell142">
            <text:p text:style-name="P143"><text:span text:style-name="T144">&gt;=</text:span>? 950 g/kg</text:p>
          </table:table-cell>
          <table:table-cell table:style-name="TableCell145">
            <text:p text:style-name="P146">2001 m. birželio 1 d.</text:p>
          </table:table-cell>
          <table:table-cell table:style-name="TableCell147">
            <text:p text:style-name="P148">2015 m. gruodžio 31 d.</text:p>
          </table:table-cell>
          <table:table-cell table:style-name="TableCell149">
            <text:p text:style-name="P150">Galima registruoti tik kaip fungicidą. Priimdama sprendimus pagal taisykles, Tarnyba turi atkreipti ypatingą dėmesį į augalų apsaugos produkto galimą poveikį vandens organizmams ir užtikrinti, kad registruojant augalų apsaugos produktą, kurio sudėtyje yra<text:s/>nurodytoji veiklioji medžiaga, prireikus būtų nustatytos rizikos mažinimo priemonės.<text:s/></text:p>
          </table:table-cell>
        </table:table-row>
        <text:soft-page-break/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Amitrolas<text:s/></text:p>
            <text:p text:style-name="P156">CAS Nr. 61-82-5<text:s/></text:p>
            <text:p text:style-name="P157">CIPAC Nr. 90</text:p>
          </table:table-cell>
          <table:table-cell table:style-name="TableCell158">
            <text:p text:style-name="P159">H-[1,2,4]-triazol-3-ilaminas</text:p>
          </table:table-cell>
          <table:table-cell table:style-name="TableCell160">
            <text:p text:style-name="P161">900 g/kg</text:p>
          </table:table-cell>
          <table:table-cell table:style-name="TableCell162">
            <text:p text:style-name="P163">2002 m. sausio 1 d.</text:p>
          </table:table-cell>
          <table:table-cell table:style-name="TableCell164">
            <text:p text:style-name="P165">2015 m. gruodžio 31 d.</text:p>
          </table:table-cell>
          <table:table-cell table:style-name="TableCell166">
            <text:p text:style-name="P167">Galima registruoti tik kaip herbicidą. Tarnyba, įgyvendindama taisykles, atsižvelgia į amitrolo peržiūros ataskaitos, kurią Augalų sveikatos nuolatinis komitetas parengė 2000 m. gruodžio 12 d., išvadas, ypač į jos I ir II priedėlius. Atlikdama vertinimą, Tarnyba turi atkreipti ypatingą dėmesį į:<text:s/></text:p>
            <text:p text:style-name="P168">- operatorių apsaugą,</text:p>
            <text:p text:style-name="P169">- požeminio vandens apsaugą augalų apsaugos produktų poveikiui <text:s/>jautriose vietovėse, tuomet, kai jie naudojami ne žemės ūkyje,</text:p>
            <text:p text:style-name="P170">- naudingų nariuotakojų apsaugą,</text:p>
            <text:p text:style-name="P171">- paukščių ir laukinių žinduolių<text:s/>apsaugą. Paukščių ir laukinių žinduolių <text:s/>veisimosi laikotarpiu amitrolą <text:s/>galima registruoti <text:s/>tik tuomet, kai tinkamai įvertinus riziką paaiškėja, kad nėra neleistino poveikio, o <text:s/>registruojant augalų apsaugos produktą, kurio sudėtyje yra nurodytoji veiklioji medžiaga, prireikus numatomos rizikos mažinimo priemonės.</text:p>
          </table:table-cell>
        </table:table-row>
        <text:soft-page-break/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Dikvatas<text:s/></text:p>
            <text:p text:style-name="P177">CAS Nr. 2764-72-9 (jonas), 85-00-7 (dibromidas)<text:s/></text:p>
            <text:p text:style-name="P178">CIPAC Nr. 55</text:p>
          </table:table-cell>
          <table:table-cell table:style-name="TableCell179">
            <text:p text:style-name="P180">9,10-dihidro-8a,10a-diazonia-fenantreno jonas (dibromidas)</text:p>
          </table:table-cell>
          <table:table-cell table:style-name="TableCell181">
            <text:p text:style-name="P182">950 g/kg</text:p>
          </table:table-cell>
          <table:table-cell table:style-name="TableCell183">
            <text:p text:style-name="P184">2002 m. sausio 1 d.</text:p>
          </table:table-cell>
          <table:table-cell table:style-name="TableCell185">
            <text:p text:style-name="P186">2015 m. gruodžio 31 d.</text:p>
          </table:table-cell>
          <table:table-cell table:style-name="TableCell187">
            <text:p text:style-name="P188">Remiantis šiuo metu turima informacija, galima registruoti tik kaip <text:s/>herbicidą naudoti sausumoje ir desikantą.<text:s/></text:p>
            <text:p text:style-name="P189">Draudžiama registruoti <text:s/>vandens piktžolėms naikinti.</text:p>
            <text:p text:style-name="P190">Tarnyba, įgyvendindama taisykles, atsižvelgia į dikvato peržiūros ataskaitos, kurią Augalų<text:s/>sveikatos nuolatinis komitetas parengė 2000 m. gruodžio 12 d., išvadas, ypač į jos I ir II priedėlius. Atlikdama vertinimą, Tarnyba turi atkreipti ypatingą dėmesį į:<text:s/></text:p>
            <text:p text:style-name="P191">- galimą veikliosios medžiagos <text:s/>poveikį vandens organizmams ir užtikrinti, kad registruojant augalų apsaugos produktą, kurio sudėtyje yra nurodytoji veiklioji medžiaga, prireikus būtų nustatytos rizikos mažinimo priemonės,</text:p>
            <text:p text:style-name="P192">- operatorių apsaugą naudojant neprofesionaliajam naudojimui skirtus augalų apsaugos produktus ir užtikrinti, kad registruojant augalų apsaugos produktą, kurio sudėtyje yra nurodytoji veiklioji medžiaga, prireikus būtų nustatytos rizikos mažinimo priemonės.</text:p>
          </table:table-cell>
        </table:table-row>
        <text:soft-page-break/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P197">Piridatas<text:s/></text:p>
            <text:p text:style-name="P198">CAS Nr. 55512-33.9<text:s/></text:p>
            <text:p text:style-name="P199">CIPAC Nr. 447</text:p>
          </table:table-cell>
          <table:table-cell table:style-name="TableCell200">
            <text:p text:style-name="P201">6-chlor-3-fenilpiridazin-4-il-S-oktiltiokar-bonatas</text:p>
          </table:table-cell>
          <table:table-cell table:style-name="TableCell202">
            <text:p text:style-name="P203">900 g/kg</text:p>
          </table:table-cell>
          <table:table-cell table:style-name="TableCell204">
            <text:p text:style-name="P205">2002 m. sausio 1 d.</text:p>
          </table:table-cell>
          <table:table-cell table:style-name="TableCell206">
            <text:p text:style-name="P207">2015 m. gruodžio 31 d.</text:p>
          </table:table-cell>
          <table:table-cell table:style-name="TableCell208">
            <text:p text:style-name="P209">Galima registruoti tik kaip herbicidą. Tarnyba, įgyvendindama taisykles, atsižvelgia į piridato peržiūros ataskaitos, kurią Augalų sveikatos nuolatinis komitetas parengė 2000 m. gruodžio 12 d., išvadas, ypač į jos I ir II<text:s/>priedėlius. Atlikdama vertinimą, Tarnyba turi atkreipti ypatingą dėmesį į:<text:s/></text:p>
            <text:p text:style-name="P210">- požeminio vandens apsaugą,</text:p>
            <text:p text:style-name="P211">- augalų apsaugos produkto galimą poveikį vandens organizmams ir užtikrinti, kad registruojant augalų apsaugos produktą, kurio sudėtyje yra nurodytoji<text:s/>veiklioji medžiaga, prireikus būtų nustatytos rizikos mažinimo priemonės.</text:p>
          </table:table-cell>
        </table:table-row>
        <text:soft-page-break/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Tiabendazolas<text:s/></text:p>
            <text:p text:style-name="P217">CAS Nr. 148-79-8<text:s/></text:p>
            <text:p text:style-name="P218">CIPAC Nr. 323</text:p>
          </table:table-cell>
          <table:table-cell table:style-name="TableCell219">
            <text:p text:style-name="P220">2-tiazol-4-il-1H-benzimidazolas</text:p>
          </table:table-cell>
          <table:table-cell table:style-name="TableCell221">
            <text:p text:style-name="P222">985 g/kg</text:p>
          </table:table-cell>
          <table:table-cell table:style-name="TableCell223">
            <text:p text:style-name="P224">2002 m. sausio 1 d.</text:p>
          </table:table-cell>
          <table:table-cell table:style-name="TableCell225">
            <text:p text:style-name="P226">2015 m. gruodžio 31 d.</text:p>
          </table:table-cell>
          <table:table-cell table:style-name="TableCell227">
            <text:p text:style-name="P228">Galima registruoti tik kaip fungicidą.<text:s/>Draudžiama registruoti lapijai purkšti.</text:p>
            <text:p text:style-name="P229">Tarnyba, <text:s/>įgyvendindama taisykles, atsižvelgia į tiabendazolo peržiūros ataskaitos, kurią Augalų sveikatos nuolatinis komitetas parengė 2000 m. gruodžio 12 d., išvadas, ypač į jos I ir II priedėlius. Atlikdama vertinimą, Tarnyba turi atkreipti ypatingą dėmesį į:<text:s/></text:p>
            <text:p text:style-name="P230">- vandens ir nuosėdose gyvenančių organizmų apsaugą ir užtikrinti, kad <text:s/>registruojant augalų apsaugos produktą, kurio sudėtyje yra nurodytoji veiklioji medžiaga, prireikus būtų <text:s/>nustatytos rizikos mažinimo priemonės.</text:p>
            <text:p text:style-name="P231">Turi būti taikomos tinkamos rizikos mažinimo priemonės (valymas diatomitu arba aktyvuota anglimi), kad paviršiniai vandenys būtų apsaugoti nuo neleistino užterštumo per nuotekas.</text:p>
          </table:table-cell>
        </table:table-row>
        <text:soft-page-break/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<text:span text:style-name="T237">Paecilomyces fumosoroseus</text:span><text:s/>Apopka padermė 97, PFR 97 arba CG 170, ATCC20874</text:p>
          </table:table-cell>
          <table:table-cell table:style-name="TableCell238">
            <text:p text:style-name="P239">Nėra</text:p>
          </table:table-cell>
          <table:table-cell table:style-name="TableCell240">
            <text:p text:style-name="P241">Taikant HPLC metodą, kiekviena fermentavimo mitybinė terpė turėtų būti tikrinama, ar joje nėra antrinių metabolitų.</text:p>
          </table:table-cell>
          <table:table-cell table:style-name="TableCell242">
            <text:p text:style-name="P243">2001 m. liepos 1 d.</text:p>
          </table:table-cell>
          <table:table-cell table:style-name="TableCell244">
            <text:p text:style-name="P245">2015 m. gruodžio 31 d.</text:p>
          </table:table-cell>
          <table:table-cell table:style-name="TableCell246">
            <text:p text:style-name="P247">Galima registruoti tik kaip insekticidą. Siekiant užtikrinti, kad nesusidarytų antriniai metabolitai, kiekviena fermentavimo mitybinė terpė turėtų būti tikrinama taikant HPLC metodą.<text:s/></text:p>
          </table:table-cell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DPX KE 459 (metilflupirsulfuronas)<text:s/></text:p>
            <text:p text:style-name="P253">CAS Nr. 144740-54-5<text:s/></text:p>
            <text:p text:style-name="P254">CIPAC Nr.<text:s/>577</text:p>
          </table:table-cell>
          <table:table-cell table:style-name="TableCell255">
            <text:p text:style-name="P256">2-(4,6-dimetoksi-pirimidin-2-ilkarbamoil-sulfamoil)-6-trifluormetil-nikotinato mononatrio druska</text:p>
          </table:table-cell>
          <table:table-cell table:style-name="TableCell257">
            <text:p text:style-name="P258">903 g/kg</text:p>
          </table:table-cell>
          <table:table-cell table:style-name="TableCell259">
            <text:p text:style-name="P260">2001 m. liepos 1 d.</text:p>
          </table:table-cell>
          <table:table-cell table:style-name="TableCell261">
            <text:p text:style-name="P262">2015 m. gruodžio 31 d.</text:p>
          </table:table-cell>
          <table:table-cell table:style-name="TableCell263">
            <text:p text:style-name="P264">Galima registruoti tik kaip herbicidą. Priimdama sprendimus pagal taisykles, Tarnyba <text:s text:c="2"/>ypatingą dėmesį<text:s/>turi skirti požeminio vandens apsaugai.<text:s/>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S-metil-acibenzolaras<text:s/></text:p>
            <text:p text:style-name="P270">CAS Nr. 135158-54-2<text:s/></text:p>
            <text:p text:style-name="P271">CIPAC Nr. 597</text:p>
          </table:table-cell>
          <table:table-cell table:style-name="TableCell272">
            <text:p text:style-name="P273">S-metil-benzo[1,2,3] tiadiazol-7-karbotioato rūgšties esteris</text:p>
          </table:table-cell>
          <table:table-cell table:style-name="TableCell274">
            <text:p text:style-name="P275">970 g/kg</text:p>
          </table:table-cell>
          <table:table-cell table:style-name="TableCell276">
            <text:p text:style-name="P277">2001 m. lapkričio 1 d.</text:p>
          </table:table-cell>
          <table:table-cell table:style-name="TableCell278">
            <text:p text:style-name="P279">2015 m. gruodžio 31 d.</text:p>
          </table:table-cell>
          <table:table-cell table:style-name="TableCell280">
            <text:p text:style-name="P281">Galima registruoti <text:s/>tik kaip augalų augimo reguliatorių.<text:s/>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Ciklanilidas<text:s/></text:p>
            <text:p text:style-name="P287">CAS Nr. 113136-77-9<text:s/></text:p>
            <text:p text:style-name="P288">CIPAC Nr. 586</text:p>
          </table:table-cell>
          <table:table-cell table:style-name="TableCell289">
            <text:p text:style-name="P290">Nėra</text:p>
          </table:table-cell>
          <table:table-cell table:style-name="TableCell291">
            <text:p text:style-name="P292">960 g/kg</text:p>
          </table:table-cell>
          <table:table-cell table:style-name="TableCell293">
            <text:p text:style-name="P294">2001 m. lapkričio 1 d.</text:p>
          </table:table-cell>
          <table:table-cell table:style-name="TableCell295">
            <text:p text:style-name="P296">2015 m. gruodžio 31 d.</text:p>
          </table:table-cell>
          <table:table-cell table:style-name="TableCell297">
            <text:p text:style-name="P298">Galima registruoti tik kaip augalų augimo reguliatorių. Didžiausias 2,4-dichloranilino (2,4-DCA) priemaišos kiekis pagamintoje veikliojoje medžiagoje turėtų būti 1 g/kg.<text:s/></text:p>
          </table:table-cell>
        </table:table-row>
        <text:soft-page-break/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Geležies ortofosfatas<text:s/></text:p>
            <text:p text:style-name="P304">CAS Nr. 10045-86-0<text:s/></text:p>
            <text:p text:style-name="P305">CIPAC Nr. 629</text:p>
          </table:table-cell>
          <table:table-cell table:style-name="TableCell306">
            <text:p text:style-name="P307">Geležies ortofosfatas</text:p>
          </table:table-cell>
          <table:table-cell table:style-name="TableCell308">
            <text:p text:style-name="P309">990 g/kg</text:p>
          </table:table-cell>
          <table:table-cell table:style-name="TableCell310">
            <text:p text:style-name="P311">2001 m. lapkričio 1 d.</text:p>
          </table:table-cell>
          <table:table-cell table:style-name="TableCell312">
            <text:p text:style-name="P313">2015 m. gruodžio 31 d.</text:p>
          </table:table-cell>
          <table:table-cell table:style-name="TableCell314">
            <text:p text:style-name="P315">Galima registruoti tik kaip moliuskocidą.<text:s/>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Pimetrozinas<text:s/></text:p>
            <text:p text:style-name="P321">CAS Nr. 123312-89-0<text:s/></text:p>
            <text:p text:style-name="P322">CIPAC Nr. 593</text:p>
          </table:table-cell>
          <table:table-cell table:style-name="TableCell323">
            <text:p text:style-name="P324">(E)-6-metil-4-[(piridin-3-ilmetilen) amino]-4,5-dihidro-2H-[1,2,4] triazin-3-onas</text:p>
          </table:table-cell>
          <table:table-cell table:style-name="TableCell325">
            <text:p text:style-name="P326">950 g/kg</text:p>
          </table:table-cell>
          <table:table-cell table:style-name="TableCell327">
            <text:p text:style-name="P328">2001 m. lapkričio 1 d.</text:p>
          </table:table-cell>
          <table:table-cell table:style-name="TableCell329">
            <text:p text:style-name="P330">2015 m. gruodžio 31 d.</text:p>
          </table:table-cell>
          <table:table-cell table:style-name="TableCell331">
            <text:p text:style-name="P332">Galima registruoti tik kaip insekticidą. Priimdama sprendimus pagal taisykles, Tarnyba turi ypatingą dėmesį skirti vandens organizmų apsaugai.<text:s/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Etil-piraflufenas<text:s/></text:p>
            <text:p text:style-name="P338">CAS Nr. 129630-19-9<text:s/></text:p>
            <text:p text:style-name="P339">CIPAC Nr. 605</text:p>
          </table:table-cell>
          <table:table-cell table:style-name="TableCell340">
            <text:p text:style-name="P341">Etil-2-chlor-5-(4-chlor-5-difluor-metoksi-1-metilpirazol-3-il)-4-fluorfenoksi-acetatas</text:p>
          </table:table-cell>
          <table:table-cell table:style-name="TableCell342">
            <text:p text:style-name="P343">956 g/kg</text:p>
          </table:table-cell>
          <table:table-cell table:style-name="TableCell344">
            <text:p text:style-name="P345">2001 m. lapkričio 1 d.</text:p>
          </table:table-cell>
          <table:table-cell table:style-name="TableCell346">
            <text:p text:style-name="P347">2015 m. gruodžio 31 d.</text:p>
          </table:table-cell>
          <table:table-cell table:style-name="TableCell348">
            <text:p text:style-name="P349">Galima registruoti tik kaip herbicidą. Priimdama sprendimus pagal taisykles, Tarnyba privalo ypatingą dėmesį skirti dumblių ir vandens augalų apsaugai ir prireikus taikyti rizikos mažinimo priemones.<text:s/>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Glifosatas<text:s/></text:p>
            <text:p text:style-name="P355">CAS Nr. 1071-83-6<text:s/></text:p>
            <text:p text:style-name="P356">CIPAC Nr. 284<text:s/></text:p>
          </table:table-cell>
          <table:table-cell table:style-name="TableCell357">
            <text:p text:style-name="P358">N-(fosfono-metil)glicinas</text:p>
          </table:table-cell>
          <table:table-cell table:style-name="TableCell359">
            <text:p text:style-name="P360">950 g/kg</text:p>
          </table:table-cell>
          <table:table-cell table:style-name="TableCell361">
            <text:p text:style-name="P362">2002 m. liepos 1 d.</text:p>
          </table:table-cell>
          <table:table-cell table:style-name="TableCell363">
            <text:p text:style-name="P364">2015 m. gruodžio 31 d.</text:p>
          </table:table-cell>
          <table:table-cell table:style-name="TableCell365">
            <text:p text:style-name="P366">Galima registruoti tik kaip herbicidą. Tarnyba, įgyvendindama taisykles, atsižvelgia į glifosato peržiūros ataskaitos, kurią Augalų sveikatos nuolatinis komitetas parengė 2001 m. birželio 29 d., išvadas, ypač į jos I ir II priedėlius. Atlikdama vertinimą,<text:s/>Tarnyba turi atkreipti ypatingą dėmesį į:<text:s/></text:p>
            <text:p text:style-name="P367">- požeminio vandens apsaugą augalų apsaugos produktams jautriose vietovėse, ypač kai augalų apsaugos produktas naudojamas ne žemės ūkio paskirties plotuose.</text:p>
          </table:table-cell>
        </table:table-row>
        <text:soft-page-break/>
        <table:table-row table:style-name="TableRow368">
          <table:table-cell table:style-name="TableCell369">
            <text:p text:style-name="P370">26.</text:p>
          </table:table-cell>
          <table:table-cell table:style-name="TableCell371">
            <text:p text:style-name="P372">Metil-tifensulfuronas<text:s/></text:p>
            <text:p text:style-name="P373">CAS Nr. 79277-27-3<text:s/></text:p>
            <text:p text:style-name="P374">CIPAC Nr. 452</text:p>
          </table:table-cell>
          <table:table-cell table:style-name="TableCell375">
            <text:p text:style-name="P376">Metil-3-(4-metoksi-6-metil-1,3,5-triazin-2-ilkarbamoil-sulfamoil) tiofen-2-karboksilatas</text:p>
          </table:table-cell>
          <table:table-cell table:style-name="TableCell377">
            <text:p text:style-name="P378">960 g/kg</text:p>
          </table:table-cell>
          <table:table-cell table:style-name="TableCell379">
            <text:p text:style-name="P380">2002 m. liepos 1 d.</text:p>
          </table:table-cell>
          <table:table-cell table:style-name="TableCell381">
            <text:p text:style-name="P382">2015 m. gruodžio 31 d.</text:p>
          </table:table-cell>
          <table:table-cell table:style-name="TableCell383">
            <text:p text:style-name="P384">Galima registruoti tik kaip herbicidą. Tarnyba, įgyvendindama taisykles, atsižvelgia į metil-tifensulfurono peržiūros ataskaitos, kurią Augalų sveikatos nuolatinis komitetas parengė 2001 m. birželio 29 d., išvadas, ypač į jos I ir II priedėlius. Atlikdama vertinimą, Tarnyba turi atkreipti ypatingą dėmesį į:<text:s/></text:p>
            <text:p text:style-name="P385">- požeminio vandens apsaugą,<text:s/></text:p>
            <text:p text:style-name="P386">- poveikį vandens<text:s/>augalams ir užtikrinti, kad registruojant augalų apsaugos produktą, kurio sudėtyje yra nurodytoji veiklioji medžiaga, prireikus būtų nustatytos rizikos mažinimo priemonės.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2,4-D<text:s/></text:p>
            <text:p text:style-name="P392">CAS Nr. 94-75-7<text:s/></text:p>
            <text:p text:style-name="P393">CIPAC Nr. 1</text:p>
          </table:table-cell>
          <table:table-cell table:style-name="TableCell394">
            <text:p text:style-name="P395">(2,4-dichlorfenoksi) acto rūgštis</text:p>
          </table:table-cell>
          <table:table-cell table:style-name="TableCell396">
            <text:p text:style-name="P397">960 g/kg</text:p>
          </table:table-cell>
          <table:table-cell table:style-name="TableCell398">
            <text:p text:style-name="P399">2002 m. spalio 1 d.</text:p>
          </table:table-cell>
          <table:table-cell table:style-name="TableCell400">
            <text:p text:style-name="P401">2015 m. gruodžio 31 d.</text:p>
          </table:table-cell>
          <table:table-cell table:style-name="TableCell402">
            <text:p text:style-name="P403">Galima registruoti tik kaip herbicidą. Tarnyba, įgyvendindama taisykles, atsižvelgia į 2,4-D peržiūros ataskaitos, kurią Augalų sveikatos nuolatinis komitetas parengė 2001 m. spalio 2 d., išvadas, ypač į jos I ir<text:s/>II priedėlius. Atlikdama vertinimą, Tarnyba turi atkreipti ypatingą dėmesį į:<text:s/></text:p>
            <text:p text:style-name="P404">- požeminio vandens apsaugą, kai veiklioji medžiaga naudojama regionuose, kuriuose dirvožemis yra degraduojantis ir <text:s/><text:soft-page-break/>(arba) jautrios klimato sąlygos,</text:p>
            <text:p text:style-name="P405">– absorbciją per odą,</text:p>
            <text:p text:style-name="P406">- netikslinių nariuotakojų apsaugą ir užtikrinti, kad registruojant augalų apsaugos produktą, kurio sudėtyje yra nurodytoji veiklioji medžiaga, prireikus būtų numatytos rizikos mažinimo priemonės.</text:p>
          </table:table-cell>
        </table:table-row>
        <text:soft-page-break/>
        <table:table-row table:style-name="TableRow407">
          <table:table-cell table:style-name="TableCell408">
            <text:p text:style-name="P409">28.</text:p>
          </table:table-cell>
          <table:table-cell table:style-name="TableCell410">
            <text:p text:style-name="P411">Izoproturonas<text:s/></text:p>
            <text:p text:style-name="P412">CAS Nr. 34123-59-6<text:s/></text:p>
            <text:p text:style-name="P413">CIPAC Nr. 336</text:p>
          </table:table-cell>
          <table:table-cell table:style-name="TableCell414">
            <text:p text:style-name="P415">3-(4-izopropilfenil)-1,1-dimetil karbamidas</text:p>
          </table:table-cell>
          <table:table-cell table:style-name="TableCell416">
            <text:p text:style-name="P417">970 g/kg</text:p>
          </table:table-cell>
          <table:table-cell table:style-name="TableCell418">
            <text:p text:style-name="P419">2003 m. sausio 1 d.</text:p>
          </table:table-cell>
          <table:table-cell table:style-name="TableCell420">
            <text:p text:style-name="P421">2015 m. gruodžio 31 d.</text:p>
          </table:table-cell>
          <table:table-cell table:style-name="TableCell422">
            <text:p text:style-name="P423">Galima registruoti tik kaip herbicidą. Tarnyba, įgyvendindama taisykles, <text:s/>atsižvelgia <text:s/>į izoproturono peržiūros ataskaitos, kurią Augalų sveikatos nuolatinis komitetas parengė 2001 m. gruodžio 7 d., išvadas, ypač į jos I ir II priedėlius. Atlikdama vertinimą, Tarnyba turi atkreipti ypatingą dėmesį į:<text:s/></text:p>
            <text:p text:style-name="P424">- požeminio vandens apsaugą, kai veiklioji medžiaga naudojama regionuose, kuriuose dirvožemis <text:s/>yra degraduojantis ir (arba) jautrios klimato sąlygos, arba naudojamas didesnis augalų apsaugos produkto <text:s/>kiekis nei nurodyta peržiūros ataskaitoje, ir prireikus turi taikyti rizikos mažinimo priemones,</text:p>
            <text:p text:style-name="P425">- vandens organizmų apsaugą ir užtikrinti, kad registruojant augalų apsaugos produktą, kurio sudėtyje yra nurodytoji veiklioji medžiaga, prireikus būtų nustatytos rizikos mažinimo priemonės.“</text:p>
          </table:table-cell>
        </table:table-row>
      </table:table>
      <text:p text:style-name="P426">1.3. Išdėstau 30–39 punktus taip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30.</text:p>
          </table:table-cell>
          <table:table-cell table:style-name="TableCell438">
            <text:p text:style-name="P439">Iprovalikarbas<text:s/></text:p>
            <text:p text:style-name="P440">CAS Nr. 140923-17-7<text:s/></text:p>
            <text:p text:style-name="P441">CIPAC Nr. 620</text:p>
          </table:table-cell>
          <table:table-cell table:style-name="TableCell442">
            <text:p text:style-name="P443">{2-metil-1-[1-(4-metilfenil) etil karbonil] propil} karbamo rūgšties izopropileste<text:soft-page-break/>ris</text:p>
          </table:table-cell>
          <table:table-cell table:style-name="TableCell444">
            <text:p text:style-name="P445">950 g/kg (laikina specifikacija)</text:p>
          </table:table-cell>
          <table:table-cell table:style-name="TableCell446">
            <text:p text:style-name="P447">2002 m. liepos 1 d.<text:s/></text:p>
          </table:table-cell>
          <table:table-cell table:style-name="TableCell448">
            <text:p text:style-name="P449">2015 m. gruodžio 31 d.</text:p>
          </table:table-cell>
          <table:table-cell table:style-name="TableCell450">
            <text:p text:style-name="P451">Galima registruoti tik kaip fungicidą. Tarnyba, <text:s/>įgyvendindama taisykles, atsižvelgia <text:s/>į iprovalikarbo peržiūros ataskaitos, kurią Maisto grandinės<text:s/><text:soft-page-break/>ir gyvūnų sveikatos nuolatinis komitetas parengė 2002 m. vasario<text:s/>26 d., išvadas, ypač į jos I ir II priedėlius. Šiame <text:s/>vertinime:<text:s/></text:p>
            <text:p text:style-name="P452">– komerciniais tikslais pagamintos techninės medžiagos specifikacija turi būti patvirtinta ir pagrįsta tinkamais analitiniais duomenimis. Bandomoji medžiaga, naudojama toksiškumo dokumentams parengti, turėtų būti lyginama ir tikrinama pagal šią techninės medžiagos specifikaciją,<text:s/></text:p>
            <text:p text:style-name="P453">- Tarnyba turi atkreipti ypatingą dėmesį į operatorių apsaugą. <text:s text:c="3"/></text:p>
          </table:table-cell>
        </table:table-row>
        <text:soft-page-break/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Prosulfuronas<text:s/></text:p>
            <text:p text:style-name="P459">CAS Nr. 94125-34-5 <text:s text:c="9"/></text:p>
            <text:p text:style-name="P460">CIPAC Nr. 579</text:p>
          </table:table-cell>
          <table:table-cell table:style-name="TableCell461">
            <text:p text:style-name="P462">1-(4-metoksi-6-metil-1,3,5-triazin-2-il)-3-[2-(3,3,3-trifluorpropil) fenilsulfonil] karbamidas</text:p>
          </table:table-cell>
          <table:table-cell table:style-name="TableCell463">
            <text:p text:style-name="P464">950 g/kg</text:p>
          </table:table-cell>
          <table:table-cell table:style-name="TableCell465">
            <text:p text:style-name="P466">2002 m. liepos 1 d.</text:p>
          </table:table-cell>
          <table:table-cell table:style-name="TableCell467">
            <text:p text:style-name="P468">2015 m. gruodžio 31 d.</text:p>
          </table:table-cell>
          <table:table-cell table:style-name="TableCell469">
            <text:p text:style-name="P470">Galima registruoti tik kaip herbicidą. Tarnyba, įgyvendindama taisykles, atsižvelgia <text:s/>į prosulfurono peržiūros ataskaitos, kurią Maisto grandinės ir gyvūnų sveikatos nuolatinis komitetas parengė 2002 m. vasario<text:s/>26 d., išvadas, ypač į jos I ir II priedėlius. Atlikdama vertinimą, Tarnyba turi:<text:s/></text:p>
            <text:p text:style-name="P471">- atidžiai išnagrinėti poveikį vandens augalams, jei veiklioji medžiaga naudojama greta paviršinių <text:s/>vandenų telkinių. Prireikus <text:s/>taikomos rizikos mažinimo priemonės,</text:p>
            <text:soft-page-break/>
            <text:p text:style-name="P472">- atkreipti ypatingą dėmesį į požeminio vandens apsaugą, kai veiklioji medžiaga naudojama regionuose, kuriuose yra degraduojantis dirvožemis ir (arba) jautrios klimato sąlygos.<text:s/></text:p>
            <text:p text:style-name="P473">Prireikus taikomos rizikos mažinimo priemonės.</text:p>
          </table:table-cell>
        </table:table-row>
        <text:soft-page-break/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Sulfosulfuronas<text:s/></text:p>
            <text:p text:style-name="P479">CAS Nr. 141776-32-1<text:s/></text:p>
            <text:p text:style-name="P480">CIPAC Nr. 601</text:p>
          </table:table-cell>
          <table:table-cell table:style-name="TableCell481">
            <text:p text:style-name="P482">1-(4,6-dimetoksi-pirimidin-2-il)-3-[(2-etansulfo-nilimidazo[1,2-a] piridin) sulfonil] karbamidas</text:p>
          </table:table-cell>
          <table:table-cell table:style-name="TableCell483">
            <text:p text:style-name="P484">980 g/kg</text:p>
          </table:table-cell>
          <table:table-cell table:style-name="TableCell485">
            <text:p text:style-name="P486">2002 m. liepos 1 d.</text:p>
          </table:table-cell>
          <table:table-cell table:style-name="TableCell487">
            <text:p text:style-name="P488">2015 m. gruodžio 31 d.</text:p>
          </table:table-cell>
          <table:table-cell table:style-name="TableCell489">
            <text:p text:style-name="P490">Galima registruoti tik kaip herbicidą. Tarnyba, įgyvendindama taisykles, atsižvelgia į sulfosulfurono peržiūros ataskaitos, kurią Maisto grandinės ir gyvūnų sveikatos nuolatinis komitetas parengė 2002 m. vasario 26 d., išvadas, ypač į jos I ir II priedėlius. Atlikdama vertinimą, Tarnyba turi atkreipti ypatingą dėmesį į:<text:s/></text:p>
            <text:p text:style-name="P491">- vandens augalų ir dumblių apsaugą. Prireikus turėtų būti taikomos rizikos mažinimo priemonės,</text:p>
            <text:p text:style-name="P492">- požeminio vandens apsaugą, kai veiklioji medžiaga naudojama regionuose, kuriuose yra degraduojantis dirvožemis ir (arba) jautrios klimato sąlygos.</text:p>
          </table:table-cell>
        </table:table-row>
        <table:table-row table:style-name="TableRow493">
          <table:table-cell table:style-name="TableCell494">
            <text:p text:style-name="P495">33.</text:p>
          </table:table-cell>
          <table:table-cell table:style-name="TableCell496">
            <text:p text:style-name="P497">Cinidon-etilas<text:s/></text:p>
            <text:p text:style-name="P498">CAS Nr. 142891-20-1<text:s/></text:p>
            <text:p text:style-name="P499">CIPAC Nr. 598</text:p>
          </table:table-cell>
          <table:table-cell table:style-name="TableCell500">
            <text:p text:style-name="P501">(Z)-etil-2-chlor-3-[2-chlor-5-(cikloheks-1-en-1,2-dikarboksimido)fenil]<text:s/><text:soft-page-break/>akrilatas</text:p>
          </table:table-cell>
          <table:table-cell table:style-name="TableCell502">
            <text:p text:style-name="P503">940 g/kg</text:p>
          </table:table-cell>
          <table:table-cell table:style-name="TableCell504">
            <text:p text:style-name="P505">2002 m. spalio 1 d.</text:p>
          </table:table-cell>
          <table:table-cell table:style-name="TableCell506">
            <text:p text:style-name="P507">2015 m. gruodžio 31 d.</text:p>
          </table:table-cell>
          <table:table-cell table:style-name="TableCell508">
            <text:p text:style-name="P509">Galima registruoti tik kaip herbicidą. Tarnyba, įgyvendindama taisykles, atsižvelgia į<text:s/>cinidon-etilo peržiūros ataskaitos, kurią<text:s/><text:soft-page-break/>Maisto grandinės ir gyvūnų sveikatos nuolatinis komitetas parengė 2002 m. balandžio 19 d., išvadas, ypač į jos I ir II priedėlius. Atlikdama vertinimą, Tarnyba turi atkreipti ypatingą dėmesį į:<text:s/></text:p>
            <text:p text:style-name="P510">- galimą požeminio<text:s/>vandens teršimą, kai veiklioji medžiaga yra naudojama regionuose, kuriuose yra degraduojantis dirvožemis (pavyzdžiui, <text:s/>kurio pH neutralus arba didelis) ir (arba) jautrios klimato sąlygos,</text:p>
            <text:p text:style-name="P511">- vandens organizmų apsaugą.</text:p>
            <text:p text:style-name="P512">Registruojant augalų apsaugos produktą,<text:s/>kurio sudėtyje yra nurodytoji veiklioji medžiaga, prireikus turi būti nustatytos rizikos mažinimo priemonės.</text:p>
          </table:table-cell>
        </table:table-row>
        <text:soft-page-break/>
        <table:table-row table:style-name="TableRow513">
          <table:table-cell table:style-name="TableCell514">
            <text:p text:style-name="P515">34.</text:p>
          </table:table-cell>
          <table:table-cell table:style-name="TableCell516">
            <text:p text:style-name="P517">Cihalofop butilas<text:s/></text:p>
            <text:p text:style-name="P518">CAS Nr. 122008-85-9<text:s/></text:p>
            <text:p text:style-name="P519">CIPAC Nr. 596</text:p>
          </table:table-cell>
          <table:table-cell table:style-name="TableCell520">
            <text:p text:style-name="P521">Butil-(R)-2-[4(4-ciano-2-fluorfenoksi) fenoksi] propionatas</text:p>
          </table:table-cell>
          <table:table-cell table:style-name="TableCell522">
            <text:p text:style-name="P523">950 g/kg</text:p>
          </table:table-cell>
          <table:table-cell table:style-name="TableCell524">
            <text:p text:style-name="P525">2002 m. spalio 1 d.</text:p>
          </table:table-cell>
          <table:table-cell table:style-name="TableCell526">
            <text:p text:style-name="P527">2015 m. gruodžio 31 d.</text:p>
          </table:table-cell>
          <table:table-cell table:style-name="TableCell528">
            <text:p text:style-name="P529">Galima registruoti tik kaip herbicidą. Tarnyba, įgyvendindama taisykles, <text:s text:c="2"/>atsižvelgia į cihalofopbutilo peržiūros ataskaitos, kurią Maisto grandinės ir gyvūnų sveikatos nuolatinis komitetas baigė rengti 2002 m. balandžio 19 d., išvadas, ypač į jos I ir II priedėlius. Atlikdama vertinimą, Tarnyba turi atidžiai išnagrinėti:<text:s/></text:p>
            <text:p text:style-name="P530">– galimą aviacinio purškimo poveikį<text:s/><text:soft-page-break/>netiksliniams organizmams ir ypač vandens organizmams. Registruojant augalų apsaugos produktą, kurio sudėtyje yra nurodytoji<text:s/>veiklioji medžiaga, prireikus turi būti nustatytos rizikos mažinimo priemonės,</text:p>
            <text:p text:style-name="P531">– galimą augalų apsaugos produktų poveikį juos purškiant nuo žemės paviršiaus žaliavinių ryžių laukų vandens organizmams. Registruojant augalų apsaugos produktą, kurio sudėtyje<text:s/>yra nurodytoji veiklioji medžiaga, prireikus turi būti nustatytos rizikos mažinimo priemonės.</text:p>
          </table:table-cell>
        </table:table-row>
        <text:soft-page-break/>
        <table:table-row table:style-name="TableRow532">
          <table:table-cell table:style-name="TableCell533">
            <text:p text:style-name="P534">35.</text:p>
          </table:table-cell>
          <table:table-cell table:style-name="TableCell535">
            <text:p text:style-name="P536">Famoksadonas<text:s/></text:p>
            <text:p text:style-name="P537">CAS Nr. 131807-57-3<text:s/></text:p>
            <text:p text:style-name="P538">CIPAC Nr. 594</text:p>
          </table:table-cell>
          <table:table-cell table:style-name="TableCell539">
            <text:p text:style-name="P540">3-anilino-5-metil-5-(4-fenoksifenil)-1,3-oksazolidin-2,4-dionas</text:p>
          </table:table-cell>
          <table:table-cell table:style-name="TableCell541">
            <text:p text:style-name="P542">960 g/kg</text:p>
          </table:table-cell>
          <table:table-cell table:style-name="TableCell543">
            <text:p text:style-name="P544">2002 m. spalio 1 d.</text:p>
          </table:table-cell>
          <table:table-cell table:style-name="TableCell545">
            <text:p text:style-name="P546">2015 m. gruodžio 31 d.</text:p>
          </table:table-cell>
          <table:table-cell table:style-name="TableCell547">
            <text:p text:style-name="P548">Galima registruoti tik kaip fungicidą. Tarnyba, įgyvendindama taisykles, atsižvelgia <text:s/>į famoksadono peržiūros ataskaitos, kurią Maisto grandinės ir gyvūnų sveikatos nuolatinis komitetas parengė 2002 m. balandžio 19 d., išvadas, ypač į jos I ir II priedėlius. Atlikdama vertinimą, Tarnyba turi atkreipti ypatingą dėmesį į:<text:s/></text:p>
            <text:p text:style-name="P549">- galimą pradinės medžiagos arba jos metabolitų poveikio sliekams pavojų,</text:p>
            <text:p text:style-name="P550">– vandens organizmų apsaugą ir užtikrinti, kad registruojant augalų apsaugos produktą, kurio sudėtyje yra nurodytoji veiklioji medžiaga, prireikus turi būti numatytos rizikos mažinimo priemonės,</text:p>
            <text:p text:style-name="P551">- operatorių apsaugą.</text:p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>
            <text:p text:style-name="P556">Florasulamas<text:s/></text:p>
            <text:p text:style-name="P557">CAS Nr. 145701-23-1<text:s/></text:p>
            <text:p text:style-name="P558">CIPAC Nr. 616</text:p>
          </table:table-cell>
          <table:table-cell table:style-name="TableCell559">
            <text:p text:style-name="P560">2', 6', 8-trifluor-5-metoksi-[1,2,4]-triazol[1,5-c]pirimidin-2-sulfonanilidas</text:p>
          </table:table-cell>
          <table:table-cell table:style-name="TableCell561">
            <text:p text:style-name="P562">970 g/kg</text:p>
          </table:table-cell>
          <table:table-cell table:style-name="TableCell563">
            <text:p text:style-name="P564">2002<text:s/>m. spalio 1 d.</text:p>
          </table:table-cell>
          <table:table-cell table:style-name="TableCell565">
            <text:p text:style-name="P566">2015 m. gruodžio 31 d.</text:p>
          </table:table-cell>
          <table:table-cell table:style-name="TableCell567">
            <text:p text:style-name="P568">Galima registruoti tik kaip herbicidą. Tarnyba, įgyvendindama taisykles, atsižvelgia į florasulamo peržiūros ataskaitos, kurią Maisto grandinės ir gyvūnų sveikatos nuolatinis komitetas parengė 2002 m. balandžio 19 d.,<text:s/>išvadas, ypač į jos I ir II priedėlius. Atlikdama <text:s/>vertinimą, Tarnyba turi atkreipti ypatingą dėmesį į:<text:s/></text:p>
            <text:p text:style-name="P569"><text:span text:style-name="T570">- galimą požeminio<text:s/></text:span><text:soft-page-break/><text:span text:style-name="T571">vandens užteršimą, kai veiklioji medžiaga naudojama regionuose, kuriuose yra degraduojantis dirvožemis ir (arba) jautrios klimato są</text:span><text:span text:style-name="T572">lygos. Registruojant augalų apsaugos produktą, kurio sudėtyje yra nurodytoji veiklioji medžiaga, prireikus turi būti numatytos rizikos mažinimo priemonės.</text:span></text:p>
          </table:table-cell>
        </table:table-row>
        <text:soft-page-break/>
        <table:table-row table:style-name="TableRow573">
          <table:table-cell table:style-name="TableCell574">
            <text:p text:style-name="P575">37.</text:p>
          </table:table-cell>
          <table:table-cell table:style-name="TableCell576">
            <text:p text:style-name="P577">Metalaksilas-M<text:s/></text:p>
            <text:p text:style-name="P578">CAS Nr. 70630-17-0<text:s/></text:p>
            <text:p text:style-name="P579">CIPAC Nr. 580</text:p>
          </table:table-cell>
          <table:table-cell table:style-name="TableCell580">
            <text:p text:style-name="P581">Metil (R)-2-{[(2,6-dimetilfenil) metoksi<text:s/>acetil]amino} propionatas</text:p>
          </table:table-cell>
          <table:table-cell table:style-name="TableCell582">
            <text:p text:style-name="P583">910 g/kg</text:p>
          </table:table-cell>
          <table:table-cell table:style-name="TableCell584">
            <text:p text:style-name="P585">2002 m. spalio 1 d.</text:p>
          </table:table-cell>
          <table:table-cell table:style-name="TableCell586">
            <text:p text:style-name="P587">2015 m. gruodžio 31 d.</text:p>
          </table:table-cell>
          <table:table-cell table:style-name="TableCell588">
            <text:p text:style-name="P589">Galima registruoti tik kaip fungicidą. Tarnyba, įgyvendindama taisykles, atsižvelgia į metaaksilo-M peržiūros ataskaitos, kurią Maisto grandinės ir gyvūnų sveikatos nuolatinis komitetas parengė 2002 m. balandžio 19 d., išvadas, ypač į jos I ir II priedėlius. Atlikdama vertinimą, Tarnyba turi atkreipti ypatingą dėmesį į:<text:s/></text:p>
            <text:p text:style-name="P590">- galimą požeminio vandens užteršimą pradine veikliąja medžiaga arba jos skilimo produktais CGA 62826 ir CGA 108906, kai veiklioji medžiaga naudojama regionuose, kuriuose yra degraduojantis<text:s/>dirvožemis ir (arba) jautrios klimato sąlygos. Prireikus taikomos rizikos mažinimo priemonės.</text:p>
          </table:table-cell>
        </table:table-row>
        <table:table-row table:style-name="TableRow591">
          <table:table-cell table:style-name="TableCell592">
            <text:p text:style-name="P593">38.</text:p>
          </table:table-cell>
          <table:table-cell table:style-name="TableCell594">
            <text:p text:style-name="P595">Pikolinafenas<text:s/></text:p>
            <text:p text:style-name="P596">CAS Nr. 137641-05-5<text:s/></text:p>
            <text:soft-page-break/>
            <text:p text:style-name="P597">CIPAC Nr. 639<text:s/></text:p>
          </table:table-cell>
          <table:table-cell table:style-name="TableCell598">
            <text:p text:style-name="P599">4?-fluor-6-[(<text:span text:style-name="T600">alfa</text:span>?,<text:span text:style-name="T601"><text:s/>alfa</text:span>?,<text:span text:style-name="T602"><text:s/>alfa</text:span>?-trifluor-m-<text:soft-page-break/>tolil) oksi] pikolinanilidas</text:p>
          </table:table-cell>
          <table:table-cell table:style-name="TableCell603">
            <text:p text:style-name="P604">970 g/kg</text:p>
          </table:table-cell>
          <table:table-cell table:style-name="TableCell605">
            <text:p text:style-name="P606">2002 m. spalio 1 d.</text:p>
          </table:table-cell>
          <table:table-cell table:style-name="TableCell607">
            <text:p text:style-name="P608">2015 m. gruodžio 31 d.</text:p>
          </table:table-cell>
          <table:table-cell table:style-name="TableCell609">
            <text:p text:style-name="P610">Galima registruoti tik kaip herbicidą. Tarnyba,<text:s/><text:soft-page-break/>įgyvendindama taisykles, atsižvelgia <text:s/>į pikolinafeno peržiūros ataskaitos, kurią Maisto grandinės ir gyvūnų sveikatos nuolatinis komitetas parengė 2002 m. balandžio 19 d., išvadas, ypač<text:s/>į jos I ir II priedėlius. Atlikdama vertinimą, Tarnyba turi atkreipti ypatingą dėmesį į:<text:s/></text:p>
            <text:p text:style-name="P611"><text:span text:style-name="T612">- vandens organizmų apsaugą. Registruojant augalų apsaugos produktą, kurio sudėtyje yra nurodytoji veiklioji medžiaga, prireikus turi būti nustatytos rizikos mažinim</text:span><text:span text:style-name="T613">o priemonės.</text:span></text:p>
          </table:table-cell>
        </table:table-row>
        <text:soft-page-break/>
        <table:table-row table:style-name="TableRow614">
          <table:table-cell table:style-name="TableCell615">
            <text:p text:style-name="P616">39.</text:p>
          </table:table-cell>
          <table:table-cell table:style-name="TableCell617">
            <text:p text:style-name="P618">Flumioksazinas<text:s/></text:p>
            <text:p text:style-name="P619">CAS Nr. 103361-09-7<text:s/></text:p>
            <text:p text:style-name="P620">CIPAC Nr. 578</text:p>
          </table:table-cell>
          <table:table-cell table:style-name="TableCell621">
            <text:p text:style-name="P622">N-(7-fluor-3,4-dihidro-3-okso-4-prop-2-inil-2H-1,4-benzoksazin-6-il)cikloheks-1-en-1,2-dikarboksimidas</text:p>
          </table:table-cell>
          <table:table-cell table:style-name="TableCell623">
            <text:p text:style-name="P624">960 g/kg</text:p>
          </table:table-cell>
          <table:table-cell table:style-name="TableCell625">
            <text:p text:style-name="P626">2003 m. sausio 1 d.</text:p>
          </table:table-cell>
          <table:table-cell table:style-name="TableCell627">
            <text:p text:style-name="P628">2015 m. gruodžio 31 d.</text:p>
          </table:table-cell>
          <table:table-cell table:style-name="TableCell629">
            <text:p text:style-name="P630">Galima registruoti tik kaip herbicidą. Tarnyba, įgyvendindama taisykles, atsižvelgia <text:s/>į flumioksazino peržiūros ataskaitos, kurią Maisto grandinės ir gyvūnų sveikatos nuolatinis komitetas baigė rengti 2002 m. birželio 28 d., išvadas, ypač į jos I ir II priedėlius. Atlikdama vertinimą, Tarnyba turi atidžiai išnagrinėti:<text:s/></text:p>
            <text:p text:style-name="P631">- riziką vandens augalams ir dumbliams. Registruojant augalų apsaugos produktą, kurio sudėtyje yra nurodytoji veiklioji medžiaga, prireikus, turi būti nustatytos rizikos mažinimo priemonės.“</text:p>
          </table:table-cell>
        </table:table-row>
      </table:table>
      <text:p text:style-name="P632"/>
      <text:p text:style-name="P633">2. N u s t a t a u, kad šis įsakymas įsigalioja 2011 m. balandžio 1 d.</text:p>
      <text:p text:style-name="P634"/>
      <text:p text:style-name="P635"/>
      <text:p text:style-name="P636"><text:span text:style-name="T637">Žemės ūkio ministras</text:span><text:span text:style-name="T638"><text:tab/>Kazys Starkevičius</text:span></text:p>
      <text:p text:style-name="P6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9T11:00:00Z</meta:creation-date>
    <dc:date>2015-09-09T11:00:00Z</dc:date>
    <meta:template xlink:href="Normal" xlink:type="simple"/>
    <meta:editing-cycles>2</meta:editing-cycles>
    <meta:editing-duration>PT0S</meta:editing-duration>
    <meta:document-statistic meta:page-count="20" meta:paragraph-count="392" meta:word-count="2829" meta:character-count="21596" meta:row-count="1596" meta:non-whitespace-character-count="19159"/>
  </office:meta>
</office:document-meta>
</file>