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text-transform="uppercase" fo:color="#000000"/>
    </style:style>
    <style:style style:name="T250" style:parent-style-name="DefaultParagraphFont" style:family="text">
      <style:text-properties fo:text-transform="uppercase"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34in"/>
    </style:style>
    <style:style style:name="T817" style:parent-style-name="DefaultParagraphFont" style:family="text">
      <style:text-properties fo:color="#000000" fo:letter-spacing="-0.0034in"/>
    </style:style>
    <style:style style:name="T818" style:parent-style-name="DefaultParagraphFont" style:family="text">
      <style:text-properties fo:font-weight="bold" style:font-weight-asian="bold" style:font-weight-complex="bold" fo:color="#000000" fo:letter-spacing="-0.0034in"/>
    </style:style>
    <style:style style:name="T819" style:parent-style-name="DefaultParagraphFont" style:family="text">
      <style:text-properties fo:color="#000000" fo:letter-spacing="-0.0034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MINISTRO IR<text:s/></text:span></text:p>
      <text:p text:style-name="P4">LIETUVOS RESPUBLIKOS UŽSIENIO REIKALŲ MINISTRO</text:p>
      <text:p text:style-name="P5">Į S A K Y M A S</text:p>
      <text:p text:style-name="P6"/>
      <text:p text:style-name="P7">DĖL LIETUVOS RESPUBLIKOS DIPLOMATINIŲ ATSTOVYBIŲ, KONSULINIŲ ĮSTAIGŲ UŽSIENYJE IR LIETUVOS RESPUBLIKOS ATSTOVYBIŲ PRIE TARPTAUTINIŲ ORGANIZACIJŲ, TAIP PAT KITŲ PERKANČIŲJŲ ORGANIZACIJŲ, KURIOS UŽSIENYJE ĮSIGYJA PREKIŲ, PASLAUGŲ IR DARBŲ, SKIRTŲ UŽSIENYJE ESANTIEMS JŲ PADALINIAMS, KARINIAMS ATSTOVAMS AR SPECIALIESIEMS ATAŠĖ, SUPAPRASTINTŲ VIEŠŲJŲ PIRKIMŲ TAISYKLIŲ PATVIRTINIMO</text:p>
      <text:p text:style-name="P8"/>
      <text:p text:style-name="P9">2010 m. kovo 31 d. Nr. V-307/V-40</text:p>
      <text:p text:style-name="P10">Vilnius</text:p>
      <text:p text:style-name="P11"/>
      <text:p text:style-name="P12"/>
      <text:p text:style-name="P13"><text:span text:style-name="T14">Vadovaudamiesi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9, Nr.<text:s/></text:span><text:a xlink:href="https://www.e-tar.lt/portal/lt/legalAct/TAR.BDE2B4AF963D" office:target-frame-name="_blank" xlink:show="new"><text:span text:style-name="T19">93-3986</text:span></text:a><text:span text:style-name="T20">)</text:span><text:span text:style-name="T21"><text:s/>85 straipsnio 2 ir 5 dalimis ir Lietuvos Respublikos Vyriausybės 2006 m. sausio 30 d. nutar</text:span><text:span text:style-name="T22">imo Nr. 92 „Dėl Lietuvos Respublikos viešųjų pirkimų įstatymo įgyvendinimo“ (Žin., 2006, Nr.<text:s/></text:span><text:a xlink:href="https://www.e-tar.lt/portal/lt/legalAct/TAR.05EFB48B0BD7" office:target-frame-name="_blank" xlink:show="new"><text:span text:style-name="T23">13-460</text:span></text:a><text:span text:style-name="T24">; 2009, Nr.<text:s/></text:span><text:a xlink:href="https://www.e-tar.lt/portal/lt/legalAct/TAR.9B22B0F1035E" office:target-frame-name="_blank" xlink:show="new"><text:span text:style-name="T25">103-4302</text:span></text:a><text:span text:style-name="T26">) 1.6 punktu,</text:span></text:p>
      <text:p text:style-name="P27"><text:span text:style-name="T28">t v i r t i n a m e Lietuvos Respublikos diplomatinių atstovybių, konsulinių įstaigų užsienyje ir Lietuvos Respublikos atstovybių prie tarptautinių organizacijų, taip pat kitų perkančiųjų organizacijų, kurios užsienyje<text:s/></text:span><text:span text:style-name="T29">įsigyja prekių, paslaugų ir darbų, skirtų užsienyje esantiems jų padaliniams, kariniams atstovams ar specialiesiems atašė, supaprastintų viešųjų pirkimų taisykles (pridedama).</text:span></text:p>
      <text:p text:style-name="P30"/>
      <text:p text:style-name="P31"/>
      <text:p text:style-name="P32"/>
      <text:p text:style-name="P33"><text:span text:style-name="T34">Krašto apsaugos ministrė</text:span><text:span text:style-name="T35"><text:tab/>Rasa Juknevičienė</text:span></text:p>
      <text:p text:style-name="P36"/>
      <text:p text:style-name="P37"><text:span text:style-name="T38">Užsienio reikalų ministras</text:span><text:span text:style-name="T39"><text:tab/></text:span><text:span text:style-name="T40">Audronius Ažubalis</text:span></text:p>
      <text:soft-page-break/>
      <text:p text:style-name="P41"><text:span text:style-name="T42">PATVIRTINTA</text:span></text:p>
      <text:p text:style-name="P43">Lietuvos Respublikos<text:s/></text:p>
      <text:p text:style-name="P44">krašto apsaugos ministro ir<text:s/></text:p>
      <text:p text:style-name="P45">Lietuvos Respublikos užsienio reikalų ministro<text:s/></text:p>
      <text:p text:style-name="P46">2010 m. kovo 31 d. įsakymu Nr. V-307/V-40</text:p>
      <text:p text:style-name="P47"/>
      <text:p text:style-name="P48"><text:span text:style-name="T49">LIETUVOS RESPUBLIKOS DIPLOMATINIŲ ATSTOVYBIŲ, KONSULINIŲ ĮSTAIGŲ UŽSIENYJE IR<text:s/></text:span><text:span text:style-name="T50">LIETUVOS RESPUBLIKOS ATSTOVYBIŲ PRIE TARPTAUTINIŲ ORGANIZACIJŲ, TAIP PAT KITŲ PERKANČIŲJŲ ORGANIZACIJŲ, KURIOS UŽSIENYJE ĮSIGYJA PREKIŲ, PASLAUGŲ IR DARBŲ, SKIRTŲ UŽSIENYJE ESANTIEMS JŲ PADALINIAMS, KARINIAMS ATSTOVAMS AR SPECIALIESIEMS ATAŠĖ, SUPAPRASTINT</text:span><text:span text:style-name="T51">Ų VIEŠŲJŲ PIRKIMŲ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Respublikos diplomatinių atstovybių, konsulinių įstaigų užsienyje ir Lietuvos Respublikos atstovybių prie tarptautinių organizacijų, taip pat kitų perkančiųjų organizacijų, kurios už</text:span><text:span text:style-name="T61">sienyje įsigyja prekių, paslaugų ir darbų, skirtų užsienyje esantiems jų padaliniams, kariniams atstovams ar specialiesiems atašė, supaprastintų viešųjų pirkimų taisyklės (toliau – Taisyklės) reglamentuoja:</text:span></text:p>
      <text:p text:style-name="P62"><text:span text:style-name="T63">1.1</text:span><text:span text:style-name="T64">. Lietuvos Respublikos diplomatinių atstovyb</text:span><text:span text:style-name="T65">ių, konsulinių įstaigų užsienyje ir Lietuvos Respublikos atstovybių prie tarptautinių organizacijų (toliau – Atstovybių) atliekamus supaprastintus prekių, paslaugų ir darbų viešuosius pirkimus;</text:span></text:p>
      <text:p text:style-name="P66"><text:span text:style-name="T67">1.2</text:span><text:span text:style-name="T68">. perkančiųjų organizacijų, kurios nepriskirtinos Atsto</text:span><text:span text:style-name="T69">vybėms, supaprastintus prekių, paslaugų ir darbų viešuosius pirkimus, kuriuos atlikus užsienyje įsigyjamos prekės, paslaugos ar darbai, skirti užsienyje esantiems šių perkančiųjų organizacijų padaliniams, kariniams atstovams ar specialiesiems atašė.</text:span></text:p>
      <text:p text:style-name="P70"><text:span text:style-name="T71">2</text:span><text:span text:style-name="T72">. Šių Taisyklių reikalavimai netaikomi:</text:span></text:p>
      <text:p text:style-name="P73"><text:span text:style-name="T74">2.1</text:span><text:span text:style-name="T75">. perkančiųjų organizacijų, kurios nepriskirtinos Atstovybėms, Lietuvoje atliekamiems supaprastintiems vešiesiems pirkimams. Šie pirkimai atliekami vadovaujantis perkančiųjų organizacijų pasitvirtintomis supapr</text:span><text:span text:style-name="T76">astintų viešųjų pirkimų taisyklėmis, nurodytomis Lietuvos Respublikos viešųjų pirkimų įstatymo (Žin., 1996, Nr.<text:s/></text:span><text:a xlink:href="https://www.e-tar.lt/portal/lt/legalAct/TAR.C54AFFAA7622" office:target-frame-name="_blank" xlink:show="new"><text:span text:style-name="T77">84-2000</text:span></text:a><text:span text:style-name="T78">; 2006, Nr.<text:s/></text:span><text:a xlink:href="https://www.e-tar.lt/portal/lt/legalAct/TAR.C0DE35FFA738" office:target-frame-name="_blank" xlink:show="new"><text:span text:style-name="T79">4-102</text:span></text:a><text:span text:style-name="T80">) (toliau – Viešųjų pirkimų įstatymas) 85 straipsnio 2 dalyje.</text:span></text:p>
      <text:p text:style-name="P81"><text:span text:style-name="T82">2.2</text:span><text:span text:style-name="T83">.<text:s/></text:span><text:span text:style-name="T84">Pirkimams, atliekamiems Lietuvos kariuomenės karinių vienetų misijų vietose vadovaujantis Pirkimų, susijusių su Lietuvos kariuomenės karinių viene</text:span><text:span text:style-name="T85">tų dislokavimu užsienio valstybėse pagal tarptautinį susitarimą, taisyklėmis, patvirtintomis Lietuvos Respublikos Vyriausybės 2</text:span><text:span text:style-name="T86">004<text:s/></text:span><text:span text:style-name="T87">m. rugsėjo 23 d. nutarimu Nr. 1216.</text:span></text:p>
      <text:p text:style-name="P88"><text:span text:style-name="T89">3</text:span><text:span text:style-name="T90">. Šiose Taisyklėse vartojamos sąvokos:</text:span></text:p>
      <text:p text:style-name="P91"><text:span text:style-name="T92">3.1</text:span><text:span text:style-name="T93">.<text:s/></text:span><text:span text:style-name="T94">Supaprastintas viešasis pirkimas</text:span><text:span text:style-name="T95"><text:s/>(toliau – pirkimas) – Atstovybės atliekamas arba kitos perkančiosios organizacijos užsienyje atliekamas viešasis prekių, paslaugų ar darbų, skirtų užsienyje esantiems jų padaliniams, kariniams atstovams ar specialiesiems atašė, pirkimas, kuris atitinka be</text:span><text:span text:style-name="T96">nt vieną iš šių sąlygų:</text:span></text:p>
      <text:p text:style-name="P97"><text:span text:style-name="T98">3.1.1</text:span><text:span text:style-name="T99">. pirkimo vertė yra mažesnė už Viešųjų pirkimų įstatyme nurodytą tarptautinio pirkimo vertės ribą;</text:span></text:p>
      <text:p text:style-name="P100"><text:span text:style-name="T101">3.1.2</text:span><text:span text:style-name="T102">. perkamos Viešųjų pirkimų įstatymo 2 priedėlyje nurodytos B paslaugos;</text:span></text:p>
      <text:p text:style-name="P103"><text:span text:style-name="T104">3.1.3</text:span><text:span text:style-name="T105">. perkamos Viešųjų pirkimų įstatymo<text:s/></text:span><text:span text:style-name="T106">II skyriuje reglamentuojamo prekių ar paslaugų pirkimo atskiros dalys, kurių verčių suma be pridėtinės vertės mokesčio sudaro ne daugiau kaip 20 proc. bendros pirkimo vertės ir yra mažesnė kaip 276 224 Lt (80 000 EUR);</text:span></text:p>
      <text:p text:style-name="P107"><text:span text:style-name="T108">3.1.4</text:span><text:span text:style-name="T109"><text:s/>perkamos Viešųjų pirkimų įs</text:span><text:span text:style-name="T110">tatymo II skyriuje reglamentuojamo darbų pirkimo atskiros dalys, kurių verčių suma be pridėtinės vertės mokesčio sudaro ne daugiau kaip 20 proc. bendros pirkimo vertės ir yra mažesnė kaip 3 452 800 Lt (1 000 000 EUR).</text:span></text:p>
      <text:p text:style-name="P111"><text:span text:style-name="T112">3.2</text:span><text:span text:style-name="T113">.<text:s/></text:span><text:span text:style-name="T114">Pirkimas užsienyje<text:s/></text:span><text:span text:style-name="T115">–</text:span><text:span text:style-name="T116"><text:s/></text:span><text:span text:style-name="T117">pirkim</text:span><text:span text:style-name="T118">as, kurio visos pirkimo procedūros (nuo pirkimo pradžios iki jo pabaigos) atliekamos užsienio valstybės teritorijoje. Pirkimo pradžia ir pabaiga nustatyta Viešųjų pirkimų įstatymo 7 straipsnio 2 ir 3 dalyse.</text:span></text:p>
      <text:p text:style-name="P119"><text:span text:style-name="T120">3.3</text:span><text:span text:style-name="T121">.<text:s/></text:span><text:span text:style-name="T122">Viešųjų pirkimų planas<text:s/></text:span><text:span text:style-name="T123">–</text:span><text:span text:style-name="T124"><text:s/></text:span><text:span text:style-name="T125">perkančiosios<text:s/></text:span><text:span text:style-name="T126">organizacijos parengtas ir patvirtintas planuojamų vykdyti einamaisiais biudžetiniais metais viešųjų pirkimų (įskaitant šiomis Taisyklėmis reglamentuojamus pirkimus) planas.</text:span></text:p>
      <text:p text:style-name="P127"><text:span text:style-name="T128">3.4</text:span><text:span text:style-name="T129">.<text:s/></text:span><text:span text:style-name="T130">Pirkimų sąrašas<text:s/></text:span><text:span text:style-name="T131">– perkančiosios organizacijos užsienyje esančio padalinio</text:span><text:span text:style-name="T132">, karinio atstovo ar specialiojo atašė parengtas planuojamų užsienyje vykdyti pirkimų einamaisiais biudžetiniais metais sąrašas.</text:span></text:p>
      <text:p text:style-name="P133"><text:span text:style-name="T134">3.5</text:span><text:span text:style-name="T135">.<text:s/></text:span><text:span text:style-name="T136">Pirkimų žurnalas</text:span><text:span text:style-name="T137"><text:s/>– perkančiosios organizacijos įgalioto asmens popieriuje ar elektroninėje laikmenoje rengiamas ir sau</text:span><text:span text:style-name="T138">gomas dokumentas, kuriame nurodoma informacija (daromi atitinkami įrašai) apie visus atliekamus ir atliktus šiomis Taisyklėmis reglamentuojamus pirkimus. Šio dokumento formą, atsižvelgdama į šių Taisyklių nuostatas ir atliekamų pirkimų ypatumus, nustato pe</text:span><text:span text:style-name="T139">rkančioji organizacija.</text:span></text:p>
      <text:p text:style-name="P140"><text:span text:style-name="T141">3.6</text:span><text:span text:style-name="T142">.</text:span><text:span text:style-name="T143"><text:s/>Pirkimo organizatorius</text:span><text:span text:style-name="T144"><text:s/>– perkančiosios organizacijos vadovo įsakymu paskirtas valstybės tarnautojas, karys ar darbuotojas, kuris Taisyklių nustatyta tvarka organizuoja ir atlieka pirkimus, kai tokiems pirkimams atlikti nesu</text:span><text:span text:style-name="T145">daroma Viešojo pirkimo komisija (toliau – komisija).</text:span></text:p>
      <text:p text:style-name="P146"><text:span text:style-name="T147">3.7</text:span><text:span text:style-name="T148">.</text:span><text:span text:style-name="T149"><text:s/>Numatomo pirkimo</text:span><text:span text:style-name="T150"><text:s/></text:span><text:span text:style-name="T151">vertė</text:span><text:span text:style-name="T152"><text:s/>(toliau – pirkimo vertė) – šiomis Taisyklėmis reglamentuojamo numatomo pirkimo vertė, apskaičiuota pagal Viešųjų pirkimų tarnybos patvirtintą pirkimo vertės apskaičiavimo<text:s/></text:span><text:span text:style-name="T153">metodiką.</text:span></text:p>
      <text:p text:style-name="P154"><text:span text:style-name="T155">3.8</text:span><text:span text:style-name="T156">.<text:s/></text:span><text:span text:style-name="T157">S</text:span><text:span text:style-name="T158">upaprastintas atviras konkursas<text:s/></text:span><text:span text:style-name="T159">– pirkimo būdas, kai kiekvienas suinteresuotas tiekėjas gali pateikti pasiūlymą.</text:span></text:p>
      <text:p text:style-name="P160"><text:span text:style-name="T161">3.9</text:span><text:span text:style-name="T162">.</text:span><text:span text:style-name="T163"><text:s/>Apklausa</text:span><text:span text:style-name="T164"><text:s/>– pirkimo būdas, kai perkančioji organizacija raštu arba žodžiu kviečia tiekėjus pateikti pasiūlymus ir perka prekes, paslaugas ar darbus iš mažiausią kainą pasiūliusio ar ekonomiškiausią pasiūlymą pateikusio tiekėjo.</text:span></text:p>
      <text:p text:style-name="P165"><text:span text:style-name="T166">3.10</text:span><text:span text:style-name="T167">.</text:span><text:span text:style-name="T168"><text:s/>Kvalifikacijos patikrinimas</text:span><text:span text:style-name="T169"><text:s/>– procedūros, kurių metu tikrinama, ar tiekėjai yra patikimi, kompetentingi ir pajėgūs įvykdyti numatomą sudaryti pirkimo (preliminariąją) sutartį, ar jie atitinka pirkimo dokumentuose nurodytus minimalius kvalifikacijos reikalavimus.</text:span></text:p>
      <text:p text:style-name="P170"><text:span text:style-name="T171">3.11</text:span><text:span text:style-name="T172">.<text:s/></text:span><text:span text:style-name="T173">Raštu</text:span><text:span text:style-name="T174"><text:s/>reiš</text:span><text:span text:style-name="T175">kia bet kokią informacijos išraišką žodžiais arba skaičiais, kurią galima perskaityti, atgaminti ir perduoti. Šis terminas apima elektroninėmis priemonėmis perduotą ir saugomą informaciją.</text:span></text:p>
      <text:p text:style-name="P176"><text:span text:style-name="T177">4</text:span><text:span text:style-name="T178">. Kitos šiose Taisyklėse vartojamos sąvokos apibrėžtos Viešų</text:span><text:span text:style-name="T179">jų pirkimų įstatyme.</text:span></text:p>
      <text:p text:style-name="P180"><text:span text:style-name="T181">5</text:span><text:span text:style-name="T182">. Pirkimai atliekami laikantis lygiateisiškumo, nediskriminavimo, skaidrumo, abipusio pripažinimo ir proporcingumo principų, konfidencialumo ir nešališkumo reikalavimų.</text:span></text:p>
      <text:p text:style-name="P183"><text:span text:style-name="T184">6</text:span><text:span text:style-name="T185">. Pirkimuose turi teisę dalyvauti fiziniai asmenys, priv</text:span><text:span text:style-name="T186">atūs juridiniai asmenys, viešieji juridiniai asmenys ir kitos organizacijos ir jų padaliniai ar tokių asmenų grupės. Pasiūlymui pateikti susikūrusi tiekėjų grupė neprivalo įsteigti juridinio asmens.</text:span></text:p>
      <text:p text:style-name="P187"/>
      <text:p text:style-name="P188"><text:span text:style-name="T189">II</text:span><text:span text:style-name="T190">.<text:s/></text:span><text:span text:style-name="T191">PIRKIMŲ PLANAVIMAS</text:span></text:p>
      <text:p text:style-name="P192"/>
      <text:p text:style-name="P193"><text:span text:style-name="T194">7</text:span><text:span text:style-name="T195">. Perkančioji organiz</text:span><text:span text:style-name="T196">acija, išskyrus Atstovybes, atliekanti pirkimus užsienyje, paskiria asmenį ar padalinį, atsakingą už užsienyje esančių jos padalinių, karinių atstovų ir specialiųjų atašė aprūpinimą – pirkimų iniciatorių. Pirkimų iniciatorius, atsižvelgdamas į prekių, pasl</text:span><text:span text:style-name="T197">augų ir darbų poreikį ir pirkimams numatomą skirti lėšų sumą, rengia einamaisiais biudžetiniais metais numatomų pirkimų užsienyje sąrašą. Sąrašo formą, pateikimo perkančiajai organizacijai tvarką ir terminus, jo keitimo tvarką nustato perkančiosios organiz</text:span><text:span text:style-name="T198">acijos vadovas arba jo įgaliotas asmuo.</text:span></text:p>
      <text:p text:style-name="P199"><text:span text:style-name="T200">8</text:span><text:span text:style-name="T201">. Pirkimų sąrašo duomenis perkančioji organizacija, išskyrus Atstovybes, naudoja rengdama viešųjų pirkimų planą.</text:span></text:p>
      <text:p text:style-name="P202"/>
      <text:p text:style-name="P203"><text:span text:style-name="T204">iii</text:span><text:span text:style-name="T205">.<text:s/></text:span><text:span text:style-name="T206">PIRKIMŲ ORGANIZAVIMAS. PIRKIMUS ATLIEKANTYS ASMENYS</text:span></text:p>
      <text:p text:style-name="P207"/>
      <text:p text:style-name="P208"><text:span text:style-name="T209">9</text:span><text:span text:style-name="T210">. Pirkimams organizuoti ir j</text:span><text:span text:style-name="T211">iems atlikti perkančiosios organizacijos vadovas arba jo įgaliotas asmuo sudaro komisiją arba paskiria pirkimų organizatorių.</text:span></text:p>
      <text:p text:style-name="P212"><text:span text:style-name="T213">10</text:span><text:span text:style-name="T214">. Pirkimus paprastai vykdo komisija, sudaryta ir veikianti Viešųjų pirkimų įstatymo 16 straipsnyje nustatyta tvarka. Komisij</text:span><text:span text:style-name="T215">a gali būti nesudaroma ir pirkimams atlikti paskiriamas pirkimų organizatorius šiais atvejais:</text:span></text:p>
      <text:p text:style-name="P216"><text:span text:style-name="T217">10.1</text:span><text:span text:style-name="T218">. mažos vertės pirkimams;</text:span></text:p>
      <text:p text:style-name="P219"><text:span text:style-name="T220">10.2</text:span><text:span text:style-name="T221">. kai pirkimo sutarties vertė neviršija 50 tūkst. Lt (be pridėtinės vertės mokesčio);</text:span></text:p>
      <text:p text:style-name="P222"><text:span text:style-name="T223">10.3</text:span><text:span text:style-name="T224">. kai Atstovybėje arba pirk</text:span><text:span text:style-name="T225">imo procedūras užsienyje atliksiančiame perkančiosios organizacijos padalinyje, karinio atstovo ar specialiojo atašė įstaigoje pirkimo vykdymo metu dirba mažiau kaip 3 asmenys, atitinkantys komisijos nariui keliamus reikalavimus.</text:span></text:p>
      <text:p text:style-name="P226"><text:span text:style-name="T227">11</text:span><text:span text:style-name="T228">. Sprendimą<text:s/></text:span><text:span text:style-name="T229">pavesti pirkimo procedūras atlikti pirkimo organizatoriui 10.3 punkte nurodytais atvejais priima perkančiosios organizacijos vadovas arba jo įgaliotas asmuo.</text:span></text:p>
      <text:p text:style-name="P230"><text:span text:style-name="T231">12</text:span><text:span text:style-name="T232">. Tuo pačiu metu atliekamiems keliems pirkimams gali būti sudarytos kelios komisijos ar vien</text:span><text:span text:style-name="T233">a nuolatinė komisija ar paskirti keli pirkimo organizatoriai.</text:span></text:p>
      <text:p text:style-name="P234"><text:span text:style-name="T235">13</text:span><text:span text:style-name="T236">. Komisija dirba pagal perkančiosios organizacijos vadovo arba jo įgalioto asmens patvirtintą komisijos darbo reglamentą. Komisijai turi būti nustatytos užduotys ir suteikti visi užduotims</text:span><text:span text:style-name="T237"><text:s/>vykdyti reikalingi įgaliojimai. Komisija sprendimus priima savarankiškai. Prieš pradėdami supaprastintą pirkimą komisijos nariai ir pirkimo organizatorius turi pasirašyti nešališkumo deklaraciją ir konfidencialumo pasižadėjimą.</text:span></text:p>
      <text:p text:style-name="P238"><text:span text:style-name="T239">14</text:span><text:span text:style-name="T240">. Perkančioji organiz</text:span><text:span text:style-name="T241">acija gali vykdyti pirkimus per centrinę perkančiąją organizaciją, turinčią Lietuvos Respublikos Vyriausybės įgaliojimus atlikti centrinės perkančiosios organizacijos funkcijas, arba iš jos (jei centrinė perkančioji organizacija sudariusi atitinkamų prekių</text:span><text:span text:style-name="T242">, paslaugų ar darbų preliminariąsias sutartis). Siūlymą pirkti per centrinę perkančiąją organizaciją arba iš jos perkančiosios organizacijos vadovui ar jo įgaliotam asmeniui gali teikti komisija ar pirkimo organizatorius.</text:span></text:p>
      <text:p text:style-name="P243"><text:span text:style-name="T244">15</text:span><text:span text:style-name="T245">. Perkančioji organizacija p</text:span><text:span text:style-name="T246">irkimo procedūroms iki pirkimo (preliminariosios) sutarties sudarymo atlikti gali įgalioti kitą perkančiąją organizaciją (toliau – įgaliotoji organizacija). Tokiu atveju įgaliotajai organizacijai nustatomos užduotys ir suteikiami visi įgaliojimai toms uždu</text:span><text:span text:style-name="T247">otims vykdyti.</text:span></text:p>
      <text:p text:style-name="P248"><text:span text:style-name="T249">16</text:span><text:span text:style-name="T250">. P</text:span><text:span text:style-name="T251">erkančioji organizacija turi teisę nutraukti pirkimą, jeigu atsirado aplinkybių, kurių nebuvo galima numatyti (perkamos paslaugos tapo nereikalingos, nėra lėšų už jas apmokėti ir kt.). Teikimą dėl pirkimo nutraukimo komisija arba pi</text:span><text:span text:style-name="T252">rkimo organizatorius teikia perkančiosios organizacijos vadovui arba jo įgaliotam asmeniui, kuris priima sprendimą dėl pirkimo procedūrų nutraukimo.<text:s/></text:span><text:span text:style-name="T253">S</text:span><text:span text:style-name="T254">prendimą dėl mažos vertės pirkimo nutraukimo gali priimti komisija arba pirkimo organizatorius.</text:span></text:p>
      <text:p text:style-name="P255"/>
      <text:p text:style-name="P256"><text:span text:style-name="T257">iV</text:span><text:span text:style-name="T258">.<text:s/></text:span><text:span text:style-name="T259">PIRKIMo būdai</text:span></text:p>
      <text:p text:style-name="P260"/>
      <text:p text:style-name="P261"><text:span text:style-name="T262">17</text:span><text:span text:style-name="T263">. Pirkimai atliekami šiais būdais:</text:span></text:p>
      <text:p text:style-name="P264"><text:span text:style-name="T265">17.1</text:span><text:span text:style-name="T266">. apklausos;</text:span></text:p>
      <text:p text:style-name="P267"><text:span text:style-name="T268">17.2</text:span><text:span text:style-name="T269">. supaprastinto atviro konkurso.</text:span></text:p>
      <text:p text:style-name="P270"><text:span text:style-name="T271">18</text:span><text:span text:style-name="T272">. Perkančioji organizacija pirkimo būdą pasirenka atsižvelgdama į konkretaus pirkimo aplinkybes ir sąlygas.</text:span></text:p>
      <text:p text:style-name="P273"><text:span text:style-name="T274">19</text:span><text:span text:style-name="T275">. Apklausa gali<text:s/></text:span><text:span text:style-name="T276">būti atliekama raštu arba žodžiu. Paprastai apklausa atliekama raštu. Žodžiu apklausa gali būti atlikta:</text:span></text:p>
      <text:p text:style-name="P277"><text:span text:style-name="T278">19.1</text:span><text:span text:style-name="T279">. kai pirkimo sutarties vertė neviršija 50 tūkst. Lt (be pridėtinės vertės mokesčio);</text:span></text:p>
      <text:p text:style-name="P280"><text:span text:style-name="T281">19.2</text:span><text:span text:style-name="T282">. dėl įvykių, kurių perkančioji organizacija negalė</text:span><text:span text:style-name="T283">jo iš anksto numatyti, būtina skubiai įsigyti reikalingų prekių, paslaugų ar darbų, o vykdant apklausą raštu prekių, paslaugų ar darbų nepavyktų įsigyti laiku;</text:span></text:p>
      <text:p text:style-name="P284"><text:span text:style-name="T285">19.3</text:span><text:span text:style-name="T286">. kitais atvejais, kai perkančiosios organizacijos manymu, atsižvelgiant į konkretaus<text:s/></text:span><text:soft-page-break/><text:span text:style-name="T287">pi</text:span><text:span text:style-name="T288">rkimo sąlygas ir aplinkybes, atlikti apklausą raštu būtų sudėtinga, arba reikėtų didelių, neproporcingų pirkimo sutarties kainai, sąnaudų.</text:span></text:p>
      <text:p text:style-name="P289"><text:span text:style-name="T290">20</text:span><text:span text:style-name="T291">. Sprendimą dėl apklausos formos 19.1 punkte nurodytu atveju priima komisija arba pirkimo organizatorius,<text:s/></text:span><text:span text:style-name="T292">19.2 ir 19.3 punktuose nurodytais atvejais – perkančiosios organizacijos vadovas arba jo įgaliotas asmuo.</text:span></text:p>
      <text:p text:style-name="P293"><text:span text:style-name="T294">21</text:span><text:span text:style-name="T295">. Apklausti vienintelį tiekėją galima šiais atvejais:</text:span></text:p>
      <text:p text:style-name="P296"><text:span text:style-name="T297">21.1</text:span><text:span text:style-name="T298">. yra tik konkretus tiekėjas, kuris gali patiekti reikalingas prekes, pateikti pasla</text:span><text:span text:style-name="T299">ugas ar atlikti darbus ir nėra jokios kitos priimtinos alternatyvos;</text:span></text:p>
      <text:p text:style-name="P300"><text:span text:style-name="T301">21.2</text:span><text:span text:style-name="T302"><text:s/>už prekes atsiskaitoma pagal patvirtintus tarifus (pvz., šaltas vanduo, dujos, elektra ir pan.);</text:span></text:p>
      <text:p text:style-name="P303"><text:span text:style-name="T304">21.3</text:span><text:span text:style-name="T305">. pirkimą būtina atlikti labai greitai, o aplinkybės, kuriomis grindžiama</text:span><text:span text:style-name="T306"><text:s/>skuba nepriklauso nuo perkančiosios organizacijos;</text:span></text:p>
      <text:p text:style-name="P307"><text:span text:style-name="T308">21.4</text:span><text:span text:style-name="T309">. numatomos sudaryti pirkimo sutarties vertė neviršija 50 tūkst. litų (be pridėtinės vertės mokesčio);</text:span></text:p>
      <text:p text:style-name="P310"><text:span text:style-name="T311">21.5</text:span><text:span text:style-name="T312">. egzistuoja trumpalaikės sąlygos, suteikiančios galimybę perkančiajai organizacijai<text:s/></text:span><text:span text:style-name="T313">reikalingas prekes, paslaugas ar darbus įsigyti už daug mažesnę nei rinkos kainą. Šios sąlygos privalo būti nurodytos pirkimų žurnale;</text:span></text:p>
      <text:p text:style-name="P314"><text:span text:style-name="T315">21.6</text:span><text:span text:style-name="T316">. perkančioji organizacija raštu kreipėsi į ne mažiau kaip 3 tiekėjus su prašymu pateikti siūlymą, tačiau nė vien</text:span><text:span text:style-name="T317">as iš tiekėjų siūlymo nepateikė arba visų tiekėjų pateiktuose siūlymuose nurodytos kainos buvo per didelės ir nepriimtinos (šiuo atveju apklausiamas kitas, pirmoje apklausoje nedalyvavęs, tiekėjas);</text:span></text:p>
      <text:p text:style-name="P318"><text:span text:style-name="T319">21.7</text:span><text:span text:style-name="T320">. yra perkamos perkančiosios organizacijos darbuo</text:span><text:span text:style-name="T321">tojų mokymo ir kvalifikacijos kėlimo paslaugos, teisinės-konsultacinės paslaugos, prenumeruojami laikraščiai ir žurnalai ir/ar kita periodinė literatūra, perkamos sausumos, vandens ar oro transporto paslaugos, knygos, vadovėliai ir kita mokomoji literatūra</text:span><text:span text:style-name="T322">, perkamos gėlės, svečių maitinimo ar apgyvendinimo paslaugos, perkami muziejų eksponatai, yra perkamos patalpų apsaugos paslaugos, komunalinės paslaugos;</text:span></text:p>
      <text:p text:style-name="P323"><text:span text:style-name="T324">21.8</text:span><text:span text:style-name="T325">. perkančioji organizacija pagal ankstesnę pirkimo sutartį iš kurio nors tiekėjo pirko prekių</text:span><text:span text:style-name="T326"><text:s/>arba paslaugų ir nustatė, kad iš jo tikslinga pirkti papildomai, techniniu požiūriu derinant su jau turimomis prekėmis ir suteiktomis paslaugomis, ir jeigu ankstesnieji pirkimai buvo efektyvūs, iš esmės nekeičiant prekių ar paslaugų kainos ir kitų sąlygų.</text:span><text:span text:style-name="T327"><text:s/>Tokių papildomų pirkimų vertė negali viršyti 50 procentų pradinės pirkimo sutarties vertės;</text:span></text:p>
      <text:p text:style-name="P328"><text:span text:style-name="T329">21.9</text:span><text:span text:style-name="T330">. dėl aplinkybių, kurių nebuvo galima numatyti, paaiškėja, kad yra reikalingi papildomi darbai arba paslaugos, kurie nebuvo įrašyti į sudarytą pirkimo suta</text:span><text:span text:style-name="T331">rtį, tačiau be kurių negalima užbaigti pirkimo sutarties vykdymo. Tokia pirkimo sutartis gali būti sudaroma tik su tuo tiekėju, su kuriuo buvo sudaryta pradinė pirkimo sutartis, o jos ir visų kitų papildomai sudarytų sutarčių kaina neturi viršyti 50 procen</text:span><text:span text:style-name="T332">tų pradinės pirkimo sutarties kainos;</text:span></text:p>
      <text:p text:style-name="P333"><text:span text:style-name="T334">21.10</text:span><text:span text:style-name="T335">. esant kitoms objektyviai pateisinamoms aplinkybėms, dėl kurių neįmanoma apklausti daugiau nei vieną tiekėją.</text:span></text:p>
      <text:p text:style-name="P336"><text:span text:style-name="T337">22</text:span><text:span text:style-name="T338">. Atliekant pirkimą apklausos būdu, komisija ar pirkimo organizatorius gali derėtis su tie</text:span><text:span text:style-name="T339">kėjais dėl perkančiajai organizacijai palankesnių sąlygų ir kainos.</text:span></text:p>
      <text:p text:style-name="P340"/>
      <text:p text:style-name="P341"><text:span text:style-name="T342">V</text:span><text:span text:style-name="T343">.<text:s/></text:span><text:span text:style-name="T344">RAŠTU ATLIEKAMA APKLAUSA</text:span></text:p>
      <text:p text:style-name="P345"/>
      <text:p text:style-name="P346"><text:span text:style-name="T347">23</text:span><text:span text:style-name="T348">. Vykdant pirkimą raštu atliekamu apklausos būdu (toliau – apklausa raštu), vienam ar keliems tiekėjams pateikiami pirkimo dokumentai, parengti pa</text:span><text:span text:style-name="T349">gal šių Taisyklių VIII skyriuje nustatytus reikalavimus, ir prašoma pateikti pasiūlymus pagal perkančiosios organizacijos keliamus reikalavimus.</text:span></text:p>
      <text:p text:style-name="P350"><text:span text:style-name="T351">24</text:span><text:span text:style-name="T352">. Apklausiamų tiekėjų skaičių ir apklausiamus tiekėjus pasirenka komisija arba pirkimo organizatorius.<text:s/></text:span><text:span text:style-name="T353">Vienas tiekėjas gali būti apklausiamas šių Taisyklių 21 punkte nustatytais atvejais.</text:span></text:p>
      <text:p text:style-name="P354"><text:span text:style-name="T355">25</text:span><text:span text:style-name="T356">. Tiekėjus, kuriems pateikiami pirkimo dokumentai, pasirenka komisija arba pirkimo organizatorius. Jeigu kreipiamasi tik į vieną tiekėją, tokį sprendimą komisija arb</text:span><text:span text:style-name="T357">a pirkimo organizatorius privalo pagrįsti. Kai pirkimą atlieka komisija, pagrindimas pateikiamas komisijos posėdžio protokole, o kai pirkimo organizatorius – pirkimų žurnale.</text:span></text:p>
      <text:p text:style-name="P358"><text:span text:style-name="T359">26</text:span><text:span text:style-name="T360">. Tiekėjų pasiūlymai priimami, nagrinėjami ir vertinami šių Taisyklių XI<text:s/></text:span><text:span text:style-name="T361">skyriuje nustatyta tvarka.</text:span></text:p>
      <text:p text:style-name="P362"><text:span text:style-name="T363">27</text:span><text:span text:style-name="T364">. Apklausos raštu rezultatai fiksuojami komisijos posėdžio protokole, o kai pirkimą atlieka pirkimo organizatorius – pirkimų žurnale.</text:span></text:p>
      <text:p text:style-name="P365"/>
      <text:p text:style-name="P366"><text:span text:style-name="T367">VI</text:span><text:span text:style-name="T368">.<text:s/></text:span><text:span text:style-name="T369">ŽODŽIU ATLIEKAMA APKLAUSA</text:span></text:p>
      <text:p text:style-name="P370"/>
      <text:p text:style-name="P371"><text:span text:style-name="T372">28</text:span><text:span text:style-name="T373">. Vykdant pirkimą žodžiu atliekamu apklausos<text:s/></text:span><text:span text:style-name="T374">būdu (toliau – apklausa žodžiu), kreipiamasi į vieną arba kelis tiekėjus ir prašoma pateikti pasiūlymą arba analizuojama tiekėjų viešai pateikta informacija (pvz., reklama internete, informacija parduotuvėje ir kt.) apie siūlomas prekes, paslaugas, darbus.</text:span></text:p>
      <text:p text:style-name="P375"><text:span text:style-name="T376">29</text:span><text:span text:style-name="T377">. Apklausiamus tiekėjus, jų skaičių, apklausos būdą (bendrauti tiesiogiai, ar analizuoti viešai paskelbtą informaciją) pasirenka komisija arba pirkimo organizatorius. Vienas tiekėjas gali būti apklausiamas šių Taisyklių 21 punkte nustatytais atvejai</text:span><text:span text:style-name="T378">s.</text:span></text:p>
      <text:p text:style-name="P379"><text:span text:style-name="T380">30</text:span><text:span text:style-name="T381">. Apklausos metu (išskyrus, kai apklausa atliekama analizuojant viešai paskelbtą informaciją) tiekėjams turi būti pateikiama bent jau ši informacija:</text:span></text:p>
      <text:p text:style-name="P382"><text:span text:style-name="T383">30.1</text:span><text:span text:style-name="T384">. pageidaujamos pirkimo objekto savybės ir svarbiausios pirkimo (preliminariosios) sutartie</text:span><text:span text:style-name="T385">s sąlygos;</text:span></text:p>
      <text:p text:style-name="P386"><text:span text:style-name="T387">30.2</text:span><text:span text:style-name="T388">. kokius dalykus turi nurodyti siūlantis savo prekes, paslaugas ar darbus tiekėjas, kokia forma (rašytine ar žodine) ir iki kada jis tai turi padaryti;</text:span></text:p>
      <text:p text:style-name="P389"><text:span text:style-name="T390">30.3</text:span><text:span text:style-name="T391">. kaip perkančioji organizacija informuos apklausiamą tiekėją apie sprendimą<text:s/></text:span><text:span text:style-name="T392">su juo sudaryti pirkimo (preliminariąją) sutartį.</text:span></text:p>
      <text:p text:style-name="P393"><text:span text:style-name="T394">31</text:span><text:span text:style-name="T395">. Apklausos žodžiu rezultatai fiksuojami komisijos posėdžio protokole, o kai pirkimą atlieka pirkimo organizatorius – pirkimų žurnale.</text:span></text:p>
      <text:p text:style-name="P396"/>
      <text:p text:style-name="P397"><text:span text:style-name="T398">ViI</text:span><text:span text:style-name="T399">.<text:s/></text:span><text:span text:style-name="T400">SUPAPRASTINTAS atviras konkursas</text:span></text:p>
      <text:p text:style-name="P401"/>
      <text:p text:style-name="P402"><text:span text:style-name="T403">32</text:span><text:span text:style-name="T404">. Vykdant s</text:span><text:span text:style-name="T405">upaprastintą atvirą konkursą, dalyvių skaičius neribojamas. Apie pirkimą skelbiama šių Taisyklių XIII skyriuje nustatyta tvarka.</text:span></text:p>
      <text:p text:style-name="P406"><text:span text:style-name="T407">33</text:span><text:span text:style-name="T408">. Pasiūlymų pateikimo terminas negali būti trumpesnis negu 7 darbo dienos, mažos vertės pirkimų atveju – 3 darbo dienos n</text:span><text:span text:style-name="T409">uo skelbimo apie pirkimą paskelbimo CVP IS dienos.</text:span></text:p>
      <text:p text:style-name="P410"><text:span text:style-name="T411">34</text:span><text:span text:style-name="T412">. Supaprastintame atvirame konkurse gali būti numatytos derybos tarp perkančiosios organizacijos ir dalyvių. Derybų pasirinkimo pagrindai turi būti aiškiai apibrėžti ir numatyti pirkimo dokumentuose.</text:span></text:p>
      <text:p text:style-name="P413"><text:span text:style-name="T414">35</text:span><text:span text:style-name="T415">. Jeigu pasiūlymai teikiami užklijuotuose vokuose, vokų su pasiūlymais atplėšimo procedūroje kviečiami dalyvauti visų pasiūlymus pateikusių tiekėjų atstovai.</text:span></text:p>
      <text:p text:style-name="P416"><text:span text:style-name="T417">36</text:span><text:span text:style-name="T418">. Informacija apie supaprastinto atviro konkurso rezultatus (pasiūlymų eilė) raštu te</text:span><text:span text:style-name="T419">ikiama visiems pasiūlymus pateikusiems tiekėjams.</text:span></text:p>
      <text:p text:style-name="P420"/>
      <text:p text:style-name="P421"><text:span text:style-name="T422">VIII</text:span><text:span text:style-name="T423">.<text:s/></text:span><text:span text:style-name="T424">PIRKIMO DOKUMENTAI, JŲ AIŠKINIMAS IR KEITIMAS</text:span></text:p>
      <text:p text:style-name="P425"/>
      <text:p text:style-name="P426"><text:span text:style-name="T427">37</text:span><text:span text:style-name="T428">. Tiekėjams teikiamus pirkimo dokumentus pagal pirkimo iniciatoriaus parengtas pagrindines pirkimo sąlygas rengia komisija arba pirkimo<text:s/></text:span><text:span text:style-name="T429">organizatorius. Pirkimo dokumentus rengiantys asmenys turi teisę gauti visą informaciją, reikalingą pirkimo dokumentams parengti ir pirkimo procedūroms atlikti.</text:span></text:p>
      <text:p text:style-name="P430"><text:span text:style-name="T431">38</text:span><text:span text:style-name="T432">. Pirkimo dokumentai turi būti tikslūs, aiškūs, be dviprasmybių, kad tiekėjai galėtų pare</text:span><text:span text:style-name="T433">ngti perkančiosios organizacijos reikalavimus atitinkančius pasiūlymus.</text:span></text:p>
      <text:p text:style-name="P434"><text:span text:style-name="T435">39</text:span><text:span text:style-name="T436">. Pirkimo dokumentuose nustatyti reikalavimai negali dirbtinai riboti tiekėjų<text:s/></text:span><text:soft-page-break/><text:span text:style-name="T437">galimybių dalyvauti pirkime ar sudaryti sąlygas dalyvauti tik konkretiems tiekėjams.</text:span></text:p>
      <text:p text:style-name="P438"><text:span text:style-name="T439">40</text:span><text:span text:style-name="T440">. Pirkimo</text:span><text:span text:style-name="T441"><text:s/>dokumentuose, atsižvelgiant į pirkimo objekto ypatumus, pirkimo sąlygas, pasirinktą pirkimo būdą ir kitas aplinkybes, pateikiama visa arba dalis šios informacijos:</text:span></text:p>
      <text:p text:style-name="P442"><text:span text:style-name="T443">40.1</text:span><text:span text:style-name="T444">. nuoroda į šias Taisykles (šių Taisyklių pavadinimas, patvirtinimo data, visų pakeit</text:span><text:span text:style-name="T445">imų datos, kur galima jas rasti);</text:span></text:p>
      <text:p text:style-name="P446"><text:span text:style-name="T447">40.2</text:span><text:span text:style-name="T448">. informacija kontaktams;</text:span></text:p>
      <text:p text:style-name="P449"><text:span text:style-name="T450">40.3</text:span><text:span text:style-name="T451">. pasiūlymų pateikimo terminas (data, valanda ir minutė) ir vieta;</text:span></text:p>
      <text:p text:style-name="P452"><text:span text:style-name="T453">40.4</text:span><text:span text:style-name="T454">. pasiūlymų rengimo ir pateikimo reikalavimai, pagal šių Taisyklių 42 punkto nuostatas;</text:span></text:p>
      <text:p text:style-name="P455"><text:span text:style-name="T456">40.5</text:span><text:span text:style-name="T457">. reikala</text:span><text:span text:style-name="T458">ujamas pasiūlymo galiojimo terminas;</text:span></text:p>
      <text:p text:style-name="P459"><text:span text:style-name="T460">40.6</text:span><text:span text:style-name="T461">. prekių, paslaugų ar darbų pavadinimas, kiekis (apimtis), prekių tiekimo, paslaugų teikimo ar darbų atlikimo terminai;</text:span></text:p>
      <text:p text:style-name="P462"><text:span text:style-name="T463">40.7</text:span><text:span text:style-name="T464">. techninė specifikacija, parengta pagal šių Taisyklių X skyriuje nurodytus reikala</text:span><text:span text:style-name="T465">vimus;</text:span></text:p>
      <text:p text:style-name="P466"><text:span text:style-name="T467">40.8</text:span><text:span text:style-name="T468">. informacija, ar pirkimo objektas skirstomas į dalis, kurių kiekvienai bus sudaroma pirkimo sutartis arba preliminarioji sutartis, ir ar leidžiama pateikti pasiūlymus tik vienai pirkimo objekto daliai, vienai ar kelioms dalims, ar visoms da</text:span><text:span text:style-name="T469">lims; pirkimo objekto dalių, dėl kurių gali būti pateikti pasiūlymai, apibūdinimas;</text:span></text:p>
      <text:p text:style-name="P470"><text:span text:style-name="T471">40.9</text:span><text:span text:style-name="T472">. informacija, ar leidžiama pateikti alternatyvius pasiūlymus, šių pasiūlymų reikalavimai;</text:span></text:p>
      <text:p text:style-name="P473"><text:span text:style-name="T474">40.10</text:span><text:span text:style-name="T475">. jeigu, atsižvelgiant į šių Taisyklių IX skyriaus nuostatas, nu</text:span><text:span text:style-name="T476">matoma tikrinti kvalifikaciją – tiekėjų kvalifikacijos reikalavimai ir kvalifikacijos patikrinimo kriterijai;</text:span></text:p>
      <text:p text:style-name="P477"><text:span text:style-name="T478">40.11</text:span><text:span text:style-name="T479">. dokumentų sąrašas ir informacija, kurią turi pateikti tiekėjai, siekiantys įrodyti, kad jų kvalifikacija atitinka keliamus reikalavimus</text:span><text:span text:style-name="T480">;</text:span></text:p>
      <text:p text:style-name="P481"><text:span text:style-name="T482">40.12</text:span><text:span text:style-name="T483">. informacija, kaip turi būti apskaičiuota ir išreikšta pasiūlymuose nurodoma kaina;</text:span></text:p>
      <text:p text:style-name="P484"><text:span text:style-name="T485">40.13</text:span><text:span text:style-name="T486">. informacija, kad pasiūlymai bus vertinami litais. Jeigu pasiūlymuose kainos nurodytos užsienio valiuta, jos bus perskaičiuojamos litais pagal<text:s/></text:span><text:span text:style-name="T487">Lietuvos banko nustatytą ir paskelbtą lito ir užsienio valiutos santykį paskutinę pasiūlymų pateikimo termino dieną;</text:span></text:p>
      <text:p text:style-name="P488"><text:span text:style-name="T489">40.14</text:span><text:span text:style-name="T490">. pasiūlymų vertinimo kriterijai, kiekvieno jų svarba bendram įvertinimui, vertinimo taisyklės ir procedūros. Pirkimo dokumentuose</text:span><text:span text:style-name="T491"><text:s/>nurodomas kiekvienam ekonomiškai naudingiausiam pasiūlymui nustatyti pasirinkto kriterijaus lyginamasis svoris. Kriterijų lyginamasis svoris gali būti išreikštas konkrečiu dydžiu arba nustatant intervalą, į kurį patenka kiekviena kriterijui priskiriama re</text:span><text:span text:style-name="T492">ikšmė. Tais atvejais, kai dėl pirkimo objekto ypatybių neįmanoma nustatyti kriterijų lyginamojo svorio, pirkimo dokumentuose nurodomas taikomų kriterijų svarbos eiliškumas mažėjančia tvarka;</text:span></text:p>
      <text:p text:style-name="P493"><text:span text:style-name="T494">40.15</text:span><text:span text:style-name="T495">. siūlomos pasirašyti pirkimo (preliminariosios) sutarti</text:span><text:span text:style-name="T496">es svarbiausios sąlygos (kainos ar kainodaros taisyklės, atsiskaitymo tvarka, atlikimo terminai, pirkimo (preliminariosios</text:span><text:span text:style-name="T497">)</text:span><text:span text:style-name="T498"><text:s/>sutarties nutraukimo tvarka ir kitos sąlygos pagal Viešųjų pirkimų įstatymo 18 straipsnio 6 dalį) arba pirkimo (preliminariosios) su</text:span><text:span text:style-name="T499">tarties projektas;</text:span></text:p>
      <text:p text:style-name="P500"><text:span text:style-name="T501">40.16</text:span><text:span text:style-name="T502">. jei reikalaujama – pasiūlymų galiojimo užtikrinimo ir (ar) pirkimo (preliminariosios) sutarties įvykdymo užtikrinimo reikalavimai;</text:span></text:p>
      <text:p text:style-name="P503"><text:span text:style-name="T504">40.17</text:span><text:span text:style-name="T505">. būdai, kuriais tiekėjai gali prašyti pirkimo dokumentų paaiškinimų;</text:span></text:p>
      <text:p text:style-name="P506"><text:span text:style-name="T507">40.18</text:span><text:span text:style-name="T508">. pasiū</text:span><text:span text:style-name="T509">lymų keitimo ir atšaukimo tvarka;</text:span></text:p>
      <text:p text:style-name="P510"><text:span text:style-name="T511">40.19</text:span><text:span text:style-name="T512">. gali būti reikalaujama, kad tiekėjas pasiūlyme nurodytų, kokius subrangovus ir kokiai pirkimo daliai atlikti jis ketina pasitelkti;</text:span></text:p>
      <text:p text:style-name="P513"><text:span text:style-name="T514">40.20</text:span><text:span text:style-name="T515">. informacija, ar bus deramasi arba kokiais atvejais gali būti deramas</text:span><text:span text:style-name="T516">i dėl pasiūlymo sąlygų, ir derėjimosi tvarka;</text:span></text:p>
      <text:p text:style-name="P517"><text:span text:style-name="T518">40.21</text:span><text:span text:style-name="T519">. kita reikalinga informacija apie pirkimo sąlygas ir procedūras.</text:span></text:p>
      <text:p text:style-name="P520"><text:span text:style-name="T521">41</text:span><text:span text:style-name="T522">. Pirkimo dokumentuose gali būti pateikiama ne visa šių Taisyklių 40 punkte nurodyta informacija. Pirkimo dokumentuose pateikia</text:span><text:span text:style-name="T523">mos informacijos apimtį nustato komisija arba pirkimo organizatorius.</text:span></text:p>
      <text:p text:style-name="P524"><text:span text:style-name="T525">42</text:span><text:span text:style-name="T526">. Pirkimo dokumentuose, nustatant pasiūlymų rengimo ir pateikimo reikalavimus, nurodoma, kad:</text:span></text:p>
      <text:p text:style-name="P527"><text:span text:style-name="T528">42.1</text:span><text:span text:style-name="T529">. raštu teikiami pasiūlymai turi būti pasirašyti tiekėjo ar jo įgalioto asmens i</text:span><text:span text:style-name="T530">r pateikti komisijos arba pirkimo organizatoriaus pasirinktu vienu ar keliais iš šių būdų:</text:span></text:p>
      <text:p text:style-name="P531"><text:span text:style-name="T532">42.1.1</text:span><text:span text:style-name="T533">. paštu ar per kurjerį;</text:span></text:p>
      <text:p text:style-name="P534"><text:span text:style-name="T535">42.1.2</text:span><text:span text:style-name="T536">. elektroniniu paštu siunčiant pasiūlymo kopiją pirkimo dokumentuose nurodytu adresu;</text:span></text:p>
      <text:p text:style-name="P537"><text:span text:style-name="T538">42.1.3</text:span><text:span text:style-name="T539">. faksu;</text:span></text:p>
      <text:p text:style-name="P540"><text:span text:style-name="T541">42.1.4</text:span><text:span text:style-name="T542">. CVP IS</text:span><text:span text:style-name="T543"><text:s/>priemonėmis;</text:span></text:p>
      <text:p text:style-name="P544"><text:span text:style-name="T545">42.1.5</text:span><text:span text:style-name="T546">. elektroninėmis priemonėmis teikiant saugiu elektroniniu parašu pasirašytus pasiūlymus;</text:span></text:p>
      <text:p text:style-name="P547"><text:span text:style-name="T548">42.2</text:span><text:span text:style-name="T549">. paštu ar per kurjerį teikiami pasiūlymai turi būti įdėti į voką, jis užklijuojamas, ant jo užrašomas pirkimo pavadinimas, tiekėjo<text:s/></text:span><text:span text:style-name="T550">pavadinimas ir adresas. Jeigu numatoma pasiūlymus vertinti pagal ekonominio naudingumo kriterijų, vertinant ekspertinių vertinimų metodais, tai pirkimo dokumentuose nurodoma, kad tiekėjai pasiūlymo kainą pateiktų viename užklijuotame voke, o likusias pasiū</text:span><text:span text:style-name="T551">lymo dalis (techninius pasiūlymo duomenis ir kitą informaciją bei dokumentus) – kitame užklijuotame voke. Šie abu vokai turi būti įdėti į bendrą voką, jis taip pat užklijuojamas, ant jo užrašomas pirkimo pavadinimas, tiekėjo pavadinimas ir adresas. Reikala</text:span><text:span text:style-name="T552">vimas pasiūlymą pateikti dviejuose vokuose netaikomas, kai pirkimo metu gali būti deramasi dėl pasiūlymo sąlygų arba kai pateikti pasiūlymą kviečiamas vienas tiekėjas;</text:span></text:p>
      <text:p text:style-name="P553"><text:span text:style-name="T554">42.3</text:span><text:span text:style-name="T555">. pirkimo dokumentuose gali būti nustatyta, kad pasiūlymo (atskirų pasiūlymo dal</text:span><text:span text:style-name="T556">ių) lapai turi būti sunumeruoti, susiūti siūlu, kuris neleistų nepažeidžiant susiuvimo į pasiūlymą įdėti naujus, išplėšti esančius lapus ar juos pakeisti. Tokiu atveju pasiūlymo paskutinio lapo antrojoje pusėje siūlas užklijuojamas popieriaus lapeliu, ant<text:s/></text:span><text:span text:style-name="T557">kurio pasirašo tiekėjas arba jo įgaliotas asmuo. Pasiūlymo paskutinio lapo antrojoje pusėje nurodomas pasirašančiojo asmens vardas, pavardė ir pareigos, pasiūlymo lapų skaičius. Pasiūlymo galiojimo užtikrinimą patvirtinantis dokumentas neįsiuvamas ir nenum</text:span><text:span text:style-name="T558">eruojamas. Šio punkto reikalavimai netaikomi, jeigu perkančioji organizacija priima elektroninėmis priemonėmis pateiktus pasiūlymus.</text:span></text:p>
      <text:p text:style-name="P559"><text:span text:style-name="T560">43</text:span><text:span text:style-name="T561">. Norint įsitikinti, kad siūlomos prekės, paslaugos ar darbai atitinka teisės aktuose nustatytus privalomuosius tec</text:span><text:span text:style-name="T562">hninius reikalavimus, gali būti paprašyta pateikti oficialių institucijų išduotus dokumentus.</text:span></text:p>
      <text:p text:style-name="P563"><text:span text:style-name="T564">44</text:span><text:span text:style-name="T565">. Pirkimo dokumentuose gali būti reikalaujama pateikti tiekėjo tiekiamų prekių, atliekamų darbų ar teikiamų paslaugų aprašymus, pavyzdžius ar nuotraukas ar<text:s/></text:span><text:span text:style-name="T566">paprašyti tiekėjo leidimo apžiūrėti pirkimo objektą.</text:span></text:p>
      <text:p text:style-name="P567"><text:span text:style-name="T568">45</text:span><text:span text:style-name="T569">. Apklausos būdu atliekamo</text:span><text:span text:style-name="T570"><text:s/></text:span><text:span text:style-name="T571">pirkimo dokumentai, pirkimo dokumentų paaiškinimai, papildymai, tarp jų ir kvietimai, pranešimai tiekėjams pateikiami perkančiosios organizacijos pasirinktu būdu: asmeniš</text:span><text:span text:style-name="T572">kai, siunčiami registruotu laišku, faksu, elektroniniu paštu ar skelbiami perkančiosios organizacijos interneto svetainėje.</text:span></text:p>
      <text:p text:style-name="P573"><text:span text:style-name="T574">46</text:span><text:span text:style-name="T575">. Tiekėjas gali paprašyti, kad perkančioji organizacija paaiškintų pirkimo dokumentus. Perkančioji organizacija atsako į kiekv</text:span><text:span text:style-name="T576">ieną tiekėjo rašytinį prašymą paaiškinti pirkimo dokumentus, gautą likus ne mažiau kaip 5 dienoms iki pasiūlymų pateikimo termino pabaigos. Į vėliau gautus rašytinius prašymus perkančioji organizacija gali atsakyti, jeigu yra pakankamai laiko atsakymui par</text:span><text:span text:style-name="T577">engti ir išsiųsti. Perkančioji organizacija, atsakydama tiekėjui, kartu siunčia paaiškinimus ir visiems kitiems tiekėjams, kuriems ji pateikė pirkimo dokumentus, bet nenurodo, iš ko gavo prašymą paaiškinti pirkimo dokumentus.</text:span></text:p>
      <text:p text:style-name="P578"><text:span text:style-name="T579">47</text:span><text:span text:style-name="T580">. Nesibaigus pasiūlymų p</text:span><text:span text:style-name="T581">ateikimo terminui, perkančioji organizacija savo iniciatyva gali paaiškinti (patikslinti) pirkimo dokumentus. Paaiškinimai turi būti išsiųsti likus pakankamai laiko iki pasiūlymų pateikimo termino pabaigos. Jeigu laiko nepakanka, pratęsiamas pasiūlymų pate</text:span><text:span text:style-name="T582">ikimo terminas.</text:span></text:p>
      <text:p text:style-name="P583"/>
      <text:p text:style-name="P584"><text:span text:style-name="T585">IX</text:span><text:span text:style-name="T586">.<text:s/></text:span><text:span text:style-name="T587">TIEKĖJŲ KVALIFIKACIJOS TIKRINIMAS</text:span></text:p>
      <text:p text:style-name="P588"/>
      <text:p text:style-name="P589"><text:span text:style-name="T590">48</text:span><text:span text:style-name="T591">. Perkančioji organizacija turėtų išsiaiškinti, ar tiekėjas yra patikimas, kvalifikuotas ir pajėgus įvykdyti numatomos pirkimo sutarties sąlygas. Šiuo tikslu perkančioji organizacija gali<text:s/></text:span><text:span text:style-name="T592">patikrinti tiekėjų kvalifikaciją, vadovaudamasi pirkimo dokumentuose nurodytais būdais ir vertinimo kriterijais.</text:span></text:p>
      <text:p text:style-name="P593"><text:span text:style-name="T594">49</text:span><text:span text:style-name="T595">. Jeigu tiekėjų kvalifikacija tikrinama, rekomenduojama vadovautis Viešųjų pirkimų įstatymo 32–38 straipsnių nustatyta tvarka.</text:span></text:p>
      <text:p text:style-name="P596"/>
      <text:p text:style-name="P597"><text:span text:style-name="T598">X</text:span><text:span text:style-name="T599">.<text:s/></text:span><text:span text:style-name="T600">TECHNINĖ SPECIFIKACIJA</text:span></text:p>
      <text:p text:style-name="P601"/>
      <text:p text:style-name="P602"><text:span text:style-name="T603">50</text:span><text:span text:style-name="T604">. Atliekant pirkimus, išskyrus mažos vertės pirkimus ir pirkimus, kurių pirkimo sutarties vertė neviršija 50 tūkst. Lt (be pridėtinės vertės mokesčio), rengiant techninę specifikaciją vadovaujamasi Viešųjų pirkimų įstatymo 25<text:s/></text:span><text:span text:style-name="T605">straipsnio nuostatomis.</text:span></text:p>
      <text:p text:style-name="P606"><text:span text:style-name="T607">51</text:span><text:span text:style-name="T608">. Kiekviena perkama prekė, paslauga ar darbai turi būti aprašyti aiškiai ir nedviprasmiškai, aprašymas negali diskriminuoti tiekėjų bei turi užtikrinti jų konkurenciją.</text:span></text:p>
      <text:p text:style-name="P609"><text:span text:style-name="T610">52</text:span><text:span text:style-name="T611">. Techninė specifikacija nustatoma nurodant standar</text:span><text:span text:style-name="T612">tą, techninį reglamentą ar normatyvą arba nurodant pirkimo objekto funkcines savybes ar apibūdinant norimą rezultatą arba šių būdų deriniu. Šios savybės bei reikalavimai turi būti tikslūs ir aiškūs, kad tiekėjai galėtų parengti tinkamus pasiūlymus, o perka</text:span><text:span text:style-name="T613">nčioji organizacija įsigyti reikalingų prekių, paslaugų ar darbų.</text:span></text:p>
      <text:p text:style-name="P614"><text:span text:style-name="T615">53</text:span><text:span text:style-name="T616">. Rengiant techninę specifikaciją, nurodomos pirkimo objekto arba pirkimo objekto panaudojimo tikslo ir sąlygų savybės (pvz., našumas, matmenys, energijos suvartojimas, norima gauti<text:s/></text:span><text:span text:style-name="T617">nauda naudojant pirkimo objektą ir pan.) ir reikalavimų šioms savybėms reikšmės. Reikšmės nurodomos ribiniais dydžiais („ne daugiau kaip ....“, „ne mažiau kaip ....“) arba reikšmių diapazonais („nuo .... iki....“). Tik pagrįstais atvejais reikšmės gali būt</text:span><text:span text:style-name="T618">i nurodomos tiksliai („turi būti lygu ...“).</text:span></text:p>
      <text:p text:style-name="P619"><text:span text:style-name="T620">54</text:span><text:span text:style-name="T621">. Paslaugų pirkimo atveju techninėje specifikacijoje nurodomas paslaugų pobūdis ir jų teikimo vieta, nustatomi kartu su paslaugomis tiekiamų prekių ar atliekamų darbų techniniai reikalavimai. Prekių pirkim</text:span><text:span text:style-name="T622">o atveju techninėje specifikacijoje nustatomi ir kartu su prekėmis tiekiamų paslaugų ar atliekamų darbų techniniai reikalavimai. Perkant darbus, nurodoma darbų atlikimo vieta ir reikalavimai kartu perkamoms paslaugoms, prekėms.</text:span></text:p>
      <text:p text:style-name="P623"><text:span text:style-name="T624">55</text:span><text:span text:style-name="T625">. Rengiant techninę sp</text:span><text:span text:style-name="T626">ecifikaciją, negalima nurodyti konkrečios prekės, gamintojo ar tiekimo šaltinio, gamybos proceso, prekės ženklo, patento, kilmės šalies, išskyrus atvejus, kai neįmanoma tiksliai ir suprantamai apibūdinti pirkimo objekto. Šiuo atveju privaloma nurodyti, kad</text:span><text:span text:style-name="T627"><text:s/>savo savybėmis lygiaverčiai objektai yra priimtini, įrašant žodžius „arba lygiavertis“.</text:span></text:p>
      <text:p text:style-name="P628"><text:span text:style-name="T629">56</text:span><text:span text:style-name="T630">. Funkciniai reikalavimai gali apimti ir aplinkos apsaugos reikalavimus. Pirkimo dokumentuose galima nustatyti tam tikrus reikalavimus, pavyzdžiui, gamybos būdui</text:span><text:span text:style-name="T631"><text:s/>ar pagrindinėms naudojamoms medžiagoms (maisto produktai neapdoroti kenksmingomis medžiagomis, tam tikra naudojamų medžiagų dalis pagaminta iš perdirbtų žaliavų, energija pagaminta iš atsinaujinančiųjų energijos šaltinių) arba tam tikrų produktų grupių ar</text:span><text:span text:style-name="T632">ba paslaugų poveikiui aplinkai. Perkančioji organizacija, nustatydama reikalavimus, gali remtis standartais ar ekologiniais ženklais. Šiuo atveju ji nurodo standartuose ar ekologiniuose ženkluose keliamus reikalavimus objekto savybėms ir kaip atitikties ši</text:span><text:span text:style-name="T633">ems reikalavimams įrodymą priima oficialių institucijų išduotus dokumentus ar gamintojo patvirtinimą.</text:span></text:p>
      <text:p text:style-name="P634"/>
      <text:p text:style-name="P635"><text:span text:style-name="T636">XI</text:span><text:span text:style-name="T637">.<text:s/></text:span><text:span text:style-name="T638">PASIŪLYMŲ PRIĖMIMAS, NAGRINĖJIMAS IR VERTINIMAS</text:span></text:p>
      <text:p text:style-name="P639"/>
      <text:p text:style-name="P640"><text:span text:style-name="T641">57</text:span><text:span text:style-name="T642">. Pasiūlymai turi būti priimami laikantis pirkimo dokumentuose nurodytos tvarkos.</text:span></text:p>
      <text:p text:style-name="P643"><text:span text:style-name="T644">58</text:span><text:span text:style-name="T645">. Jeigu pasiūlymai pateikiami užklijuotuose vokuose, vadovaujamasi šiomis nuostatomis:</text:span></text:p>
      <text:p text:style-name="P646"><text:span text:style-name="T647">58.1</text:span><text:span text:style-name="T648">. Pavėluotai gauti vokai su pirkimo pasiūlymais neatplėšiami, nenagrinėjami ir grąžinami juos pateikusiems tiekėjams. Neužklijuotuose, turinčiuose mechaninių ar ki</text:span><text:span text:style-name="T649">tokių pažeidimų, galinčių kelti abejones pasiūlymų slaptumu, vokuose pateikti pasiūlymai nepriimami ir grąžinami juos pateikusiems tiekėjams.</text:span></text:p>
      <text:p text:style-name="P650"><text:span text:style-name="T651">58.2</text:span><text:span text:style-name="T652">. Vokus su pasiūlymais atplėšia, pasiūlymus nagrinėja ir vertina supaprastintą pirkimą atliekanti komisija</text:span><text:span text:style-name="T653"><text:s/>ar pirkimo organizatorius.</text:span></text:p>
      <text:p text:style-name="P654"><text:span text:style-name="T655">58.3</text:span><text:span text:style-name="T656">. Vokai su pasiūlymais atplėšiami komisijos posėdyje. Jeigu pirkimą pavesta atlikti pirkimo organizatoriui, rekomenduojama, kad vokus su pasiūlymais jis atplėštų perkančiosios organizacijos valstybės tarnautojo, kario ar</text:span><text:span text:style-name="T657"><text:s/>darbuotojo akivaizdoje.</text:span></text:p>
      <text:p text:style-name="P658"><text:span text:style-name="T659">58.4</text:span><text:span text:style-name="T660">. Jeigu pasiūlymus buvo prašoma pateikti dviejuose vokuose, vokai su pasiūlymais turi būti atplėšiami dviejuose posėdžiuose. Pirmame posėdyje atplėšiami tik tie vokai, kuriuose yra pateikti techniniai pasiūlymo duomenys ir<text:s/></text:span><text:span text:style-name="T661">kita informacija bei dokumentai, antrame posėdyje – vokai, kuriuose nurodytos kainos. Antras posėdis gali vykti tik tada, kai perkančioji organizacija patikrina, ar pateiktų pasiūlymų techniniai duomenys ir tiekėjų kvalifikacija atitinka pirkimo dokumentuo</text:span><text:span text:style-name="T662">se keliamus reikalavimus, ir pagal pirkimo dokumentuose nustatytus reikalavimus įvertina pasiūlymų techninius duomenis. Apie šio patikrinimo ir įvertinimo rezultatus perkančioji organizacija privalo raštu pranešti visiems tiekėjams ir kartu nurodyti antro<text:s/></text:span><text:span text:style-name="T663">vokų su pasiūlymais atplėšimo posėdžio laiką ir vietą. Jeigu perkančioji organizacija, patikrinusi ir įvertinusi pirmame voke tiekėjo pateiktus duomenis, atmeta jo pasiūlymą, neatplėštas vokas su pasiūlyta kaina saugomas kartu su kitais tiekėjo pateiktais<text:s/></text:span><text:span text:style-name="T664">dokumentais.</text:span></text:p>
      <text:p text:style-name="P665"><text:span text:style-name="T666">58.5</text:span><text:span text:style-name="T667">. Atplėšus voką, pasiūlymo paskutinio lapo antrojoje pusėje pasirašo posėdyje dalyvaujantys komisijos nariai arba pirkimo organizatorius. Ši nuostata netaikoma, kai pasiūlymas perduodamas elektroninėmis priemonėmis arba faksu.</text:span></text:p>
      <text:p text:style-name="P668"><text:span text:style-name="T669">58.6</text:span><text:span text:style-name="T670">. Komisija vokų atplėšimo procedūros ir pradinio susipažinimo su elektroninėmis priemonėmis gautu pasiūlymu rezultatus įformina protokolu. Jeigu pirkimą atlieka pirkimo organizatorius, šiuos duomenis jis įrašo į pirkimų žurnalą.</text:span></text:p>
      <text:p text:style-name="P671"><text:span text:style-name="T672">58.7</text:span><text:span text:style-name="T673">. Pasiūlymai nagrin</text:span><text:span text:style-name="T674">ėjami ir vertinami konfidencialiai, nedalyvaujant pasiūlymus pateikusių tiekėjų atstovams.</text:span></text:p>
      <text:p text:style-name="P675"><text:span text:style-name="T676">59</text:span><text:span text:style-name="T677">. Jeigu pasiūlymai pateikiami elektroninėmis priemonėmis arba faksu, pirkimo dokumentuose nurodytas kontaktinis asmuo (arba pirkimą atliekantis pirkimo organ</text:span><text:span text:style-name="T678">izatorius) pasiūlymą pateikusį tiekėją ir pasiūlyme nurodytą kainą nedelsdamas įrašo į pirkimų žurnalą. Pavėluotai gauti pasiūlymai nenagrinėjami ir grąžinami juos pateikusiems tiekėjams, nurodant šio sprendimo priežastį.</text:span></text:p>
      <text:p text:style-name="P679"><text:span text:style-name="T680">60</text:span><text:span text:style-name="T681">. Komisija arba pirkimo orga</text:span><text:span text:style-name="T682">nizatorius, nagrinėdami pasiūlymus:</text:span></text:p>
      <text:p text:style-name="P683"><text:span text:style-name="T684">60.1</text:span><text:span text:style-name="T685">. tikrina tiekėjų pasiūlymuose pateiktų kvalifikacinių duomenų atitiktį pirkimo dokumentuose nustatytiems minimaliems kvalifikaciniams reikalavimams. Jeigu nustatoma, kad tiekėjo pateikti kvalifikaciniai duomenys y</text:span><text:span text:style-name="T686">ra neišsamūs arba netikslūs, privaloma prašyti tiekėjo juos patikslinti. Nuostata dėl prašymo pašalinti su kvalifikacinių duomenų pateikimu susijusius trūkumus netaikoma, jei nagrinėjimo metu nustatoma, kad konkretaus tiekėjo pasiūlymas turi būti atmestas<text:s/></text:span><text:span text:style-name="T687">dėl kitų priežasčių;</text:span></text:p>
      <text:p text:style-name="P688"><text:span text:style-name="T689">60.2</text:span><text:span text:style-name="T690">. tikrina, ar pasiūlymas atitinka pirkimo dokumentuose nustatytus reikalavimus;</text:span></text:p>
      <text:p text:style-name="P691"><text:span text:style-name="T692">60.3</text:span><text:span text:style-name="T693">. iškilus klausimams dėl pasiūlymų turinio gali prašyti, kad dalyviai pateiktų paaiškinimus nekeisdami pasiūlymo esmės. Esant reikalui,<text:s/></text:span><text:span text:style-name="T694">tiekėjų atstovai gali būti kviečiami į komisijos posėdį ir pranešama visiems tiekėjams, į kokius klausimus turės atsakyti jų atstovai. Pasiūlymų nagrinėjimo metu radus pasiūlyme nurodytos kainos apskaičiavimo klaidų, privaloma paprašyti dalyvių per perkanč</text:span><text:span text:style-name="T695">iosios organizacijos nurodytą terminą ištaisyti pasiūlyme pastebėtas aritmetines klaidas, nekeičiant galutinės pasiūlymo kainos. Taisydamas pasiūlyme nurodytas aritmetines klaidas, dalyvis neturi teisės atsisakyti kainos sudėtinių dalių arba papildyti kain</text:span><text:span text:style-name="T696">ą naujomis dalimis. Jei dalyvis per perkančiosios organizacijos nurodytą terminą neištaiso aritmetinių klaidų ir (ar) nepaaiškina pasiūlymo, jo pasiūlymas laikomas neatitinkančiu pirkimo dokumentuose nustatytų reikalavimų. Jeigu pasiūlyme nurodyta kaina,<text:s/></text:span><text:soft-page-break/><text:span text:style-name="T697">i</text:span><text:span text:style-name="T698">šreikšta skaičiais, neatitinka kainos, nurodytos žodžiais, teisinga laikoma kaina, nurodyta žodžiais;</text:span></text:p>
      <text:p text:style-name="P699"><text:span text:style-name="T700">60.4</text:span><text:span text:style-name="T701">. kai pateiktame pasiūlyme nurodoma neįprastai maža kaina, turi teisę pareikalauti, o ketinant atmesti pasiūlymą – privalo pareikalauti, iš tiekėj</text:span><text:span text:style-name="T702">o pagrįsti siūlomą kainą;</text:span></text:p>
      <text:p text:style-name="P703"><text:span text:style-name="T704">60.5</text:span><text:span text:style-name="T705">. tikrina, ar pasiūlytos ne per didelės kainos.</text:span></text:p>
      <text:p text:style-name="P706"><text:span text:style-name="T707">61</text:span><text:span text:style-name="T708">. Perkančioji organizacija atmeta pasiūlymą, jeigu:</text:span></text:p>
      <text:p text:style-name="P709"><text:span text:style-name="T710">61.1</text:span><text:span text:style-name="T711">. tiekėjas neatitiko minimalių kvalifikacinių reikalavimų;</text:span></text:p>
      <text:p text:style-name="P712"><text:span text:style-name="T713">61.2</text:span><text:span text:style-name="T714">. tiekėjas savo pasiūlyme pateikė netiksl</text:span><text:span text:style-name="T715">ius ar neišsamius duomenis apie savo kvalifikaciją ir, perkančiajai organizacijai prašant, nepatikslino jų;</text:span></text:p>
      <text:p text:style-name="P716"><text:span text:style-name="T717">61.3</text:span><text:span text:style-name="T718">. pasiūlymas neatitiko pirkimo dokumentuose nustatytų reikalavimų;</text:span></text:p>
      <text:p text:style-name="P719"><text:span text:style-name="T720">61.4</text:span><text:span text:style-name="T721">. buvo pasiūlyta neįprastai maža kaina ir tiekėjas perkančiosios<text:s/></text:span><text:span text:style-name="T722">organizacijos prašymu nepateikė tinkamų kainos pagrįstumo įrodymų;</text:span></text:p>
      <text:p text:style-name="P723"><text:span text:style-name="T724">61.5</text:span><text:span text:style-name="T725">. visų dalyvių, kurių pasiūlymai neatmesti dėl kitų priežasčių, buvo pasiūlytos per didelės, perkančiajai organizacijai nepriimtinos kainos.</text:span></text:p>
      <text:p text:style-name="P726"><text:span text:style-name="T727">62</text:span><text:span text:style-name="T728">. Dėl 61 punkte nurodytų priežas</text:span><text:span text:style-name="T729">čių neatmesti pasiūlymai vertinami remiantis vienu iš šių kriterijų:</text:span></text:p>
      <text:p text:style-name="P730"><text:span text:style-name="T731">62.1</text:span><text:span text:style-name="T732">. ekonomiškai naudingiausio pasiūlymo, kai pirkimo (preliminarioji) sutartis sudaroma su dalyviu, pateikusiu perkančiajai organizacijai naudingiausią pasiūlymą, išrinktą pagal pirki</text:span><text:span text:style-name="T733">mo dokumentuose nustatytus kriterijus, susijusius su pirkimo objektu, – paprastai kokybės, kainos, techninių privalumų, estetinių ir funkcinių charakteristikų, aplinkosaugos charakteristikų, eksploatavimo išlaidų, efektyvumo, garantinio aptarnavimo ir tech</text:span><text:span text:style-name="T734">ninės pagalbos, pristatymo datos, pristatymo laiko arba užbaigimo laiko. Pasiūlymų vertinimo kriterijais negalima pasirinkti tiekėjų kvalifikacijos kriterijų;</text:span></text:p>
      <text:p text:style-name="P735"><text:span text:style-name="T736">62.2</text:span><text:span text:style-name="T737">. mažiausios kainos.</text:span></text:p>
      <text:p text:style-name="P738"><text:span text:style-name="T739">63</text:span><text:span text:style-name="T740">. Perkant teritorijų planavimo, architektūros, inžinerijos,<text:s/></text:span><text:span text:style-name="T741">duomenų apdorojimo, meniniu ar kultūriniu požiūriu sudėtingas ar panašaus pobūdžio paslaugas, pasiūlymai gali būti vertinami pagal perkančiosios organizacijos nustatytus kriterijus, kurie nebūtinai turi remtis mažiausia kaina ar ekonomiškai naudingiausio p</text:span><text:span text:style-name="T742">asiūlymo vertinimo kriterijumi.</text:span></text:p>
      <text:p text:style-name="P743"><text:span text:style-name="T744">64</text:span><text:span text:style-name="T745">. Perkančioji organizacija, pagal pirkimo dokumentuose nustatytus vertinimo kriterijus ir tvarką įvertinusi pateiktus dalyvių pasiūlymus, nustato pasiūlymų eilę ekonominio naudingumo mažėjimo arba kainų didėjimo tvarka</text:span><text:span text:style-name="T746">. Tais atvejais, kai vertinant ekonomiškai naudingiausio pasiūlymo vertinimo kriterijumi, kelių tiekėjų pasiūlymų ekonominis naudingumas yra vienodas, vertinant mažiausios kainos kriterijumi – kelių tiekėjų kaina yra vienoda, sudarant pasiūlymų eilę, pirme</text:span><text:span text:style-name="T747">snis į šią eilę įrašomas tiekėjas, kurio vokas su pasiūlymais įregistruotas anksčiausia. Laimėjusiu pasiūlymu pripažįstamas pirmasis pasiūlymų eilėje esantis pasiūlymas.</text:span></text:p>
      <text:p text:style-name="P748"><text:span text:style-name="T749">65</text:span><text:span text:style-name="T750">. Tais atvejais, kai pasiūlymą pateikti kviečiamas tik vienas tiekėjas arba<text:s/></text:span><text:span text:style-name="T751">pasiūlymą pateikia tik vienas tiekėjas, jo pasiūlymas laikomas laimėjusiu, jeigu tiekėjas atitinka perkančiosios organizacijos keliamus kvalifikacijos reikalavimus, jo pasiūlymas atitinka perkančiosios organizacijos nustatytus reikalavimus ir yra priimtina</text:span><text:span text:style-name="T752">s perkančiajai organizacijai.</text:span></text:p>
      <text:p text:style-name="P753"><text:span text:style-name="T754">66</text:span><text:span text:style-name="T755">. Informacija apie apklausos raštu ar supaprastinto atviro konkurso rezultatus pateikiama visiems apklausoje raštu ir supaprastintame atvirame konkurse dalyvavusiems tiekėjams.</text:span></text:p>
      <text:p text:style-name="P756"/>
      <text:p text:style-name="P757"><text:span text:style-name="T758">XII</text:span><text:span text:style-name="T759">.<text:s/></text:span><text:span text:style-name="T760">PIRKIMO SUTARTIS<text:s/></text:span><text:span text:style-name="T761">(PRELIMINARIOJI SUTARTIS)</text:span></text:p>
      <text:p text:style-name="P762"/>
      <text:p text:style-name="P763"><text:span text:style-name="T764">67</text:span><text:span text:style-name="T765">. Komisija ar pirkimo organizatorius, įvykdęs pirkimo procedūras ir nustatęs laimėjusį pasiūlymą pateikusį tiekėją, parengia pirkimo sutarties (preliminariosios sutarties) projektą, jeigu jis nebuvo parengtas kaip pirkimo d</text:span><text:span text:style-name="T766">okumentų sudėtinė dalis, ir organizuoja pirkimo (preliminariosios) sutarties pasirašymą.</text:span></text:p>
      <text:p text:style-name="P767"><text:span text:style-name="T768">68</text:span><text:span text:style-name="T769">. Tiekėjas sudaryti pirkimo sutarties (preliminariosios sutarties) kviečiamas raštu arba<text:s/></text:span><text:soft-page-break/><text:span text:style-name="T770">elektroniniu paštu (išskyrus atvejus, kai pirkimo sutartis sudaroma žodž</text:span><text:span text:style-name="T771">iu arba atvejus, nurodytus šių Taisyklių 21.1–21.10 punktuose). Kvietime sudaryti pirkimo sutartį (preliminariąją sutartį) gali būti nurodomas laikas, iki kada reikia atvykti sudaryti pirkimo sutarties (preliminariosios sutarties). Supaprastinto atviro kon</text:span><text:span text:style-name="T772">kurso ir apklausos raštu atvejais, pirkimo (preliminarioji)</text:span><text:span text:style-name="T773"><text:s/></text:span><text:span text:style-name="T774">sutartis gali būti sudaryta ne anksčiau, kaip praėjus 15 dienų nuo 66 punkte nurodytos informacijos išsiuntimo tiekėjams dienos, išskyrus šiuos atvejus:</text:span></text:p>
      <text:p text:style-name="P775"><text:span text:style-name="T776">68.1</text:span><text:span text:style-name="T777">. kai pagrindinė pirkimo sutartis sud</text:span><text:span text:style-name="T778">aroma preliminariosios sutarties pagrindu;</text:span></text:p>
      <text:p text:style-name="P779"><text:span text:style-name="T780">68.2</text:span><text:span text:style-name="T781">. kai pasiūlymą pateikia tik vienas tiekėjas;</text:span></text:p>
      <text:p text:style-name="P782"><text:span text:style-name="T783">68.3</text:span><text:span text:style-name="T784">. kai pirkimo sutarties vertė mažesnė kaip 10 tūkst. Lt (įskaitant pridėtinės vertės mokestį).</text:span></text:p>
      <text:p text:style-name="P785"><text:span text:style-name="T786">69</text:span><text:span text:style-name="T787">. Tais atvejais, kai pirkimo (preliminarioji) su</text:span><text:span text:style-name="T788">tartis sudaroma raštu, o tiekėjas, kuriam buvo pasiūlyta sudaryti pirkimo (preliminariąją) sutartį, raštu atsisako ją sudaryti, perkančioji organizacija siūlo sudaryti pirkimo (preliminariąją) sutartį tiekėjui, kurio pasiūlymas pagal pasiūlymų eilę yra pir</text:span><text:span text:style-name="T789">mas po tiekėjo, atsisakiusio sudaryti pirkimo (preliminariąją) sutartį. Atsisakymu sudaryti pirkimo (preliminariąją) sutartį taip pat laikomas bet kuris iš šių atvejų:</text:span></text:p>
      <text:p text:style-name="P790"><text:span text:style-name="T791">69.1</text:span><text:span text:style-name="T792">. tiekėjas nepateikia pirkimo dokumentuose nustatyto pirkimo (preliminariosios) su</text:span><text:span text:style-name="T793">tarties įvykdymo užtikrinimo;</text:span></text:p>
      <text:p text:style-name="P794"><text:span text:style-name="T795">69.2</text:span><text:span text:style-name="T796">. tiekėjas neatvyksta sudaryti pirkimo (preliminariosios) sutarties iki perkančiosios organizacijos nurodyto laiko;</text:span></text:p>
      <text:p text:style-name="P797"><text:span text:style-name="T798">69.3</text:span><text:span text:style-name="T799">. tiekėjas atsisako sudaryti pirkimo (preliminariąją) sutartį pirkimo dokumentuose nustatytomi</text:span><text:span text:style-name="T800">s sąlygomis.</text:span></text:p>
      <text:p text:style-name="P801"><text:span text:style-name="T802">70</text:span><text:span text:style-name="T803">. Sudarant pirkimo (preliminariąją) sutartį joje negali būti keičiama laimėjusio tiekėjo pasiūlymo kaina ar galutiniai derybų rezultatai ir pirkimo dokumentuose bei pasiūlyme nustatytos pirkimo sąlygos.</text:span></text:p>
      <text:p text:style-name="P804"><text:span text:style-name="T805">71</text:span><text:span text:style-name="T806">. Pirkimo (preliminarioji)</text:span><text:span text:style-name="T807"><text:s/>sutartis sudaroma raštu, išskyrus atvejus, kai pirkimo sutartis gali būti sudaroma žodžiu. Raštu sudaromoje pirkimo (preliminariojoje) sutartyje, išskyrus mažos vertės pirkimus, turi būti nustatyta:</text:span></text:p>
      <text:p text:style-name="P808"><text:span text:style-name="T809">71.1</text:span><text:span text:style-name="T810">. pirkimo (preliminariosios) sutarties šalių teisė</text:span><text:span text:style-name="T811">s ir pareigos;</text:span></text:p>
      <text:p text:style-name="P812"><text:span text:style-name="T813">71.2</text:span><text:span text:style-name="T814">. perkamos prekės, paslaugos ar darbai, jeigu įmanoma, – tikslūs jų kiekiai;</text:span></text:p>
      <text:p text:style-name="P815"><text:span text:style-name="T816">71.3</text:span><text:span text:style-name="T817">. kaina arba kainodaros taisyklės,</text:span><text:span text:style-name="T818"><text:s/></text:span><text:span text:style-name="T819">nustatytos pagal Lietuvos Respublikos Vyriausybės arba jos įgaliotos institucijos patvirtintą metodiką;</text:span></text:p>
      <text:p text:style-name="P820"><text:span text:style-name="T821">71.4</text:span><text:span text:style-name="T822">.</text:span><text:span text:style-name="T823"><text:s/>atsiskaitymų ir mokėjimo tvarka;</text:span></text:p>
      <text:p text:style-name="P824"><text:span text:style-name="T825">71.5</text:span><text:span text:style-name="T826">. prievolių įvykdymo terminai;</text:span></text:p>
      <text:p text:style-name="P827"><text:span text:style-name="T828">71.6</text:span><text:span text:style-name="T829">. prievolių įvykdymo užtikrinimas;</text:span></text:p>
      <text:p text:style-name="P830"><text:span text:style-name="T831">71.7</text:span><text:span text:style-name="T832">. ginčų sprendimo tvarka;</text:span></text:p>
      <text:p text:style-name="P833"><text:span text:style-name="T834">71.8</text:span><text:span text:style-name="T835">. pirkimo (preliminariosios) sutarties nutraukimo tvarka;</text:span></text:p>
      <text:p text:style-name="P836"><text:span text:style-name="T837">71.9</text:span><text:span text:style-name="T838">. pirkimo (preliminariosios)<text:s/></text:span><text:span text:style-name="T839">sutarties galiojimas;</text:span></text:p>
      <text:p text:style-name="P840"><text:span text:style-name="T841">71.10</text:span><text:span text:style-name="T842">. jeigu sudaroma preliminarioji sutartis, – Viešųjų pirkimų įstatyme nustatytos jai būdingos nuostatos.</text:span></text:p>
      <text:p text:style-name="P843"><text:span text:style-name="T844">72</text:span><text:span text:style-name="T845">. Pirkimo sutartis gali būti sudaroma žodžiu, kai prekių ar paslaugų pirkimo sutarties vertė yra mažesnė kaip 10<text:s/></text:span><text:span text:style-name="T846">tūkst. Lt (įskaitant pridėtinės vertės mokestį).</text:span></text:p>
      <text:p text:style-name="P847"><text:span text:style-name="T848">73</text:span><text:span text:style-name="T849">. Pirkimo (preliminariosios) sutarties sąlygos pirkimo (preliminariosios) sutarties galiojimo laikotarpiu negali būti keičiamos, išskyrus tokias pirkimo (preliminariosios) sutarties sąlygas, kurias<text:s/></text:span><text:span text:style-name="T850">pakeitus nebūtų pažeisti Viešųjų pirkimų įstatyme nustatyti principai ir tikslai.</text:span></text:p>
      <text:p text:style-name="P851"/>
      <text:p text:style-name="P852"><text:span text:style-name="T853">XIII</text:span><text:span text:style-name="T854">.<text:s/></text:span><text:span text:style-name="T855">INFORMACIJOS APIE PIRKIMUS SKELBIMAS IR TEIKIMAS</text:span></text:p>
      <text:p text:style-name="P856"/>
      <text:p text:style-name="P857"><text:span text:style-name="T858">74</text:span><text:span text:style-name="T859">. Perkančioji organizacija, išskyrus Atstovybes, privalo kasmet, bet ne vėliau kaip iki kovo 15 d., CVP I</text:span><text:span text:style-name="T860">S paskelbti numatomų einamaisiais biudžetiniais metais vykdyti viešųjų pirkimų, įskaitant reglamentuojamus šiomis Taisyklėmis, plano suvestinę. Plano pakeitimus perkančioji organizacija skelbia nedelsdama po jų patvirtinimo.</text:span></text:p>
      <text:p text:style-name="P861"><text:span text:style-name="T862">75</text:span><text:span text:style-name="T863">. Perkančioji organizacij</text:span><text:span text:style-name="T864">a skelbimą apie kiekvieną supaprastinto atviro konkurso būdu atliekamą pirkimą,</text:span><text:span text:style-name="T865"><text:s/></text:span><text:span text:style-name="T866">šio pirkimo dokumentus ir pagal šio pirkimo rezultatus sudarytą pirkimo (preliminariąją) sutartį skelbia CVP IS Viešųjų pirkimų tarnybos nustatyta tvarka. Skelbimo paskelbimo d</text:span><text:span text:style-name="T867">iena yra skelbimo paskelbimo CVP IS data.</text:span></text:p>
      <text:p text:style-name="P868"><text:span text:style-name="T869">76</text:span><text:span text:style-name="T870">. Perkančioji organizacija, sudariusi pirkimo sutartį ar preliminariąją sutartį dėl Viešųjų pirkimų įstatymo 2 priedėlio B paslaugų sąraše nurodytų paslaugų, kai pirkimo vertė yra ne mažesnė, negu yra nustaty</text:span><text:span text:style-name="T871">ta tarptautinio pirkimo vertės riba, ne vėliau kaip per 48 dienas po pirkimo sutarties ar preliminariosios sutarties sudarymo privalo pateikti skelbimą apie sudarytą pirkimo (preliminariąją) sutartį Viešųjų pirkimų tarnybai jos nustatyta tvarka. Skelbime t</text:span><text:span text:style-name="T872">uri būti nurodyta, ar perkančioji organizacija sutinka, kad šis skelbimas būtų paskelbtas.</text:span></text:p>
      <text:p text:style-name="P873"><text:span text:style-name="T874">77</text:span><text:span text:style-name="T875">. Šių Taisyklių 74–76 punktuose nurodytą informaciją ir skelbimus perkančioji organizacija pateikia Viešųjų pirkimų tarnybai pagal jos nustatytus skelbiamos in</text:span><text:span text:style-name="T876">formacijos privalomuosius reikalavimus, standartines formas bei skelbimų teikimo tvarką.</text:span></text:p>
      <text:p text:style-name="P877"><text:span text:style-name="T878">78</text:span><text:span text:style-name="T879">. Papildomai skelbimai ir informaciniai pranešimai gali būti skelbiami perkančiosios organizacijos tinklalapyje, kitur internete, valstybės, kurioje atliekamas p</text:span><text:span text:style-name="T880">irkimas, vietiniuose leidiniuose ar kitomis priemonėmis. Perkančioji organizacija užtikrina, kad papildomai informacija gali būti paskelbta ne anksčiau negu paskelbta CVP IS, o to paties skelbimo turinys visur bus tapatus. Už skelbimo turinį atsakinga perk</text:span><text:span text:style-name="T881">ančioji organizacija.</text:span></text:p>
      <text:p text:style-name="P882"/>
      <text:p text:style-name="P883"><text:span text:style-name="T884">XIV</text:span><text:span text:style-name="T885">.<text:s/></text:span><text:span text:style-name="T886">PIRKIMŲ DOKUMENTAVIMAS IR ATASKAITŲ PATEIKIMAS</text:span></text:p>
      <text:p text:style-name="P887"/>
      <text:p text:style-name="P888"><text:span text:style-name="T889">79</text:span><text:span text:style-name="T890">. Kiekvieną atliktą pirkimą komisija, pirkimo organizatorius arba už viešųjų pirkimų dokumentų kaupimą atsakingas asmuo registruoja pirkimų žurnale.</text:span></text:p>
      <text:p text:style-name="P891"><text:span text:style-name="T892">80</text:span><text:span text:style-name="T893">. Kai pirkimą</text:span><text:span text:style-name="T894"><text:s/>vykdo komisija, kiekvienas jos sprendimas protokoluojamas. Kai pirkimą vykdo pirkimo organizatorius, pildoma pirkimo pažyma, išskyrus atvejus, kai šių Taisyklių nustatyta tvarka pasiūlymą pateikti kreipiamasi į vieną tiekėją.</text:span></text:p>
      <text:p text:style-name="P895"><text:span text:style-name="T896">81</text:span><text:span text:style-name="T897">. Įvykdžiusi pirkimą, k</text:span><text:span text:style-name="T898">omisija arba pirkimo organizatorius perduoda visus su pirkimu susijusius dokumentus ir mokėjimų dokumentų kopijas už viešųjų pirkimų dokumentų kaupimą atsakingam asmeniui, o mokėjimų dokumentų originalus – perkančiosios organizacijos už finansų apskaitą at</text:span><text:span text:style-name="T899">sakingam asmeniui.</text:span></text:p>
      <text:p text:style-name="P900"><text:span text:style-name="T901">82</text:span><text:span text:style-name="T902">. Pirkimo (preliminariosios) sutartys, paraiškos, pasiūlymai, pirkimo dokumentai, paraiškų ir pasiūlymų nagrinėjimo bei vertinimo dokumentai, kiti su pirkimu susiję dokumentai, nepaisant jų pateikimo būdo, formos ir laikmenos, saug</text:span><text:span text:style-name="T903">omi Lietuvos Respublikos dokumentų ir archyvų įstatymo nustatyta tvarka, tačiau ne mažiau kaip 4 metus nuo pirkimo pabaigos.</text:span></text:p>
      <text:p text:style-name="P904"><text:span text:style-name="T905">83</text:span><text:span text:style-name="T906">. Perkančioji organizacija už kiekvieną pirkimą, atliktą supaprastinto atviro konkurso būdu, raštu pateikia pirkimo procedūrų</text:span><text:span text:style-name="T907"><text:s/>ataskaitą Viešųjų pirkimų tarnybai pagal šios tarnybos nustatytas formas ir reikalavimus.</text:span></text:p>
      <text:p text:style-name="P908"><text:span text:style-name="T909">84</text:span><text:span text:style-name="T910">. Perkančioji organizacija privalo Viešųjų pirkimų tarnybai pagal jos nustatytas formas ir reikalavimus pateikti visų per finansinius metus atliktų pirkimų, ka</text:span><text:span text:style-name="T911">i pagal preliminariąsias sutartis sudaromos pagrindinės pirkimo sutartys, visų per finansinius metus atliktų mažos vertės pirkimų ir per finansinius metus apklausos būdu atliktų pirkimų ataskaitas.</text:span></text:p>
      <text:p text:style-name="P912"/>
      <text:p text:style-name="P913"><text:span text:style-name="T914">XV</text:span><text:span text:style-name="T915">.<text:s/></text:span><text:span text:style-name="T916">GINČŲ SPRENDIMAS</text:span></text:p>
      <text:p text:style-name="P917"/>
      <text:p text:style-name="P918"><text:span text:style-name="T919">85</text:span><text:span text:style-name="T920">. Visi tiekėjai, dalyva</text:span><text:span text:style-name="T921">ujantys pirkimo procedūrose, turi teisę pateikti perkančiajai organizacijai pretenziją dėl pirkimo dokumentų, pirkimo procedūrų, su pirkimu susijusių perkančiosios organizacijos veiksmų ar neveikimo, jeigu mano, kad tai pažeidžia jų teises ar teisėtus inte</text:span><text:span text:style-name="T922">resus. Esant tiekėjo pageidavimui jis turi būti žodžiu ar raštu supažindintas su pretenzijos pateikimo ir nagrinėjimo tvarka. Pretenzijos pateikiamos raštu per 15 dienų nuo<text:s/></text:span><text:soft-page-break/><text:span text:style-name="T923">perkančiosios organizacijos pranešimo apie priimtą sprendimą. Jeigu Taisyklėse nėra</text:span><text:span text:style-name="T924"><text:s/>reikalavimo raštu informuoti tiekėjus apie perkančiosios organizacijos priimtus sprendimus, tiekėjas gali pateikti pretenziją perkančiajai organizacijai per 5 darbo dienas nuo paskelbimo apie perkančiosios organizacijos priimtą sprendimą dienos.</text:span></text:p>
      <text:p text:style-name="P925"><text:span text:style-name="T926">86</text:span><text:span text:style-name="T927">. N</text:span><text:span text:style-name="T928">agrinėjamos visos tiekėjų pretenzijos, gautos iki pirkimo (preliminariosios) sutarties sudarymo.</text:span></text:p>
      <text:p text:style-name="P929"><text:span text:style-name="T930">87</text:span><text:span text:style-name="T931">. Perkančioji organizacija, gavusi pretenziją, nedelsdama sustabdo pirkimo procedūrą, kol bus išnagrinėta ši pretenzija ir priimtas sprendimas. Perkančio</text:span><text:span text:style-name="T932">ji organizacija negali sudaryti pirkimo sutarties anksčiau negu po 15 dienų nuo rašytinio pranešimo apie jos priimtą sprendimą išsiuntimo pretenziją pateikusiam tiekėjui, suinteresuotiems kandidatams ir suinteresuotiems dalyviams dienos.</text:span></text:p>
      <text:p text:style-name="P933"><text:span text:style-name="T934">88</text:span><text:span text:style-name="T935">. Pretenzija</text:span><text:span text:style-name="T936"><text:s/>turi būti išnagrinėta ir motyvuotas sprendimas priimtas ne vėliau kaip per 5 dienas nuo pretenzijos gavimo dienos.</text:span></text:p>
      <text:p text:style-name="P937"><text:span text:style-name="T938">89</text:span><text:span text:style-name="T939">. Apie priimtą sprendimą ne vėliau kaip kitą darbo dieną turi būti išsiųstas pranešimas pretenziją pateikusiam tiekėjui, suinteresuoti</text:span><text:span text:style-name="T940">ems kandidatams ir suinteresuotiems dalyviams, taip pat informuoti apie anksčiau praneštų pirkimo procedūros terminų pasikeitimą.</text:span></text:p>
      <text:p text:style-name="P941"><text:span text:style-name="T942">90</text:span><text:span text:style-name="T943">. Jeigu pretenzija dėl pirkimo dokumentų reikalavimų nagrinėjama iki vokų atplėšimo, pripažinus pretenziją pagrįsta ir j</text:span><text:span text:style-name="T944">ą patenkinus (ištaisius pirkimo dokumentų reikalavimų prieštaravimus, neatitikimus įstatymui, pakeitus/patikslinus kvalifikacinius, techninius reikalavimus ir kt.), perkančioji organizacija privalo visą viešai skelbiamą informaciją paskelbti, atitinkamai n</text:span><text:span text:style-name="T945">ukelti vokų atplėšimo terminus ir apie tai informuoti visus pareiškusius norą dalyvauti pirkime dalyvius.</text:span></text:p>
      <text:p text:style-name="P946"><text:span text:style-name="T947">91</text:span><text:span text:style-name="T948">. Tiekėjų pretenzijas nagrinėja perkančiosios organizacijos vadovo arba jo įgalioto asmens paskirtas perkančiosios organizacijos valstybės<text:s/></text:span><text:span text:style-name="T949">tarnautojas, karys ar darbuotojas arba komisija. Kai pirkimą atliko pirkimo organizatorius, esant galimybei, pretenzijoms nagrinėti skiriamas kitas asmuo. Sprendimą dėl pretenzijos, remdamasis pretenziją nagrinėjusio asmens išvadomis ar komisijos paaiškini</text:span><text:span text:style-name="T950">mais, priima perkančiosios organizacijos vadovas arba jo įgaliotas asmuo.</text:span></text:p>
      <text:p text:style-name="P951"><text:span text:style-name="T952">92</text:span><text:span text:style-name="T953">. Perkančiosios organizacijos sprendimas, priimtas išnagrinėjus pretenziją, gali būti skundžiamas teismui Viešųjų pirkimų įstatymo V skyriuje nustatyta tvarka.</text:span></text:p>
      <text:p text:style-name="P954"><text:span text:style-name="T955">93</text:span><text:span text:style-name="T956">. Perkanči</text:span><text:span text:style-name="T957">oji organizacija, gavusi Viešųjų pirkimų tarnybos pranešimą, kad Europos Bendrijų Komisija nustatė rimtą Europos Bendrijos teisės nuostatų pažeidimą, privalo</text:span><text:span text:style-name="T958"><text:s/></text:span><text:span text:style-name="T959">nedelsdama<text:s/></text:span><text:span text:style-name="T960">(</text:span><text:span text:style-name="T961">ne vėliau kaip per 3 darbo dienas nuo pranešimo gavimo dienos</text:span><text:span text:style-name="T962">)</text:span><text:span text:style-name="T963"><text:s/>visą su pirkimu susijusią informaciją pateikti Viešųjų pirkimų tarnybai. Perkančioji organizacija nedelsdama turi informuoti Viešųjų pirkimų tarnybą apie jos priimtus sprendimus ar atliktus veiksmus, susijusius su Europos Bendrijų Komisijos nustatytu rimt</text:span><text:span text:style-name="T964">u Europos Bendrijos teisės nuostatų pažeidimu.</text:span></text:p>
      <text:p text:style-name="P9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7-04T17:00:00Z</meta:creation-date>
    <dc:date>2015-07-04T17:00:00Z</dc:date>
    <meta:template xlink:href="Normal" xlink:type="simple"/>
    <meta:editing-cycles>2</meta:editing-cycles>
    <meta:editing-duration>PT0S</meta:editing-duration>
    <meta:document-statistic meta:page-count="14" meta:paragraph-count="267" meta:word-count="5876" meta:character-count="48982" meta:row-count="1141" meta:non-whitespace-character-count="43373"/>
  </office:meta>
</office:document-meta>
</file>