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text-transform="uppercase" fo:language="en" fo:country="US"/>
    </style:style>
    <style:style style:name="T12" style:parent-style-name="DefaultParagraphFont" style:family="text">
      <style:text-properties fo:text-transform="uppercase"/>
    </style:style>
    <style:style style:name="P13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4" style:parent-style-name="Normal" style:family="paragraph">
      <style:paragraph-properties fo:widows="0" fo:orphans="0" fo:text-align="center"/>
      <style:text-properties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Vyriausybė</text:span></text:p>
      <text:p text:style-name="P13">NUTARIMAS</text:p>
      <text:p text:style-name="P14"/>
      <text:p text:style-name="P15"><text:span text:style-name="T16">DĖL<text:s/></text:span><text:span text:style-name="T17">LIETUVOS RESPUBLIKOS VYRIAUSYBĖS 1998 M. RUGSĖJO 22 D. NUTARIMO NR. 1138 „DĖL LIETUVOS RESPUBLIKOS APLINKOS MINISTERIJOS NUOSTATŲ PATVIRTINIMO“ PAKEITIMO</text:span></text:p>
      <text:p text:style-name="Normal"/>
      <text:p text:style-name="P18">2011 m. birželio 8<text:s/>d. Nr. 677</text:p>
      <text:p text:style-name="P19">Vilnius</text:p>
      <text:p text:style-name="P20"/>
      <text:p text:style-name="P21">Lietuvos Respublikos Vyriausybė<text:span text:style-name="T22"><text:s/></text:span><text:span text:style-name="T23">nutari</text:span>a:</text:p>
      <text:p text:style-name="P24">1. Pakeisti Lietuvos Respublikos aplinkos ministerijos nuostatus, patvirtintus Lietuvos Respublikos Vyriausybės 1998 m. rugsėjo 22 d. nutarimu Nr. 1138 „Dėl Lietuvos Respublikos aplinkos ministerijos nuostatų patvirtinimo“ (Žin., 1998, Nr.<text:s/><text:a xlink:href="https://www.e-tar.lt/portal/lt/legalAct/TAR.A3B226BB10B2" office:target-frame-name="_blank" xlink:show="new"><text:span text:style-name="T25">84-2353</text:span></text:a>; 2010, Nr. <text:a xlink:href="https://www.e-tar.lt/portal/lt/legalAct/TAR.6E988D15C499" office:target-frame-name="_blank" xlink:show="new"><text:span text:style-name="T26">125-6395</text:span></text:a>):</text:p>
      <text:p text:style-name="P27">1.1. išbraukti 7.2 punkte žodžius „standartizacijos, akreditacijos“;</text:p>
      <text:p text:style-name="P28">1.2. išbraukti 7.9 punkte žodžius „standartizacijos, akreditacijos“;</text:p>
      <text:p text:style-name="P29">1.3. išbraukti 8.2.1 punkte žodžius „standartizacijos, akreditacijos“;</text:p>
      <text:p text:style-name="P30">1.4. pripažinti netekusiu galios 8.2.2 punktą;<text:s/></text:p>
      <text:p text:style-name="P31">1.5. išbraukti 8.3.13 punkte žodžius „atlieka genetiškai modifikuotų organizmų išleidimo į aplinką valstybinę saugos kontrolę“.<text:s/></text:p>
      <text:p text:style-name="P32">2. Nustatyti, kad šis nutarimas įsigalioja 2011 m. liepos 1 dieną.<text:s/></text:p>
      <text:p text:style-name="P33"/>
      <text:p text:style-name="P34"/>
      <text:p text:style-name="P35"/>
      <text:p text:style-name="P36">MINISTRAS PIRMININKAS<text:tab/>ANDRIUS KUBILIUS</text:p>
      <text:p text:style-name="Normal"/>
      <text:p text:style-name="Normal"/>
      <text:p text:style-name="Normal"/>
      <text:p text:style-name="P37">APLINKOS MINISTRAS<text:tab/>GEDIMINAS KAZL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28T20:32:00Z</meta:creation-date>
    <dc:date>2015-06-28T20:32:00Z</dc:date>
    <meta:print-date>2011-06-09T10:58:00Z</meta:print-date>
    <meta:template xlink:href="Normal" xlink:type="simple"/>
    <meta:editing-cycles>2</meta:editing-cycles>
    <meta:editing-duration>PT0S</meta:editing-duration>
    <meta:document-statistic meta:page-count="1" meta:paragraph-count="20" meta:word-count="154" meta:character-count="1266" meta:row-count="62" meta:non-whitespace-character-count="1132"/>
  </office:meta>
</office:document-meta>
</file>