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1.6736in" fo:text-indent="-1.181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style:tab-stops>
          <style:tab-stop style:type="right" style:position="6.0625in"/>
        </style:tab-stops>
      </style:paragraph-properties>
      <style:text-properties fo:text-transform="uppercase"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tab-stops>
          <style:tab-stop style:type="right" style:position="6.6937in"/>
        </style:tab-stops>
      </style:paragraph-properties>
    </style:style>
    <style:style style:name="P3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ARIUOMENĖS VIENETŲ DALYVAVIMO TARPTAUTINĖSE OPERACIJOSE IR PRATYBOSE, TAIP PAT TARPTAUTINIŲ PRATYBŲ RENGIMO LIETUVOS TERITORIJOJE ĮSTATYMO PAVADINIMO, 1, 6, 8, 9, 10, 11 STRAIPSNIŲ PAKEITIMO IR PAPILDYMO</text:p>
      <text:p text:style-name="P13">Į S T A T Y M A S</text:p>
      <text:p text:style-name="P14"/>
      <text:p text:style-name="P15">2000 m. liepos 17 d. Nr. VIII-1860</text:p>
      <text:p text:style-name="P16">Vilnius</text:p>
      <text:p text:style-name="P17"/>
      <text:p text:style-name="P18"><text:span text:style-name="T19">(Žin., 1994, Nr.<text:s/></text:span><text:a xlink:href="https://www.e-tar.lt/portal/lt/legalAct/TAR.A9C13A86ED0A" office:target-frame-name="_blank" xlink:show="new"><text:span text:style-name="T20">58-1133</text:span></text:a><text:span text:style-name="T21">; 1996, Nr.<text:s/></text:span><text:a xlink:href="https://www.e-tar.lt/portal/lt/legalAct/TAR.57B5FA190626" office:target-frame-name="_blank" xlink:show="new"><text:span text:style-name="T22">92-2148</text:span></text:a><text:span text:style-name="T23">; 1998, Nr.<text:s/></text:span><text:a xlink:href="https://www.e-tar.lt/portal/lt/legalAct/TAR.2A090536927A" office:target-frame-name="_blank" xlink:show="new"><text:span text:style-name="T24">17-399</text:span></text:a><text:span text:style-name="T25">)</text:span></text:p>
      <text:p text:style-name="P26"/>
      <text:p text:style-name="P27"><text:span text:style-name="T28">1</text:span><text:span text:style-name="T29"><text:s/>straipsnis.<text:s/></text:span><text:span text:style-name="T30">Įstatymo pavadinimo pakeitimas<text:s/></text:span></text:p>
      <text:p text:style-name="P31"><text:span text:style-name="T32">Pakeisti įstatymo pavadinimą ir jį išdėstyti taip:</text:span></text:p>
      <text:p text:style-name="P33"/>
      <text:p text:style-name="P34"><text:span text:style-name="T35">„</text:span><text:span text:style-name="T36">LIETUVOS RESPUBLIKOS<text:s/></text:span></text:p>
      <text:p text:style-name="P37">TARPTAUTINIŲ OPERACIJŲ, KARINIŲ PRATYBŲ IR KITŲ RENGINIŲ<text:s/></text:p>
      <text:p text:style-name="P38"><text:span text:style-name="T39">Į S T A T Y M A S</text:span><text:span text:style-name="T40">“.</text:span><text:span text:style-name="T41"><text:s/></text:span></text:p>
      <text:p text:style-name="P42"/>
      <text:p text:style-name="P43"><text:span text:style-name="T44">2</text:span><text:span text:style-name="T45"><text:s/>straipsnis.<text:s/></text:span><text:span text:style-name="T46">1 straipsnio pakeitimas</text:span></text:p>
      <text:p text:style-name="P47"><text:span text:style-name="T48">1</text:span><text:span text:style-name="T49">. Pakeisti 1 straipsnį ir jį išdėstyti taip:</text:span></text:p>
      <text:p text:style-name="P50"><text:span text:style-name="T51">„</text:span><text:span text:style-name="T52">1</text:span><text:span text:style-name="T53"><text:s/>straipsnis.<text:s/></text:span><text:span text:style-name="T54">Įstatymo paskirtis ir pagrindinės sąvokos</text:span></text:p>
      <text:p text:style-name="P55"><text:span text:style-name="T56">1</text:span><text:span text:style-name="T57">. Šis įstatymas reglamentuoja<text:s/></text:span><text:span text:style-name="T58">Lietuvos kariuomenės vienetų dalyvavimą tarptautinėse pratybose ir kituose tarptautiniuose karinio bendradarbiavimo</text:span><text:span text:style-name="T59"><text:s/></text:span><text:span text:style-name="T60">renginiuose bei tarptautinėse operacijose užsienyje, taip pat užsienio valstybių kariuomenės vienetų dalyvavimą tarptautinėse pratybose ir k</text:span><text:span text:style-name="T61">ituose tarptautiniuose karinio bendradarbiavimo renginiuose Lietuvos teritorijoje.</text:span></text:p>
      <text:p text:style-name="P62"><text:span text:style-name="T63">2</text:span><text:span text:style-name="T64">. Pagrindinės šio įstatymo sąvokos:</text:span></text:p>
      <text:p text:style-name="P65"><text:span text:style-name="T66">1</text:span><text:span text:style-name="T67">) tarptautinė operacija</text:span><text:span text:style-name="T68"><text:s/></text:span><text:span text:style-name="T69">– taikos operacija, kuriai vykdyti kitos valstybės teritorijoje pagal Jungtinių Tautų Organizacijos manda</text:span><text:span text:style-name="T70">tą arba vykdant kitus Lietuvos valstybės tarptautinius įsipareigojimus panaudojami Lietuvos kariuomenės vienetai;</text:span></text:p>
      <text:p text:style-name="P71"><text:span text:style-name="T72">2</text:span><text:span text:style-name="T73">) tarptautinės pratybos</text:span><text:span text:style-name="T74"><text:s/></text:span><text:span text:style-name="T75">– pasirengimo tarptautinėms taikos operacijoms pratybos bei mokymai, kitos tarptautinės pratybos bei mokymai paga</text:span><text:span text:style-name="T76">l Lietuvos krašto apsaugos sistemos kovinio parengimo ar tarptautinio karinio bendradarbiavimo planus ir programas;</text:span></text:p>
      <text:p text:style-name="P77"><text:span text:style-name="T78">3</text:span><text:span text:style-name="T79">) kiti tarptautiniai karinio bendradarbiavimo renginiai (toliau – kiti tarptautiniai renginiai) – karinio bendradarbiavimo planuose ir<text:s/></text:span><text:span text:style-name="T80">programose numatyti renginiai, kurie nėra priskiriami tarptautinei operacijai, tarptautinėms pratyboms, taip pat renginiai, dėl kurių organizavimo susitarė Lietuvos ir užsienio valstybių kompetentingos institucijos;</text:span></text:p>
      <text:p text:style-name="P81"><text:span text:style-name="T82">4</text:span><text:span text:style-name="T83">)</text:span><text:span text:style-name="T84"><text:s/></text:span><text:span text:style-name="T85">kariuomenės vienetas – kiekvienas</text:span><text:span text:style-name="T86"><text:s/>bet kokio dydžio Lietuvos ar kitos valstybės kariuomenės vienetas, vadovaujamas vieno vado ir turintis bendrą užduotį dalyvauti tarptautinėse pratybose ir kituose tarptautiniuose renginiuose bei tarptautinėse operacijose.“</text:span></text:p>
      <text:p text:style-name="P87"/>
      <text:p text:style-name="P88"><text:span text:style-name="T89">3</text:span><text:span text:style-name="T90"><text:s/>straipsnis.<text:s/></text:span><text:span text:style-name="T91">6 straipsnio pakeitimas<text:s/></text:span></text:p>
      <text:p text:style-name="P92"><text:span text:style-name="T93">6 straipsnio pavadinime po žodžio „rengimas“ įrašyti žodžius „kitų tarptautinių renginių organizavimas“, vietoj žodžio „jose“ įrašyti žodį „juose“, 1 punkte po žodžio „pratybos“ įrašyti žodžius „taip pat organizuojami kiti tarpta</text:span><text:span text:style-name="T94">utiniai renginiai“, 2 punkte po žodžio „pratybose“ įrašyti žodžius „ir kituose tarptautiniuose renginiuose“ ir visą straipsnį išdėstyti taip:</text:span></text:p>
      <text:p text:style-name="P95"><text:span text:style-name="T96">„</text:span><text:span text:style-name="T97">6</text:span><text:span text:style-name="T98"><text:s/>straipsnis.</text:span><text:span text:style-name="T99"><text:tab/></text:span><text:span text:style-name="T100">Tarptautinių pratybų rengimas, kitų tarptautinių renginių organizavimas ir dalyvavimas juose</text:span></text:p>
      <text:p text:style-name="P101"><text:span text:style-name="T102">Vy</text:span><text:span text:style-name="T103">kdant Lietuvos Respublikos tarptautines sutartis ir tarptautinio karinio bendradarbiavimo planus bei programas ir laikantis šio įstatymo 13 straipsnyje nustatytų apribojimų:</text:span></text:p>
      <text:p text:style-name="P104"><text:span text:style-name="T105">1</text:span><text:span text:style-name="T106">) Lietuvos Respublikos teritorijoje gali būti rengiamos bendros Lietuvos kariuo</text:span><text:span text:style-name="T107">menės vienetų ir užsienio valstybių bei šiame įstatyme numatytų tarptautinių organizacijų karinių vienetų pratybos, taip pat organizuojami kiti tarptautiniai renginiai;</text:span></text:p>
      <text:p text:style-name="P108"><text:span text:style-name="T109">2</text:span><text:span text:style-name="T110">) Lietuvos kariuomenės vienetai gali dalyvauti tarptautinėse pratybose ir kituose<text:s/></text:span><text:span text:style-name="T111">tarptautiniuose renginiuose kitų valstybių teritorijose.“</text:span></text:p>
      <text:p text:style-name="P112"/>
      <text:p text:style-name="P113"><text:span text:style-name="T114">4</text:span><text:span text:style-name="T115"><text:s/>straipsnis.<text:s/></text:span><text:span text:style-name="T116">8 straipsnio pakeitimas<text:s/></text:span></text:p>
      <text:p text:style-name="P117"><text:span text:style-name="T118">Pakeisti 8 straipsnį ir jį išdėstyti taip:</text:span></text:p>
      <text:p text:style-name="P119"><text:span text:style-name="T120">„</text:span><text:span text:style-name="T121">8</text:span><text:span text:style-name="T122"><text:s/>straipsnis.</text:span><text:span text:style-name="T123"><text:tab/></text:span><text:span text:style-name="T124">Sprendimų surengti Lietuvos teritorijoje bendras pratybas ir organizuoti kitus tar</text:span><text:span text:style-name="T125">ptautinius renginius, taip pat sprendimų siųsti Lietuvos kariuomenės vienetus dalyvauti bendrose pratybose ir kituose tarptautiniuose renginiuose užsienyje priėmimas</text:span></text:p>
      <text:p text:style-name="P126"><text:span text:style-name="T127">1</text:span><text:span text:style-name="T128">. Sprendimą siųsti Lietuvos kariuomenės vienetus, kurių bendras karių skaičius<text:s/></text:span><text:span text:style-name="T129">didesnis nei 800, dalyvauti bendrose pratybose su užsienio valstybių kariuomenių vienetais ir kituose tarptautiniuose renginiuose, taip pat sprendimą leisti atvykti į pratybas ir kitus tarptautinius renginius</text:span><text:span text:style-name="T130"><text:s/></text:span><text:span text:style-name="T131">Lietuvos teritorijoje kitų valstybių kariuomeni</text:span><text:span text:style-name="T132">ų vienetams, kurių bendras karių skaičius vienu metu yra didesnis nei 1600, priima Lietuvos Respublikos Seimas.</text:span></text:p>
      <text:p text:style-name="P133"><text:span text:style-name="T134">2</text:span><text:span text:style-name="T135">. Sprendimus Lietuvos Respublikos teritorijoje surengti tarptautines pratybas,</text:span><text:span text:style-name="T136"><text:s/></text:span><text:span text:style-name="T137">organizuoti kitus tarptautinius renginius ir leisti šiam tik</text:span><text:span text:style-name="T138">slui apibrėžtam laikui atvykti į Lietuvos teritoriją kitų valstybių kariuomenių vienetams, taip pat sprendimą apibrėžtam laikui siųsti Lietuvos kariuomenės vienetus dalyvauti tarptautinėse pratybose ir kituose tarptautiniuose renginiuose kitos valstybės te</text:span><text:span text:style-name="T139">ritorijoje, išskyrus šio straipsnio 3 ir 4 dalyse numatytus atvejus, priima Lietuvos Respublikos Vyriausybė. Priimdama šį sprendimą Vyriausybė nustato didžiausią leidžiamą atvykti kitų valstybių karių ar didžiausią siunčiamų Lietuvos karių skaičių, laikyda</text:span><text:span text:style-name="T140">masi šio straipsnio 1 dalies sąlygos.</text:span></text:p>
      <text:p text:style-name="P141"><text:span text:style-name="T142">3</text:span><text:span text:style-name="T143">. Sprendimus Lietuvoje surengti bendrai su kitomis valstybėmis įsteigto karinio vieneto mokymus, pratybas ar kitus tarptautinius renginius</text:span><text:span text:style-name="T144"><text:s/></text:span><text:span text:style-name="T145">ir leisti šiam tikslui apibrėžtam laikui atvykti į Lietuvos teritoriją šio</text:span><text:span text:style-name="T146"><text:s/>vieneto kariams iš kitų valstybių, taip pat sprendimą apibrėžtam laikui siųsti šiam vienetui priskirtus Lietuvos kariuomenės karius dalyvauti bendro vieneto mokymuose, pratybose ar kituose tarptautiniuose renginiuose užsienio valstybėje, su kuria įsteigta</text:span><text:span text:style-name="T147">s bendras karinis vienetas, priima krašto apsaugos ministras savo įsakymu.</text:span></text:p>
      <text:p text:style-name="P148"><text:span text:style-name="T149">4</text:span><text:span text:style-name="T150">. Sprendimus surengti Lietuvos teritorijoje tarptautines pratybas su kitų valstybių kariuomenių vienetais, organizuoti kitus tarptautinius renginius ir leisti šiam tikslui apib</text:span><text:span text:style-name="T151">rėžtam laikui atvykti į Lietuvos teritoriją užsienio valstybės (valstybių) kariuomenės vienetams, kurių bendras karių skaičius ne didesnis kaip 150, taip pat sprendimus apibrėžtam laikui siųsti į tarptautines pratybas ar į kitus tarptautinius renginius užs</text:span><text:span text:style-name="T152">ienyje Lietuvos kariuomenės vienetus, kurių bendras karių skaičius ne didesnis kaip 150, remdamasis tarptautinio bendradarbiavimo susitarimais, planais ir programomis, priima krašto apsaugos ministras savo įsakymu.</text:span></text:p>
      <text:p text:style-name="P153"><text:span text:style-name="T154">5</text:span><text:span text:style-name="T155">. Šio straipsnio 3 ir 4 dalyse numat</text:span><text:span text:style-name="T156">ytais atvejais krašto apsaugos ministras, priėmęs sprendimą dėl tarptautinių pratybų surengimo ir kitų tarptautinių renginių organizavimo Lietuvoje ar Lietuvos kariuomenės vieneto siuntimo į pratybas ar kitus tarptautinius</text:span><text:span text:style-name="T157"><text:s/></text:span><text:span text:style-name="T158">renginius užsienyje, savo įsakymo</text:span><text:span text:style-name="T159"><text:s/>nuorašus siunčia Vyriausybei, Užsienio ir Vidaus reikalų ministerijoms bei Muitinės departamentui.</text:span></text:p>
      <text:p text:style-name="P160"><text:span text:style-name="T161">6</text:span><text:span text:style-name="T162">. Kai priimti šio straipsnio 1 ir 2 dalyse numatyti sprendimai, tikslų atvykstančių į bendras pratybas ar kitus tarptautinius renginius</text:span><text:span text:style-name="T163"><text:s/></text:span><text:span text:style-name="T164">Lietuvoje kitų<text:s/></text:span><text:span text:style-name="T165">valstybių karių skaičių arba siunčiamų į bendras pratybas ar kitus tarptautinius renginius</text:span><text:span text:style-name="T166"><text:s/></text:span><text:span text:style-name="T167">užsienyje Lietuvos karių skaičių, užsienio kariuomenių vienetų atvykimo, priėmimo ir dalyvavimo pratybose ar kituose tarptautiniuose renginiuose</text:span><text:span text:style-name="T168"><text:s/></text:span><text:span text:style-name="T169">sąlygas bei tvarką,<text:s/></text:span><text:span text:style-name="T170">taip pat Lietuvos kariuomenės vienetų siuntimo sąlygas ir tvarką nustato krašto apsaugos ministras savo įsakymu.</text:span></text:p>
      <text:p text:style-name="P171"><text:span text:style-name="T172">7</text:span><text:span text:style-name="T173">. Siunčiamam į užsienį Lietuvos kariuomenės vienetui krašto apsaugos ministro nustatyta tvarka kariuomenės vadas išleidžia judėjimo arba k</text:span><text:span text:style-name="T174">elionės įsakymą, kuriuo tvirtinamas išsivežamos<text:s/></text:span><text:soft-page-break/><text:span text:style-name="T175">ginkluotės, amunicijos ir technikos sąrašas. Šio įsakymo pagrindu Lietuvos kariuomenės vienetas išveža sąraše nurodytą turtą per Lietuvos valstybės sieną, o grįždamas įveža atgal į Lietuvos teritoriją nedekla</text:span><text:span text:style-name="T176">ruodamas. Specialiąją sienos perėjimo tvarką tvirtina Lietuvos Respublikos Vyriausybė.“</text:span></text:p>
      <text:p text:style-name="P177"/>
      <text:p text:style-name="P178"><text:span text:style-name="T179">5</text:span><text:span text:style-name="T180"><text:s/>straipsnis.<text:s/></text:span><text:span text:style-name="T181">9 straipsnio 1, 3, 4, 5 dalių papildymas</text:span></text:p>
      <text:p text:style-name="P182"><text:span text:style-name="T183">9 straipsnio 1 ir 3 dalyse po žodžio „pratybas“ įrašyti žodžius „ar kitus tarptautinius renginius“</text:span><text:span text:style-name="T184">, 4 dalyje po žodžio „vienetai“ įrašyti žodžius „išimtinai savo vartojimui“, po žodžių „įsivežti tiek“ įrašyti žodį „amunicijos“, po žodžio „atsargų“ įrašyti žodžius „(įskaitant akcizų objektu esančias prekes)“, po žodžio „kiek“ įrašyti žodį „jiems“, po žo</text:span><text:span text:style-name="T185">džio „būtina“ įrašyti žodžius „jų dalyvavimui tarptautinėse pratybose ar kituose tarptautiniuose renginiuose užtikrinti bei“, 5 dalyje po žodžio „pratybas“ įrašyti žodžius „ar kitus tarptautinius renginius“, po žodžio „mokesčių“ įrašyti žodžius „ir rinklia</text:span><text:span text:style-name="T186">vų“ ir visą straipsnį išdėstyti taip:</text:span></text:p>
      <text:p text:style-name="P187"><text:span text:style-name="T188">„</text:span><text:span text:style-name="T189">9</text:span><text:span text:style-name="T190"><text:s/>straipsnis.</text:span><text:span text:style-name="T191"><text:tab/></text:span><text:span text:style-name="T192">Užsienio valstybių kariuomenių vienetų vykimas per Lietuvos valstybės sieną ir naudojimasis Lietuvos keliais bei aerodromais</text:span></text:p>
      <text:p text:style-name="P193"><text:span text:style-name="T194">1</text:span><text:span text:style-name="T195">. Krašto apsaugos ministerijai iš anksto pateikus dokumentus dėl leidim</text:span><text:span text:style-name="T196">o kitų valstybių kariuomenių vienetams atvykti į pratybas ar kitus tarptautinius renginius</text:span><text:span text:style-name="T197"><text:s/></text:span><text:span text:style-name="T198">Lietuvos teritorijoje, valstybės sienos kontrolės institucijos taiko jiems specialiąją sienos perėjimo tvarką – atleidžia nuo pasų ir vizų kontrolės ir netaiko užsie</text:span><text:span text:style-name="T199">niečių registravimo taisyklių. Specialiąją sienos perėjimo tvarką tvirtina Lietuvos Respublikos Vyriausybė.</text:span></text:p>
      <text:p text:style-name="P200"><text:span text:style-name="T201">2</text:span><text:span text:style-name="T202">. Valstybės sienos kontrolės institucijų pareigūnams pareikalavus, kitų valstybių kariuomenių vienetų nariai privalo pateikti judėjimo arba kel</text:span><text:span text:style-name="T203">ionės įsakymą, kurį siunčiančiosios valstybės ar Šiaurės Atlanto Sutarties Organizacijos atitinkama institucija išleidžia savo šalies kalba, taip pat anglų (prancūzų) kalba. Įsakymas patvirtina šio vieneto karinių pajėgų narių statusą, jų teisę turėti ir n</text:span><text:span text:style-name="T204">ešioti ginklus, gabenti karinę techniką ir ginkluotę, taip pat kariuomenės vieneto judėjimo kryptį.</text:span></text:p>
      <text:p text:style-name="P205"><text:span text:style-name="T206">3</text:span><text:span text:style-name="T207">. Užsienio valstybių kariuomenių vienetai, kuriems šio įstatymo nustatyta tvarka leista atvykti į pratybas ar kitus tarptautinius renginius Lietuvos te</text:span><text:span text:style-name="T208">ritorijoje, turi teisę įsivežti į Lietuvos teritoriją ir išsivežti iš jos savo ginkluotę, karinę techniką bei amuniciją nedeklaruodami ir nemokėdami mokesčių.</text:span></text:p>
      <text:p text:style-name="P209"><text:span text:style-name="T210">4</text:span><text:span text:style-name="T211">. Užsienio valstybės kariuomenių vienetai išimtinai savo vartojimui</text:span><text:span text:style-name="T212"><text:s/></text:span><text:span text:style-name="T213">nemokėdami mokesčių ir<text:s/></text:span><text:span text:style-name="T214">nedeklaruodami gali įsivežti tiek amunicijos,</text:span><text:span text:style-name="T215"><text:s/></text:span><text:span text:style-name="T216">maisto ar kitokių atsargų<text:s/></text:span><text:span text:style-name="T217">(</text:span><text:span text:style-name="T218">įskaitant akcizų objektu esančias prekes), kiek jiems yra būtina jų dalyvavimui tarptautinėse pratybose ar kituose tarptautiniuose renginiuose užtikrinti bei</text:span><text:span text:style-name="T219"><text:s/></text:span><text:span text:style-name="T220">jų</text:span><text:span text:style-name="T221"><text:s/></text:span><text:span text:style-name="T222">kariams ir aptarnaujan</text:span><text:span text:style-name="T223">čiam personalui išlaikyti.</text:span></text:p>
      <text:p text:style-name="P224"><text:span text:style-name="T225">5</text:span><text:span text:style-name="T226">. Į tarptautines pratybas ar kitus tarptautinius renginius</text:span><text:span text:style-name="T227"><text:s/></text:span><text:span text:style-name="T228">Lietuvos Respublikos teritorijoje atvykusių kitų valstybių kariuomenių vienetai naudojasi savo transporto priemonėmis, nemokėdami mokesčių ir rinkliavų už naudojimąs</text:span><text:span text:style-name="T229">i Lietuvos keliais, valstybiniais aerodromais ir jūrų uostais.</text:span></text:p>
      <text:p text:style-name="P230"><text:span text:style-name="T231">6</text:span><text:span text:style-name="T232">. Užsienio valstybių kariuomenės vienetams pereinant Lietuvos valstybės sieną, valstybės sienos kontrolės institucijų pareigūnams kilusius klausimus sprendžia krašto apsaugos ministro<text:s/></text:span><text:span text:style-name="T233">įgalioti atstovai.“</text:span></text:p>
      <text:p text:style-name="P234"/>
      <text:p text:style-name="P235"><text:span text:style-name="T236">6</text:span><text:span text:style-name="T237"><text:s/>straipsnis.<text:s/></text:span><text:span text:style-name="T238">10 straipsnio pavadinimo, 1 ir 2 dalių papildymas bei pakeitimas</text:span></text:p>
      <text:p text:style-name="P239"><text:span text:style-name="T240">10 straipsnio pavadinime po žodžio „pratybas“ įrašyti žodžius „ar kitus tarptautinius renginius“, 1 dalyje po žodžių „tarptautines pratybas“ į</text:span><text:span text:style-name="T241">rašyti žodžius „ar kitus tarptautinius renginius“, 1 ir 2 dalyse vietoj žodžių „ar pratybas“ įrašyti žodžius „pratybas ar kitus tarptautinius renginius“ ir visą straipsnį išdėstyti taip:</text:span></text:p>
      <text:p text:style-name="P242"><text:span text:style-name="T243">„</text:span><text:span text:style-name="T244">10</text:span><text:span text:style-name="T245"><text:s/>straipsnis.</text:span><text:span text:style-name="T246"><text:tab/></text:span><text:span text:style-name="T247">Užsienio valstybių kariuomenių vienetų vykimas per<text:s/></text:span><text:span text:style-name="T248">Lietuvos teritoriją į pratybas ar kitus tarptautinius renginius trečiojoje šalyje</text:span></text:p>
      <text:p text:style-name="P249"><text:span text:style-name="T250">1</text:span><text:span text:style-name="T251">. Tos užsienio valstybės, kurios kariuomenės vienetui pagal šį įstatymą gali būti leidžiama atvykti į tarptautines pratybas ar kitus tarptautinius renginius</text:span><text:span text:style-name="T252"><text:s/></text:span><text:span text:style-name="T253">Lietuvos ter</text:span><text:span text:style-name="T254">itorijoje, kariuomenės<text:s/></text:span><text:soft-page-break/><text:span text:style-name="T255">vienetui taip pat gali būti leidžiama vykti per Lietuvos Respublikos teritoriją į tarptautinius mokymus, pratybas</text:span><text:span text:style-name="T256"><text:s/></text:span><text:span text:style-name="T257">ar kitus tarptautinius renginius trečiojoje šalyje. Šiais atvejais taikomos tos pačios sprendimų priėmimo ir kitos šio<text:s/></text:span><text:span text:style-name="T258">įstatymo nustatytos atvykimo į Lietuvos teritoriją sąlygos. Taip pat turi būti kaimyninės valstybės, į kurią kariuomenės vienetas vyksta, sutikimas.</text:span></text:p>
      <text:p text:style-name="P259"><text:span text:style-name="T260">2</text:span><text:span text:style-name="T261">. Neatidėliotinu atveju kitos valstybės kariuomenės vienetui vykti per Lietuvos teritoriją į tarptauti</text:span><text:span text:style-name="T262">nius mokymus, pratybas ar kitus tarptautinius renginius trečiojoje šalyje leidimo gali būti paprašyta diplomatiniais kanalais. Tokiais atvejais leidimą Lietuvos Respublikos Vyriausybės vardu išduoda Užsienio reikalų ministerija, krašto apsaugos ministrui s</text:span><text:span text:style-name="T263">utikus.</text:span></text:p>
      <text:p text:style-name="P264"><text:span text:style-name="T265">3</text:span><text:span text:style-name="T266">. Vykstantį kitos valstybės kariuomenės vienetą per Lietuvos teritoriją lydi Lietuvos kariuomenės vado paskirta karinė palyda, o judėjimo maršrutas ir sąlygos derinamos su Lietuvos kelių policija.“</text:span></text:p>
      <text:p text:style-name="P267"/>
      <text:p text:style-name="P268"><text:span text:style-name="T269">7</text:span><text:span text:style-name="T270"><text:s/>straipsnis.<text:s/></text:span><text:span text:style-name="T271">11 straipsnio pake</text:span><text:span text:style-name="T272">itimas</text:span></text:p>
      <text:p text:style-name="P273"><text:span text:style-name="T274">Pakeisti 11 straipsnį ir jį išdėstyti taip:</text:span></text:p>
      <text:p text:style-name="P275"><text:span text:style-name="T276">„</text:span><text:span text:style-name="T277">11</text:span><text:span text:style-name="T278"><text:s/>straipsnis.</text:span><text:span text:style-name="T279"><text:tab/></text:span><text:span text:style-name="T280">Karių, kurie tarnauja kariuomenės vienetuose, skirtuose tarptautinėms operacijoms vykdyti ar dalyvaujančiuose tarptautinėse pratybose ar kituose tarptautiniuose renginiuose kitos valsty</text:span><text:span text:style-name="T281">bės teritorijoje, teisinis statusas, socialinės garantijos ir atsakomybė</text:span></text:p>
      <text:p text:style-name="P282"><text:span text:style-name="T283">1</text:span><text:span text:style-name="T284">. Užsienio valstybių kariuomenių vienetų karių ar jų civilių tarnautojų, šio įstatymo ir (ar) tarptautinių sutarčių ir (ar) susitarimų pagrindu tarnaujančių Lietuvos teritorijoje</text:span><text:span text:style-name="T285">, taip pat Lietuvos kariuomenės vienetų karių ar jų civilių tarnautojų, šio įstatymo ir (ar) tarptautinių sutarčių ir (ar) susitarimų pagrindu tarnaujančių užsienyje, teisinį statusą jų tarnybos kitos valstybės teritorijoje laikotarpiu nustato tarptautinės</text:span><text:span text:style-name="T286"><text:s/>sutartys ir jomis grindžiami susitarimai.<text:s/></text:span></text:p>
      <text:p text:style-name="P287"><text:span text:style-name="T288">2</text:span><text:span text:style-name="T289">. Lietuvos kariuomenės</text:span><text:span text:style-name="T290"><text:s/></text:span><text:span text:style-name="T291">kariams, tarnaujantiems tarptautinėms operacijoms skirtuose kariuomenės vienetuose, socialinės garantijos taikomos pagal Lietuvos Respublikos įstatymus.</text:span></text:p>
      <text:p text:style-name="P292"><text:span text:style-name="T293">3</text:span><text:span text:style-name="T294">. Jei Lietuvos kariuomenės</text:span><text:span text:style-name="T295"><text:s/>kario</text:span><text:span text:style-name="T296"><text:s/></text:span><text:span text:style-name="T297">tarnybos tarptautinių operacijų kariniuose vienetuose sutartis nutraukiama dėl kario kaltės, šis teisės aktų nustatyta tvarka privalo atlyginti krašto apsaugos sistemos išlaidas jo mokymui ir rengimui tarptautinėms operacijoms.“</text:span></text:p>
      <text:p text:style-name="P298"/>
      <text:p text:style-name="P299"/>
      <text:p text:style-name="P300"><text:span text:style-name="T301">Skelbiu šį Lietuvos Respublikos Seimo priimtą įstatymą.<text:s/></text:span></text:p>
      <text:p text:style-name="P302"/>
      <text:p text:style-name="P303">RESPUBLIKOS PREZIDENTAS<text:tab/>VALDAS ADAMKUS</text:p>
      <text:p text:style-name="P304">______________</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32:00Z</meta:creation-date>
    <dc:date>2015-07-06T19:32:00Z</dc:date>
    <meta:template xlink:href="Normal" xlink:type="simple"/>
    <meta:editing-cycles>2</meta:editing-cycles>
    <meta:editing-duration>PT0S</meta:editing-duration>
    <meta:document-statistic meta:page-count="4" meta:paragraph-count="70" meta:word-count="1699" meta:character-count="13813" meta:row-count="312" meta:non-whitespace-character-count="12184"/>
  </office:meta>
</office:document-meta>
</file>