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AI KURIŲ LIETUVOS RESPUBLIKOS VYRIAUSYBĖS NUTARIMŲ pripažinimo netekusiais galios</text:span></text:p>
      <text:p text:style-name="Normal"/>
      <text:p text:style-name="P17">2011 m. rugpjūčio 31 d. Nr. 1031</text:p>
      <text:p text:style-name="P18">Vilnius</text:p>
      <text:p text:style-name="P19"/>
      <text:p text:style-name="P20">Lietuvos Respublikos Vyriausybė<text:span text:style-name="T21"><text:s/></text:span><text:span text:style-name="T22">nutari</text:span>a:</text:p>
      <text:p text:style-name="P23">Pripažinti netekusiais galios:</text:p>
      <text:p text:style-name="P24">1. Lietuvos Respublikos Vyriausybės 2003 m. rugpjūčio 12 d. nutarimą Nr. 1029 „Dėl Ginklų, šaudmenų, sprogmenų ir kitų karinės paskirties prekių pirkimo taisyklių patvirtinimo“ (Žin., 2003, Nr.<text:s/><text:a xlink:href="https://www.e-tar.lt/portal/lt/legalAct/TAR.1BE1C7D3A1B0" office:target-frame-name="_blank" xlink:show="new"><text:span text:style-name="T25">80-3664</text:span></text:a>) ir jį keitusius nutarimus:</text:p>
      <text:p text:style-name="P26">1.1. Lietuvos Respublikos Vyriausybės 2004 m. gegužės 26 d. nutarimą Nr. 641 „Dėl Lietuvos Respublikos Vyriausybės 2003 m. rugpjūčio 12 d. nutarimo Nr. 1029 „Dėl Ginklų, šaudmenų, sprogmenų ir kitų karinės paskirties prekių pirkimo tvarkos patvirtinimo“ pakeitimo“ (Žin., 2004, Nr.<text:s/><text:a xlink:href="https://www.e-tar.lt/portal/lt/legalAct/TAR.0CF7A01AFF45" office:target-frame-name="_blank" xlink:show="new"><text:span text:style-name="T27">86-3126</text:span></text:a>);</text:p>
      <text:p text:style-name="P28">1.2. Lietuvos Respublikos Vyriausybės 2005 m. spalio<text:s/>19 d. nutarimą Nr. 1111 „Dėl Lietuvos Respublikos Vyriausybės 2003 m. rugpjūčio 12 d. nutarimo Nr. 1029 „Dėl Ginklų, šaudmenų, sprogmenų ir kitų karinės paskirties prekių pirkimo taisyklių patvirtinimo“ pakeitimo“ (Žin., 2005, Nr.<text:s/><text:a xlink:href="https://www.e-tar.lt/portal/lt/legalAct/TAR.4B45E065359D" office:target-frame-name="_blank" xlink:show="new"><text:span text:style-name="T29">126-4498</text:span></text:a>);</text:p>
      <text:p text:style-name="P30">1.3. Lietuvos Respublikos Vyriausybės 2010 m. birželio 21 d. nutarimą Nr. 838 „Dėl Lietuvos Respublikos Vyriausybės 2003 m. rugpjūčio 12 d. nutarimo Nr. 1029 „Dėl Ginklų, šaudmenų, sprogmenų ir kitų karinės paskirties prekių pirkimo taisyklių patvirtinimo“ pakeitimo“ (Žin., 2010, Nr.<text:s/><text:a xlink:href="https://www.e-tar.lt/portal/lt/legalAct/TAR.3219B57D261A" office:target-frame-name="_blank" xlink:show="new"><text:span text:style-name="T31">77-3932</text:span></text:a>).</text:p>
      <text:p text:style-name="P32">2. Lietuvos Respublikos Vyriausybės 2004 m. rugsėjo 23 d. nutarimą Nr. 1216 „Dėl Pirkimų, susijusių su Lietuvos kariuomenės karinių vienetų dislokavimu užsienio valstybėse pagal tarptautinį susitarimą, taisyklių patvirtinimo“ (Žin., 2004, Nr.<text:s/><text:a xlink:href="https://www.e-tar.lt/portal/lt/legalAct/TAR.52F64CCD76C4" office:target-frame-name="_blank" xlink:show="new"><text:span text:style-name="T33">144-5258</text:span></text:a>) ir jį keitusius nutarimus:</text:p>
      <text:p text:style-name="P34">2.1. Lietuvos Respublikos Vyriausybės 2005 m. birželio 29 d. nutarimą Nr. 719 „Dėl Lietuvos Respublikos Vyriausybės 2004 m. rugsėjo 23 d. nutarimo Nr. 1216 „Dėl Pirkimų, susijusių su Lietuvos kariuomenės karinių vienetų dislokavimu užsienio valstybėse pagal tarptautinį susitarimą, taisyklių patvirtinimo“ pakeitimo“ (Žin., 2005, Nr.<text:s/><text:a xlink:href="https://www.e-tar.lt/portal/lt/legalAct/TAR.E576BEF75BAB" office:target-frame-name="_blank" xlink:show="new"><text:span text:style-name="T35">81-2967</text:span></text:a>);</text:p>
      <text:p text:style-name="P36">2.2. Lietuvos Respublikos Vyriausybės 2005 m. spalio 19 d. nutarimą Nr. 1106 „Dėl Lietuvos Respublikos Vyriausybės 2004 m. rugsėjo 23 d. nutarimo Nr. 1216 „Dėl Pirkimų, susijusių su Lietuvos kariuomenės karinių vienetų dislokavimu užsienio valstybėse pagal tarptautinį susitarimą, taisyklių patvirtinimo“ pakeitimo“ (Žin., 2005, Nr.<text:s/><text:a xlink:href="https://www.e-tar.lt/portal/lt/legalAct/TAR.B787BF397EDA" office:target-frame-name="_blank" xlink:show="new"><text:span text:style-name="T37">126-4493</text:span></text:a>);</text:p>
      <text:p text:style-name="P38">2.3. Lietuvos Respublikos Vyriausybės 2006 m. kovo 28 d. nutarimą<text:s/>Nr. 304 „Dėl Lietuvos Respublikos Vyriausybės 2004 m. rugsėjo 23 d. nutarimo Nr. 1216 „Dėl Pirkimų, susijusių su Lietuvos kariuomenės karinių vienetų dislokavimu užsienio valstybėse pagal tarptautinį susitarimą, taisyklių patvirtinimo“ pakeitimo“ (Žin., 2006, Nr.<text:s/><text:a xlink:href="https://www.e-tar.lt/portal/lt/legalAct/TAR.13D9568CB5C5" office:target-frame-name="_blank" xlink:show="new"><text:span text:style-name="T39">36-1282</text:span></text:a>).</text:p>
      <text:p text:style-name="P40"/>
      <text:p text:style-name="P41"/>
      <text:p text:style-name="P42">MINISTRAS PIRMININKAS<text:tab/>ANDRIUS KUBILIUS</text:p>
      <text:p text:style-name="Normal"/>
      <text:p text:style-name="P43">KRAŠTO APSAUGOS MINISTRĖ<text:tab/>RASA JUKNEVIČIENĖ</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05:32:00Z</meta:creation-date>
    <dc:date>2015-10-11T05:32:00Z</dc:date>
    <meta:print-date>2011-09-02T06:33:00Z</meta:print-date>
    <meta:template xlink:href="Normal" xlink:type="simple"/>
    <meta:editing-cycles>2</meta:editing-cycles>
    <meta:editing-duration>PT0S</meta:editing-duration>
    <meta:document-statistic meta:page-count="1" meta:paragraph-count="25" meta:word-count="455" meta:character-count="3420" meta:row-count="96" meta:non-whitespace-character-count="2990"/>
  </office:meta>
</office:document-meta>
</file>