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RTOTOJŲ TEISIŲ APSAUGOS TARNYBOS DIREKTORIAUS</text:span></text:p>
      <text:p text:style-name="P6">ĮSAKYMAS</text:p>
      <text:p text:style-name="P7"/>
      <text:p text:style-name="P8">DĖL VALSTYBINĖS VARTOTOJŲ TEISIŲ APSAUGOS TARNYBOS DIREKTORIAUS 2008 M. RUGSĖJO 30 D. ĮSAKYMO NR. 1-169 „DĖL VALSTYBINĖS VARTOTOJŲ TEISIŲ APSAUGOS TARNYBOS DARBO REGLAMENTO PATVIRTINIMO“ PAKEITIMO</text:p>
      <text:p text:style-name="P9"/>
      <text:p text:style-name="P10">2010 m. lapkričio 19 d. Nr. 1-119</text:p>
      <text:p text:style-name="P11">Vilnius</text:p>
      <text:p text:style-name="P12"/>
      <text:p text:style-name="P13"><text:span text:style-name="T14">Vadovaudamasis Vartotojų teisių apsaugos įstatymo (Žin., 1994, Nr.<text:s/></text:span><text:a xlink:href="https://www.e-tar.lt/portal/lt/legalAct/TAR.D790096B17EE" office:target-frame-name="_blank" xlink:show="new"><text:span text:style-name="T15">94-1833</text:span></text:a><text:span text:style-name="T16">; 2007, Nr.<text:s/></text:span><text:a xlink:href="https://www.e-tar.lt/portal/lt/legalAct/TAR.0B0FDEFFCD5C" office:target-frame-name="_blank" xlink:show="new"><text:span text:style-name="T17">12-488</text:span></text:a><text:span text:style-name="T18"><text:s/>) 11 straipsnio 5 dalimi, Lietuvos Respublikos Vyriausybės 2007 m. balandžio 11 d. nutarimu Nr. 359 (Žin., 2007, Nr.<text:s/></text:span><text:a xlink:href="https://www.e-tar.lt/portal/lt/legalAct/TAR.7DC27EC0AAD5" office:target-frame-name="_blank" xlink:show="new"><text:span text:style-name="T19">44-1680</text:span></text:a><text:span text:style-name="T20">) patvirtintų Valstybinės vartotojų teisių apsaugos tarnybos nuostatų 12 punktu ir teisingumo ministro 2009 m. sausio 15 d. įsakymu Nr. 1R-15 (Žin., 2009, Nr.<text:s/></text:span><text:a xlink:href="https://www.e-tar.lt/portal/lt/legalAct/TAR.1E3B97C5CDA1" office:target-frame-name="_blank" xlink:show="new"><text:span text:style-name="T21">7-238</text:span></text:a><text:span text:style-name="T22">):</text:span></text:p>
      <text:p text:style-name="P23"><text:span text:style-name="T24">1</text:span><text:span text:style-name="T25">.<text:s/></text:span><text:span text:style-name="T26">Keičiu</text:span><text:span text:style-name="T27"><text:s/>Valstybinės vartotojų teisių apsaugos tarnybos direktoriaus 2008 m. rugsėjo 30 d. įsakymu Nr. 1-169 patvirtinto Valstybinės vartotojų teisių apsaugos tarnybos darbo reglamento:</text:span></text:p>
      <text:p text:style-name="P28"><text:span text:style-name="T29">1.1</text:span><text:span text:style-name="T30">. 157.3 punktą ir išdėstau jį taip:</text:span></text:p>
      <text:p text:style-name="P31"><text:span text:style-name="T32">„</text:span><text:span text:style-name="T33">157.3</text:span><text:span text:style-name="T34">. kontrolės institucijų pateiktus protokolus su reikalingais įrodymais ar išvadomis ir pasiūlymais dėl Reklamos įstatymo 22 straipsnio 3, 4 ir 5 dalių pažeidimų“;</text:span></text:p>
      <text:p text:style-name="P35"><text:span text:style-name="T36">1.2</text:span><text:span text:style-name="T37">. 189.1 punktą ir išdėstau jį taip:</text:span></text:p>
      <text:p text:style-name="P38"><text:span text:style-name="T39">„</text:span><text:span text:style-name="T40">189.1</text:span><text:span text:style-name="T41">. nustatyti terminą, per kurį nenutraukus Reklamos įstatymo nustatytų reikalavimų neatitinkančios reklamos naudojimo, bus skiriama bauda pagal Reklamos įstatymo 22 straipsnio 5 dalį“.</text:span></text:p>
      <text:p text:style-name="P42"/>
      <text:p text:style-name="P43"/>
      <text:p text:style-name="P44"><text:span text:style-name="T45">Direktorius<text:s/></text:span><text:span text:style-name="T46"><text:tab/>Feliks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AUS</dc:title>
    <meta:initial-creator>Sandra</meta:initial-creator>
    <dc:creator>Adlib User</dc:creator>
    <meta:creation-date>2016-06-06T12:51:00Z</meta:creation-date>
    <dc:date>2016-06-06T12:51:00Z</dc:date>
    <meta:template xlink:href="Normal" xlink:type="simple"/>
    <meta:editing-cycles>2</meta:editing-cycles>
    <meta:editing-duration>PT0S</meta:editing-duration>
    <meta:document-statistic meta:page-count="1" meta:paragraph-count="66" meta:word-count="240" meta:character-count="1659" meta:row-count="99" meta:non-whitespace-character-count="1485"/>
  </office:meta>
</office:document-meta>
</file>