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ŽMONIŲ UŽKREČIAMŲJŲ LIGŲ PROFILAKTIKOS IR KONTROLĖS ĮSTATYMO 2, 21, 27 IR 37 STRAIPSNIŲ PAKEITIMO<text:s/></text:p>
      <text:p text:style-name="P9">ĮSTATYMAS</text:p>
      <text:p text:style-name="P10"/>
      <text:p text:style-name="P11">2011 m. gruodžio 1 d. Nr. XI-1761</text:p>
      <text:p text:style-name="P12">Vilnius</text:p>
      <text:p text:style-name="P13"/>
      <text:p text:style-name="P14"><text:span text:style-name="T15">(Žin., 1996, Nr.<text:s/></text:span><text:a xlink:href="https://www.e-tar.lt/portal/lt/legalAct/TAR.EE245B47423C" office:target-frame-name="_blank" xlink:show="new"><text:span text:style-name="T16">104-2363</text:span></text:a><text:span text:style-name="T17">; 2001, Nr.<text:s/></text:span><text:a xlink:href="https://www.e-tar.lt/portal/lt/legalAct/TAR.484C7FF8AA58" office:target-frame-name="_blank" xlink:show="new"><text:span text:style-name="T18">112-4069</text:span></text:a><text:span text:style-name="T19">; 2007, Nr.<text:s/></text:span><text:a xlink:href="https://www.e-tar.lt/portal/lt/legalAct/TAR.0F7C900FEC09" office:target-frame-name="_blank" xlink:show="new"><text:span text:style-name="T20">64-2454</text:span></text:a><text:span text:style-name="T21">; 2010, Nr.<text:s/></text:span><text:a xlink:href="https://www.e-tar.lt/portal/lt/legalAct/TAR.55A71332328C" office:target-frame-name="_blank" xlink:show="new"><text:span text:style-name="T22">51-2478</text:span></text:a><text:span text:style-name="T23">)</text:span></text:p>
      <text:p text:style-name="P24"/>
      <text:p text:style-name="P25"/>
      <text:p text:style-name="P26"><text:span text:style-name="T27">1</text:span><text:span text:style-name="T28"><text:s/>straipsnis.<text:s/></text:span><text:span text:style-name="T29">2 straipsnio 29 ir 33 dalių pakeitimas</text:span></text:p>
      <text:p text:style-name="P30"><text:span text:style-name="T31">1</text:span><text:span text:style-name="T32">. Pakeisti 2 straipsnio 29 dalį ir ją išdėstyti taip:</text:span></text:p>
      <text:p text:style-name="P33"><text:span text:style-name="T34">„</text:span><text:span text:style-name="T35">29</text:span><text:span text:style-name="T36">.<text:s/></text:span><text:span text:style-name="T37">Visuomenės sveikatos centrai apskrityse</text:span><text:span text:style-name="T38"><text:s/>– Lietuvos Respublikos sveikatos apsaugos ministerijai pavaldžios teritorinės visuomenės sveikatos priežiūros įstaigos, įgyvendinančios šiame Įstatyme ir kituose teisės aktuose nustatytas užkrečiamųjų ligų profilaktikos ir kontrolės funkcijas.“</text:span></text:p>
      <text:p text:style-name="P39"><text:span text:style-name="T40">2</text:span><text:span text:style-name="T41">. Pakeisti 2 straipsnio 33 dalį ir ją išdėstyti taip:</text:span></text:p>
      <text:p text:style-name="P42"><text:span text:style-name="T43">„</text:span><text:span text:style-name="T44">33</text:span><text:span text:style-name="T45">.<text:s/></text:span><text:span text:style-name="T46">Apskrities vyriausiasis epidemiologas</text:span><text:span text:style-name="T47"><text:s/>– visuomenės sveikatos centro apskrityje valstybės tarnautojas, atitinkantis sveikatos apsaugos ministro patvirtintus kvalifikacinius reikalavimus.“</text:span></text:p>
      <text:p text:style-name="P48"/>
      <text:p text:style-name="P49"><text:span text:style-name="T50">2</text:span><text:span text:style-name="T51"><text:s/>straipsnis.<text:s/></text:span><text:span text:style-name="T52">21 straipsnio 13 dalies pakeitimas</text:span></text:p>
      <text:p text:style-name="P53"><text:span text:style-name="T54">Pakeisti 21 straipsnio 13 dalį ir ją išdėstyti taip:</text:span></text:p>
      <text:p text:style-name="P55"><text:span text:style-name="T56">„</text:span><text:span text:style-name="T57">13</text:span><text:span text:style-name="T58">. Teritorijų ir riboto karantino režimo kontrolę Sveikatos apsaugos ministerijos nustatyta tvarka pagal savo kompetenciją vykdo visuomenės sveikatos centrai apskrityse bei Valstybinė maisto ir veterinarijos tarnyba ir jos teritorinės įstaigos.“</text:span></text:p>
      <text:p text:style-name="P59"/>
      <text:p text:style-name="P60"><text:span text:style-name="T61">3</text:span><text:span text:style-name="T62"><text:s/>straipsnis.<text:s/></text:span><text:span text:style-name="T63">27 straipsnio pavadinimo, 1 ir 3 dalių pakeitimas</text:span></text:p>
      <text:p text:style-name="P64"><text:span text:style-name="T65">1</text:span><text:span text:style-name="T66">. Pakeisti 27 straipsnio pavadinimą ir jį išdėstyti taip:</text:span></text:p>
      <text:p text:style-name="P67"/>
      <text:p text:style-name="P68"><text:span text:style-name="T69">„</text:span><text:span text:style-name="T70">27</text:span><text:span text:style-name="T71"><text:s/>straipsnis.<text:s/></text:span><text:span text:style-name="T72">Visuomenės sveikatos centrų apskrityse ir kitų institucijų, pagal kompetenciją vykdančių užkrečiamųjų ligų profilaktiką ir kontrolę, valstybės tarnautojų kompetencija užkrečiamųjų ligų profilaktikos ir kontrolės srityje“.</text:span></text:p>
      <text:p text:style-name="P73"><text:span text:style-name="T74">2</text:span><text:span text:style-name="T75">. Pakeisti 27 straipsnio 1 dalį ir ją išdėstyti taip:</text:span></text:p>
      <text:p text:style-name="P76"><text:span text:style-name="T77">„</text:span><text:span text:style-name="T78">1</text:span><text:span text:style-name="T79">. Visuomenės sveikatos centrų apskrityse ir kitų institucijų, pagal kompetenciją vykdančių užkrečiamųjų ligų profilaktiką ir kontrolę, tarnautojai turi šias teises ir pareigas užkrečiamųjų ligų profilaktikos ir kontrolės srityje:</text:span></text:p>
      <text:p text:style-name="P80"><text:span text:style-name="T81">1</text:span><text:span text:style-name="T82">) vykdydami valstybinę užkrečiamųjų ligų profilaktikos ir kontrolės priežiūrą, organizuodami imunoprofilaktiką, chemoprofilaktiką ar privalomąjį aplinkos kenksmingumo pašalinimą, imdami medžiagą mikrobiologiniams tyrimams bei aiškindamiesi susirgimų priežastis, pateikę pavedimą ir tarnybinį pažymėjimą bei pranešę įmonių, įstaigų ir organizacijų administracijai ar vadovybei ir lydimi jos atstovo, netrukdomai lankytis visose įmonėse, įstaigose, organizacijose, krašto apsaugos sistemos ir vidaus reikalų sistemos objektuose, pasienio ruožo teritorijose, muitinės sandėliuose, Lietuvos Respublikos ir užsienio laivuose, esančiuose Lietuvos Respublikos uostuose ir teritoriniuose vandenyse, lėktuvuose, esančiuose Lietuvos Respublikos oro uostuose, kituose objektuose;</text:span></text:p>
      <text:p text:style-name="P83"><text:span text:style-name="T84">2</text:span><text:span text:style-name="T85">) lankydamiesi įmonėse, įstaigose, organizacijose ir kituose objektuose, apklausti personalą bei lankytojus (interesantus, klientus, pacientus) ir, nepažeisdami valstybės, komercinių, karinių ar kitų paslapčių bei asmens sveikatos informacijos konfidencialumo, susipažinti su objekto technologiniais ir naudojamų žaliavų, gamybos (paslaugų) procesų bei<text:s/></text:span><text:soft-page-break/><text:span text:style-name="T86">gaminamos produkcijos ir jos realizavimo dokumentais, kurių reikia įvertinti gamybos proceso ar produkto (paslaugos) epidemiologinę saugą ir įtaką gyventojų apsikrėtimui užkrečiamosiomis ligomis, arba įtraukti objektą, jo žaliavas ir (ar) produkciją bei paslaugas į teritorijos ar ribotą karantiną;</text:span></text:p>
      <text:p text:style-name="P87"><text:span text:style-name="T88">3</text:span><text:span text:style-name="T89">)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90"><text:span text:style-name="T91">4</text:span><text:span text:style-name="T92">) pagal savo kompetenciją apklausti ligonio ar asmens, įtariamo, kad serga pavojingomis ir ypač pavojingomis užkrečiamosiomis ligomis, ar sukėlėjo nešiotojo šeimos narius. Visuomenės sveikatos centrų apskrityse ir kitų institucijų užkrečiamųjų ligų profilaktiką ir kontrolę vykdantys tarnautojai, nepažeisdami informacijos apie asmens sveikatą konfidencialumo reikalavimų, turi informuoti tokių asmenų šeimos narius ir kartu dirbančius asmenis apie galimą pavojų jų sveikatai ir galimybę to pavojaus išvengti naudojant profilaktines ir apsaugos priemones;</text:span></text:p>
      <text:p text:style-name="P93"><text:span text:style-name="T94">5</text:span><text:span text:style-name="T95">) Vyriausybės ar jos įgaliotų institucijų nustatyta tvarka Lietuvos Respublikos vyriausiojo epidemiologo ar apskrities (regiono) vyriausiojo epidemiologo sprendimu, padedami policijos, patekti į pavojinga ar ypač pavojinga užkrečiamąja liga susirgusio, įtariamo, kad serga, asmens būstą be jo sutikimo, kai reikia gelbėti šio asmens ir aplinkinių gyvybę ar sveikatą;</text:span></text:p>
      <text:p text:style-name="P96"><text:span text:style-name="T97">6</text:span><text:span text:style-name="T98">) apžiūrėti pasienio kontrolės postuose, importo ir eksporto terminaluose kiekvieną transporto priemonę, įvažiavusią į Lietuvos Respubliką, ir pagal savo kompetenciją apklausti valstybės sieną kertančius 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99"><text:span text:style-name="T100">7</text:span><text:span text:style-name="T101">) teikti motyvuotas išvadas Vyriausybės įgaliotoms institucijoms dėl geriamojo vandens, maisto produktų, kurių vartojimas galėjo lemti ar lėmė užkreči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102"><text:span text:style-name="T103">8</text:span><text:span text:style-name="T104">) neleisti išvykti Lietuvos Respublikoje įregistruotiems laivams be visuomenės sveikatos centro apskrityje visuomenės sveikatos specialisto, atliekančio medicininės karantininės priežiūros funkcijas, žymos „Išvykti leidžiama“ į šalis, įrašytas į sveikatos apsaugos ministro patvirtintą sąrašą.“</text:span></text:p>
      <text:p text:style-name="P105"><text:span text:style-name="T106">3</text:span><text:span text:style-name="T107">. Pakeisti 27 straipsnio 3 dalį ir ją išdėstyti taip:</text:span></text:p>
      <text:p text:style-name="P108"><text:span text:style-name="T109">„</text:span><text:span text:style-name="T110">3</text:span><text:span text:style-name="T111">. Visuomenės sveikatos centrų apskrityse ir kitų institucijų tarnautojai gali turėti ir kitų teisių bei pareigų užkrečiamųjų ligų profilaktikos ir kontrolės srityje, numatytų kituose įstatymuose, tarptautinės teisės aktuose ir kituose norminiuose teisės aktuose.“</text:span></text:p>
      <text:p text:style-name="P112"/>
      <text:p text:style-name="P113"><text:span text:style-name="T114">4</text:span><text:span text:style-name="T115"><text:s/>straipsnis.<text:s/></text:span><text:span text:style-name="T116">37 straipsnio 1 dalies 1 punkto ir 2 dalies 3 punkto pakeitimas</text:span></text:p>
      <text:p text:style-name="P117"><text:span text:style-name="T118">1</text:span><text:span text:style-name="T119">. Pakeisti 37 straipsnio 1 dalies 1 punktą ir jį išdėstyti taip:</text:span></text:p>
      <text:p text:style-name="P120"><text:span text:style-name="T121">„</text:span><text:span text:style-name="T122">1</text:span><text:span text:style-name="T123">) ginčyti teismo tvarka visuomenės sveikatos centrų apskrityse tarnautojų (pareigūnų) sprendimų teisėtumą;“.</text:span></text:p>
      <text:p text:style-name="P124"><text:span text:style-name="T125">2</text:span><text:span text:style-name="T126">. Pakeisti 37 straipsnio 2 dalies 3 punktą ir jį išdėstyti taip:</text:span></text:p>
      <text:p text:style-name="P127"><text:span text:style-name="T128">„</text:span><text:span text:style-name="T129">3</text:span><text:span text:style-name="T130">) sudaryti sąlygas visuomenės sveikatos centrų apskrityse ir kitų įstaigų tarnautojams (pareigūnams) įgyvendinti šio Įstatymo jiems nustatytas teises.“</text:span></text:p>
      <text:p text:style-name="P131"/>
      <text:p text:style-name="P132"><text:span text:style-name="T133">5</text:span><text:span text:style-name="T134"><text:s/>straipsnis.<text:s/></text:span><text:span text:style-name="T135">Įstatymo įsigaliojimas ir įgyvendinimas</text:span></text:p>
      <text:p text:style-name="P136"><text:span text:style-name="T137">1</text:span><text:span text:style-name="T138">. Šis įstatymas, išskyrus šio straipsnio 2 dalį, įsigalioja 2012 m. liepos 1 d.</text:span></text:p>
      <text:p text:style-name="P139"><text:span text:style-name="T140">2</text:span><text:span text:style-name="T141">. Lietuvos Respublikos Vyriausybė ar jos įgaliota institucija iki 2012 m. birželio 30 d. priima šio įstatymo įgyvendinamuosius teisės aktus.</text:span></text:p>
      <text:p text:style-name="P142"/>
      <text:p text:style-name="P143"><text:span text:style-name="T144">Skelbiu šį Lietuvos Respublikos Seimo priimtą įstatymą.</text:span></text:p>
      <text:p text:style-name="P145"/>
      <text:p text:style-name="P146"/>
      <text:p text:style-name="P147">RESPUBLIKOS PREZIDENTĖ<text:tab/>DALIA GRYBAUSKAITĖ</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UŽKREČIAMŲJŲ LIGŲ PROFILAKTIKOS IR KONTROLĖS ĮSTATYMO 2, 21, 27 IR 37 STRAIPSNIŲ PAKEITIMO ĮSTATYMAS</dc:title>
    <meta:initial-creator>Rima</meta:initial-creator>
    <dc:creator>Adlib User</dc:creator>
    <meta:creation-date>2016-04-20T12:42:00Z</meta:creation-date>
    <dc:date>2016-04-20T12:42:00Z</dc:date>
    <meta:template xlink:href="Normal" xlink:type="simple"/>
    <meta:editing-cycles>2</meta:editing-cycles>
    <meta:editing-duration>PT0S</meta:editing-duration>
    <meta:document-statistic meta:page-count="3" meta:paragraph-count="47" meta:word-count="911" meta:character-count="7311" meta:row-count="207" meta:non-whitespace-character-count="6447"/>
  </office:meta>
</office:document-meta>
</file>