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keep-together="always" fo:text-align="center"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4 D. NUTARIMO NR. 821 „DĖL AKCIZŲ ĮSTATYMO NUOSTATŲ ĮGYVENDINIMO“ PAKEITIMO</text:span></text:p>
      <text:p text:style-name="Normal"/>
      <text:p text:style-name="P14">2012 m. liepos 11 d.<text:span text:style-name="T15"><text:s/>Nr.<text:s/></text:span>862</text:p>
      <text:p text:style-name="P16">Vilnius</text:p>
      <text:p text:style-name="P17"/>
      <text:p text:style-name="P18">Lietuvos Respublikos Vyriausybė<text:span text:style-name="T19"><text:s/>nutaria</text:span>:</text:p>
      <text:p text:style-name="P20">Pakeisti Lietuvos Respublikos Vyriausybės 2002 m. birželio 4 d. nutarimą Nr. 821 „Dėl Akcizų įstatymo nuostatų įgyvendinimo“ (Žin., 2002, Nr.<text:s/><text:a xlink:href="https://www.e-tar.lt/portal/legalAct.html?documentId=TAR.483A0EF1DEA0" office:target-frame-name="_blank" xlink:show="new"><text:span text:style-name="T21">56-2264</text:span></text:a>; 2008, Nr.<text:s/><text:a xlink:href="https://www.e-tar.lt/portal/legalAct.html?documentId=TAR.3C01AFA6138E" office:target-frame-name="_blank" xlink:show="new"><text:span text:style-name="T22">62-2343</text:span></text:a>;<text:span text:style-name="T23"><text:s/></text:span>2010, Nr.<text:s/><text:a xlink:href="https://www.e-tar.lt/portal/legalAct.html?documentId=TAR.071D947F3B45" office:target-frame-name="_blank" xlink:show="new"><text:span text:style-name="T24">61-2988</text:span></text:a>):</text:p>
      <text:p text:style-name="P25">1. Nurodytu nutarimu patvirtintame Akcizais apmokestinamų prekių sandėlio savininko prievolių įvykdymo užtikrinimo sumos ir piniginio užstato dydžio apskaičiavimo ir tikslinimo tvarkos apraše:</text:p>
      <text:p text:style-name="P26">1.1. Išdėstyti 3 punktą taip:<text:s/></text:p>
      <text:p text:style-name="P27">„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28">1.2. Išdėstyti 4 punktą taip:<text:s/></text:p>
      <text:p text:style-name="P29">„4. Konkrečią laidavimo (garantijos) ar piniginio užstato sumą apskaičiuoja mokesčių administratorius.“</text:p>
      <text:p text:style-name="P30">1.3. Išdėstyti 9 punktą taip:</text:p>
      <text:p text:style-name="P3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p>
      <text:p text:style-name="P32">1.4. Išdėstyti 10 punktą taip:<text:s/></text:p>
      <text:p text:style-name="P33">„10.<text:span text:style-name="T34"><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35"><text:s/></text:span>Jeigu akcizais apmokestinamas prekes numatoma pristatyti į<text:s/><text:soft-page-break/>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36">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37">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38">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39">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40">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p>
      <text:p text:style-name="P41">1.5. Išbraukti 11 punkte žodį „vietos“.</text:p>
      <text:p text:style-name="P42">1.6. Pripažinti netekusiu galios 14 punktą.</text:p>
      <text:p text:style-name="P43">1.7. Pripažinti netekusiu galios 15 punktą.</text:p>
      <text:p text:style-name="P44">1.8. Pripažinti netekusiu galios 16 punktą.</text:p>
      <text:p text:style-name="P45">1.9. Išdėstyti 18 punktą taip:</text:p>
      <text:p text:style-name="P46">„18. Jeigu mokesčių administratoriui<text:span text:style-name="T47"><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48">2. Nurodytu nutarimu patvirtintame Įrodymų, kad akcizais apmokestinamos prekės prarastos dėl nenugalimos jėgos (<text:span text:style-name="T49">force majeure</text:span>) aplinkybių, negrįžtamai prarastos ar visiškai sunaikintos, pateikimo tvarkos apraše:</text:p>
      <text:p text:style-name="P50">2.1. Išbraukti 3 punkte žodį „vietos“.</text:p>
      <text:p text:style-name="P51">2.2. Išbraukti 5 punkte žodį „vietos“.</text:p>
      <text:p text:style-name="P52">2.3. Išbraukti 7 punkte žodį „vietos“.</text:p>
      <text:p text:style-name="P53">3. Nurodytu nutarimu patvirtintame Kitų mokestinių prievolių, galinčių atsirasti gabenimo taikant prekėms akcizų mokėjimo laikino atidėjimo režimą metu, įvykdymo užtikrinimo būdų apraše:</text:p>
      <text:p text:style-name="P54">3.1. Išdėstyti 3.1 punktą taip:</text:p>
      <text:p text:style-name="P55">„3.1. naudojant laidavimo (garantijos) už akcizais apmokestinamų prekių sandėlio savininko (toliau – sandėlio savininkas) prievoles dokumentą ar sumokant piniginį užstatą;“.</text:p>
      <text:p text:style-name="P56">3.2. Išdėstyti II skyrių taip:<text:s/></text:p>
      <text:p text:style-name="P57"/>
      <text:p text:style-name="P58"><text:span text:style-name="T59">„</text:span><text:span text:style-name="T60">II</text:span><text:span text:style-name="T61">.<text:s/></text:span><text:span text:style-name="T62">LAIDAVIMO (GARANTIJOS) UŽ SANDĖLIO SAVININKO PRIEVOLES DOKUMENTO AR PINIGINIO UŽSTATO NAUDOJIMAS MOKESTINIŲ PRIEVOLIŲ, GALINČIŲ ATSIRASTI GABENIMO TAIKANT PREKĖMS AKCIZŲ MOKĖJIMO LAIKINO ATIDĖJIMO REŽIMĄ METU, ĮVYKDYMUI UŽTIKRINTI</text:span></text:p>
      <text:p text:style-name="P63"/>
      <text:p text:style-name="P6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65">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66">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67">6.1. pateikti atitinkamai patikslintą (papildomą) šio aprašo 4 punkte nurodytą laidavimo (garantijos) už sandėlio savininko prievoles dokumentą ar sumokėti papildomą piniginį užstatą;</text:p>
      <text:p text:style-name="P68">6.2. arba dėl trūkstamos sumos taikyti kitus Lietuvos Respublikos akcizų įstatyme ar šiame apraše nustatytus mokestinių prievolių įvykdymo užtikrinimo būdus.“</text:p>
      <text:p text:style-name="P69">3.3. Išbraukti 11 punkto pirmojoje pastraipoje žodį „vietos“.</text:p>
      <text:p text:style-name="P70">3.4. Išbraukti 14 punkte žodį „vietos“.</text:p>
      <text:p text:style-name="P71">3.5. Išdėstyti 15 punkto pirmąją pastraipą taip:</text:p>
      <text:p text:style-name="P72">„15. Sandėlio savininko prašymu mokesčių administratorius nereikalauja užtikrinti mokestinių prievolių, galinčių atsirasti gabenimo taikant prekėms akcizų mokėjimo laikino atidėjimo režimą metu, įvykdymo, jeigu:“.</text:p>
      <text:p text:style-name="P73">3.6. Papildyti 15<text:span text:style-name="T74">1<text:s/></text:span>punktu:</text:p>
      <text:p text:style-name="P75">„15<text:span text:style-name="T76">1</text:span>.<text:s/><text:span text:style-name="T77">Be šio aprašo 15 punkte nurodytų atvejų, nereikalaujama užtikrinti mokestinių prievolių, galinčių atsirasti gabenimo taikant prekėms akcizų mokėjimo laikino atidėjimo režimą metu, įvykdymo, kai sandėlio savininko ar registruoto siuntėjo mokestinių prievolių įvykdymui užtikrinti už importuotas akcizais apmokestinamas prekes, kurioms taikomas akcizų mokėjimo laikino atidėjimo režimas, teisės aktų nustatyta tvarka Lietuvos muitinei yra sumokėtas piniginis užstatas arba pateiktas laidavimo (garantijos) dokumentas</text:span><text:span text:style-name="T78">.“</text:span></text:p>
      <text:p text:style-name="P79">3.7. Išbraukti 16 punkte žodį „vietos“.</text:p>
      <text:p text:style-name="P80">3.8. Išbraukti 18 punkte žodį „vietos“.</text:p>
      <text:p text:style-name="P81">3.9. Išdėstyti 19 punktą taip:</text:p>
      <text:p text:style-name="P82">„19.<text:span text:style-name="T8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p>
      <text:p text:style-name="P84">4. Nurodytu nutarimu patvirtintose Už iš kitos valstybės narės numatomas gauti prekes Lietuvos Respublikoje mokėtinų akcizų sumokėjimo užtikrinimo taisyklėse:</text:p>
      <text:p text:style-name="P85">4.1. Išdėstyti 8 punktą taip:</text:p>
      <text:p text:style-name="P86">„8. Piniginio užstato ar laidavimo (garantijos) sumos dydį apskaičiuoja mokesčių administratorius, kuris teisės aktų nustatyta tvarka patvirtina, kad akcizų sumokėjimas Lietuvos Respublikoje yra garantuotas.“</text:p>
      <text:p text:style-name="P87">4.2. Išbraukti 9 punkte žodį „vietos“.</text:p>
      <text:p text:style-name="P88">5. Nurodytu nutarimu patvirtintų Lietuvos Respublikos<text:s/><text:span text:style-name="T89">akcizų įstatymo 43</text:span><text:s/>straipsnio 1 dalies 3–8 punktuose nurodytų lengvatų taikymo taisyklių 3 punkte:<text:s/></text:p>
      <text:p text:style-name="P90">5.1. Išdėstyti pirmąją pastraipą taip:</text:p>
      <text:p text:style-name="P91">„3. 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p>
      <text:p text:style-name="P92">5.2. Įrašyti penktojoje pastraipoje vietoj skaičiaus „3.3“ skaičių „3.4“.</text:p>
      <text:p text:style-name="P93">6. Nurodytu nutarimu patvirtintame Registruoto akcizais apmokestinamų prekių gavėjo prievolių įvykdymo užtikrinimo sumos ir piniginio užstato apskaičiavimo ir tikslinimo tvarkos apraše:</text:p>
      <text:p text:style-name="P94">6.1. Išdėstyti 4 punktą taip:</text:p>
      <text:p text:style-name="P95">„4. Laidavimo (garantijos) ar piniginio užstato sumą apskaičiuoja mokesčių administratorius.“</text:p>
      <text:p text:style-name="P96">6.2. Išdėstyti 9 punktą taip:</text:p>
      <text:p text:style-name="P9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p>
      <text:p text:style-name="P98">6.3. Išbraukti 11 punkte žodį „vietos“.</text:p>
      <text:p text:style-name="P99">6.4. Pripažinti netekusiu galios 14 punktą.</text:p>
      <text:p text:style-name="P100">6.5. Pripažinti netekusiu galios 15 punktą.</text:p>
      <text:p text:style-name="P101">6.6. Pripažinti netekusiu galios 16 punktą.</text:p>
      <text:p text:style-name="P102">6.7. Išdėstyti 18 punktą taip:</text:p>
      <text:p text:style-name="P103">„18. Jeigu mokesčių administratoriui<text:span text:style-name="T104"><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105">7. Nurodytu nutarimu patvirtintame Registruoto akcizais apmokestinamų prekių siuntėjo prievolių įvykdymo užtikrinimo sumos ir piniginio užstato apskaičiavimo ir tikslinimo tvarkos apraše:</text:p>
      <text:p text:style-name="P106">7.1. Išdėstyti 4 punktą taip:</text:p>
      <text:p text:style-name="P107">„4. Laidavimo (garantijos) ar piniginio užstato sumą apskaičiuoja mokesčių administratorius.“</text:p>
      <text:p text:style-name="P108">7.2. Išdėstyti 8 punktą taip:</text:p>
      <text:p text:style-name="P10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p>
      <text:p text:style-name="P110">7.3. Išbraukti 10 punkte žodį „vietos“.</text:p>
      <text:p text:style-name="P111">7.4. Pripažinti netekusiu galios 13 punktą.</text:p>
      <text:p text:style-name="P112">7.5. Pripažinti netekusiu galios 14 punktą.</text:p>
      <text:p text:style-name="P113">7.6. Pripažinti netekusiu galios 15 punktą.</text:p>
      <text:p text:style-name="P114">7.7. Išdėstyti 17 punktą taip:</text:p>
      <text:p text:style-name="P115">„17. Jeigu mokesčių administratoriui<text:span text:style-name="T116"><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p>
      <text:p text:style-name="P117"/>
      <text:p text:style-name="P118"/>
      <text:p text:style-name="P119"/>
      <text:p text:style-name="P120">MINISTRAS PIRMININKAS<text:tab/>ANDRIUS KUBILIUS</text:p>
      <text:p text:style-name="Normal"/>
      <text:p text:style-name="Normal"/>
      <text:p text:style-name="Normal"/>
      <text:p text:style-name="P12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1:12:00Z</meta:creation-date>
    <dc:date>2014-12-12T11:12:00Z</dc:date>
    <meta:print-date>2012-07-10T12:17:00Z</meta:print-date>
    <meta:template xlink:href="Normal" xlink:type="simple"/>
    <meta:editing-cycles>2</meta:editing-cycles>
    <meta:editing-duration>PT0S</meta:editing-duration>
    <meta:document-statistic meta:page-count="5" meta:paragraph-count="97" meta:word-count="2045" meta:character-count="16495" meta:row-count="440" meta:non-whitespace-character-count="14547"/>
  </office:meta>
</office:document-meta>
</file>