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1" style:family="table-column">
      <style:table-column-properties style:column-width="0.1645in" style:use-optimal-column-width="false"/>
    </style:style>
    <style:style style:name="TableColumn62" style:family="table-column">
      <style:table-column-properties style:column-width="0.018in" style:use-optimal-column-width="false"/>
    </style:style>
    <style:style style:name="TableColumn63" style:family="table-column">
      <style:table-column-properties style:column-width="0.1465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1361in" style:use-optimal-column-width="false"/>
    </style:style>
    <style:style style:name="TableColumn66" style:family="table-column">
      <style:table-column-properties style:column-width="0.0458in" style:use-optimal-column-width="false"/>
    </style:style>
    <style:style style:name="TableColumn67" style:family="table-column">
      <style:table-column-properties style:column-width="0.4562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0145in" style:use-optimal-column-width="false"/>
    </style:style>
    <style:style style:name="TableColumn70" style:family="table-column">
      <style:table-column-properties style:column-width="0.2062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0.1062in" style:use-optimal-column-width="false"/>
    </style:style>
    <style:style style:name="TableColumn73" style:family="table-column">
      <style:table-column-properties style:column-width="0.1006in" style:use-optimal-column-width="false"/>
    </style:style>
    <style:style style:name="TableColumn74" style:family="table-column">
      <style:table-column-properties style:column-width="0.0618in" style:use-optimal-column-width="false"/>
    </style:style>
    <style:style style:name="TableColumn75" style:family="table-column">
      <style:table-column-properties style:column-width="0.0548in" style:use-optimal-column-width="false"/>
    </style:style>
    <style:style style:name="TableColumn76" style:family="table-column">
      <style:table-column-properties style:column-width="0.0895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27in" style:use-optimal-column-width="false"/>
    </style:style>
    <style:style style:name="TableColumn80" style:family="table-column">
      <style:table-column-properties style:column-width="0.0666in" style:use-optimal-column-width="false"/>
    </style:style>
    <style:style style:name="TableColumn81" style:family="table-column">
      <style:table-column-properties style:column-width="0.077in" style:use-optimal-column-width="false"/>
    </style:style>
    <style:style style:name="TableColumn82" style:family="table-column">
      <style:table-column-properties style:column-width="0.068in" style:use-optimal-column-width="false"/>
    </style:style>
    <style:style style:name="TableColumn83" style:family="table-column">
      <style:table-column-properties style:column-width="0.0722in" style:use-optimal-column-width="false"/>
    </style:style>
    <style:style style:name="TableColumn84" style:family="table-column">
      <style:table-column-properties style:column-width="0.0659in" style:use-optimal-column-width="false"/>
    </style:style>
    <style:style style:name="TableColumn85" style:family="table-column">
      <style:table-column-properties style:column-width="0.0673in" style:use-optimal-column-width="false"/>
    </style:style>
    <style:style style:name="TableColumn86" style:family="table-column">
      <style:table-column-properties style:column-width="0.0638in" style:use-optimal-column-width="false"/>
    </style:style>
    <style:style style:name="TableColumn87" style:family="table-column">
      <style:table-column-properties style:column-width="0.0208in" style:use-optimal-column-width="false"/>
    </style:style>
    <style:style style:name="TableColumn88" style:family="table-column">
      <style:table-column-properties style:column-width="0.0548in" style:use-optimal-column-width="false"/>
    </style:style>
    <style:style style:name="TableColumn89" style:family="table-column">
      <style:table-column-properties style:column-width="0.0631in" style:use-optimal-column-width="false"/>
    </style:style>
    <style:style style:name="TableColumn90" style:family="table-column">
      <style:table-column-properties style:column-width="0.0111in" style:use-optimal-column-width="false"/>
    </style:style>
    <style:style style:name="TableColumn91" style:family="table-column">
      <style:table-column-properties style:column-width="0.0881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Column93" style:family="table-column">
      <style:table-column-properties style:column-width="0.0819in" style:use-optimal-column-width="false"/>
    </style:style>
    <style:style style:name="TableColumn94" style:family="table-column">
      <style:table-column-properties style:column-width="0.0916in" style:use-optimal-column-width="false"/>
    </style:style>
    <style:style style:name="TableColumn95" style:family="table-column">
      <style:table-column-properties style:column-width="0.0333in" style:use-optimal-column-width="false"/>
    </style:style>
    <style:style style:name="TableColumn96" style:family="table-column">
      <style:table-column-properties style:column-width="0.0826in" style:use-optimal-column-width="false"/>
    </style:style>
    <style:style style:name="TableColumn97" style:family="table-column">
      <style:table-column-properties style:column-width="0.0069in" style:use-optimal-column-width="false"/>
    </style:style>
    <style:style style:name="TableColumn98" style:family="table-column">
      <style:table-column-properties style:column-width="0.0958in" style:use-optimal-column-width="false"/>
    </style:style>
    <style:style style:name="TableColumn99" style:family="table-column">
      <style:table-column-properties style:column-width="0.0208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0138in" style:use-optimal-column-width="false"/>
    </style:style>
    <style:style style:name="TableColumn102" style:family="table-column">
      <style:table-column-properties style:column-width="0.0847in" style:use-optimal-column-width="false"/>
    </style:style>
    <style:style style:name="TableColumn103" style:family="table-column">
      <style:table-column-properties style:column-width="0.0152in" style:use-optimal-column-width="false"/>
    </style:style>
    <style:style style:name="TableColumn104" style:family="table-column">
      <style:table-column-properties style:column-width="0.0097in" style:use-optimal-column-width="false"/>
    </style:style>
    <style:style style:name="TableColumn105" style:family="table-column">
      <style:table-column-properties style:column-width="0.0673in" style:use-optimal-column-width="false"/>
    </style:style>
    <style:style style:name="TableColumn106" style:family="table-column">
      <style:table-column-properties style:column-width="0.0375in" style:use-optimal-column-width="false"/>
    </style:style>
    <style:style style:name="TableColumn107" style:family="table-column">
      <style:table-column-properties style:column-width="0.1048in" style:use-optimal-column-width="false"/>
    </style:style>
    <style:style style:name="TableColumn108" style:family="table-column">
      <style:table-column-properties style:column-width="0.0243in" style:use-optimal-column-width="false"/>
    </style:style>
    <style:style style:name="TableColumn109" style:family="table-column">
      <style:table-column-properties style:column-width="0.0763in" style:use-optimal-column-width="false"/>
    </style:style>
    <style:style style:name="TableColumn110" style:family="table-column">
      <style:table-column-properties style:column-width="0.009in" style:use-optimal-column-width="false"/>
    </style:style>
    <style:style style:name="TableColumn111" style:family="table-column">
      <style:table-column-properties style:column-width="0.109in" style:use-optimal-column-width="false"/>
    </style:style>
    <style:style style:name="TableColumn112" style:family="table-column">
      <style:table-column-properties style:column-width="0.0861in" style:use-optimal-column-width="false"/>
    </style:style>
    <style:style style:name="TableColumn113" style:family="table-column">
      <style:table-column-properties style:column-width="0.018in" style:use-optimal-column-width="false"/>
    </style:style>
    <style:style style:name="TableColumn114" style:family="table-column">
      <style:table-column-properties style:column-width="0.0805in" style:use-optimal-column-width="false"/>
    </style:style>
    <style:style style:name="TableColumn115" style:family="table-column">
      <style:table-column-properties style:column-width="0.1326in" style:use-optimal-column-width="false"/>
    </style:style>
    <style:style style:name="TableColumn116" style:family="table-column">
      <style:table-column-properties style:column-width="0.2131in" style:use-optimal-column-width="false"/>
    </style:style>
    <style:style style:name="TableColumn117" style:family="table-column">
      <style:table-column-properties style:column-width="0.2409in" style:use-optimal-column-width="false"/>
    </style:style>
    <style:style style:name="TableColumn118" style:family="table-column">
      <style:table-column-properties style:column-width="0.1437in" style:use-optimal-column-width="false"/>
    </style:style>
    <style:style style:name="TableColumn119" style:family="table-column">
      <style:table-column-properties style:column-width="0.093in" style:use-optimal-column-width="false"/>
    </style:style>
    <style:style style:name="TableColumn120" style:family="table-column">
      <style:table-column-properties style:column-width="0.9166in" style:use-optimal-column-width="false"/>
    </style:style>
    <style:style style:name="TableColumn121" style:family="table-column">
      <style:table-column-properties style:column-width="0.0562in" style:use-optimal-column-width="false"/>
    </style:style>
    <style:style style:name="TableColumn122" style:family="table-column">
      <style:table-column-properties style:column-width="0.1902in" style:use-optimal-column-width="false"/>
    </style:style>
    <style:style style:name="Table60" style:family="table">
      <style:table-properties style:width="6.2986in" fo:margin-left="0in" table:align="left"/>
    </style:style>
    <style:style style:name="TableRow123" style:family="table-row">
      <style:table-row-properties style:min-row-height="0.0791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5.5pt" style:font-size-asian="5.5pt" style:font-size-complex="5.5pt" style:language-asian="lt" style:country-asian="LT"/>
    </style:style>
    <style:style style:name="P128" style:parent-style-name="Normal" style:family="paragraph">
      <style:text-properties fo:font-size="5.5pt" style:font-size-asian="5.5pt" style:font-size-complex="5.5pt" style:language-asian="lt" style:country-asian="LT"/>
    </style:style>
    <style:style style:name="P12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30" style:family="table-row">
      <style:table-row-properties style:min-row-height="0.0791in" style:use-optimal-row-height="false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5.5pt" style:font-size-asian="5.5pt" style:font-size-complex="5.5pt" style:language-asian="lt" style:country-asian="LT"/>
    </style:style>
    <style:style style:name="P13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34" style:family="table-row">
      <style:table-row-properties style:min-row-height="0.0791in"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P138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Row139" style:family="table-row">
      <style:table-row-properties style:min-row-height="0.2159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42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47" style:family="table-row">
      <style:table-row-properties style:min-row-height="0.0347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50" style:family="table-row">
      <style:table-row-properties style:min-row-height="0.2159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53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58" style:family="table-row">
      <style:table-row-properties style:min-row-height="0.0347in" style:use-optimal-row-height="false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61" style:family="table-row">
      <style:table-row-properties style:min-row-height="0.0993in"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64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91" style:family="table-row">
      <style:table-row-properties style:min-row-height="0.1861in" style:use-optimal-row-height="false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220" style:family="table-row">
      <style:table-row-properties style:min-row-height="0.2604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223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P22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229" style:family="table-row">
      <style:table-row-properties style:min-row-height="0.2604in" style:use-optimal-row-height="false"/>
    </style:style>
    <style:style style:name="P23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235" style:family="table-row">
      <style:table-row-properties style:min-row-height="0.0638in" style:use-optimal-row-height="false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Row240" style:family="table-row">
      <style:table-row-properties style:min-row-height="0.052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246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252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257" style:family="table-row">
      <style:table-row-properties style:min-row-height="0.8354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5.5pt" style:font-size-asian="5.5pt" style:font-size-complex="5.5pt" style:language-asian="lt" style:country-asian="LT"/>
    </style:style>
    <style:style style:name="T260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261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P262" style:parent-style-name="Normal" style:family="paragraph">
      <style:text-properties fo:font-size="5.5pt" style:font-size-asian="5.5pt" style:font-size-complex="5.5pt" style:language-asian="lt" style:country-asian="LT"/>
    </style:style>
    <style:style style:name="P263" style:parent-style-name="Normal" style:family="paragraph">
      <style:text-properties fo:font-size="5.5pt" style:font-size-asian="5.5pt" style:font-size-complex="5.5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P265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266" style:family="table-row">
      <style:table-row-properties style:min-row-height="0.1861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291" style:family="table-row">
      <style:table-row-properties style:min-row-height="0.5687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P294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P295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P296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2097in">
        <style:tab-stops/>
      </style:paragraph-properties>
      <style:text-properties fo:font-size="5.5pt" style:font-size-asian="5.5pt" style:font-size-complex="5.5pt" style:language-asian="lt" style:country-asian="LT"/>
    </style:style>
    <style:style style:name="TableRow302" style:family="table-row">
      <style:table-row-properties style:min-row-height="0.0347in" style:use-optimal-row-height="false"/>
    </style:style>
    <style:style style:name="TableCell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Row309" style:family="table-row">
      <style:table-row-properties style:min-row-height="0.0347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316" style:family="table-row">
      <style:table-row-properties style:min-row-height="0.0347in" style:use-optimal-row-height="false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Row323" style:family="table-row">
      <style:table-row-properties style:min-row-height="0.0347in"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330" style:family="table-row">
      <style:table-row-properties style:min-row-height="0.0347in" style:use-optimal-row-height="false"/>
    </style:style>
    <style:style style:name="TableCell3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Row337" style:family="table-row">
      <style:table-row-properties style:min-row-height="0.0243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352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TableRow353" style:family="table-row">
      <style:table-row-properties style:min-row-height="0.0347in"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2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2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2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2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2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2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2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2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3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3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3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3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3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3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3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4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4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4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4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4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4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4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48" style:family="table-cell">
      <style:table-cell-properties fo:border-top="none" fo:border-left="none" fo:border-bottom="0.0069in dashe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550" style:family="table-row">
      <style:table-row-properties style:min-row-height="0.3826in"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text-position="super 72.7%" fo:font-size="5.5pt" style:font-size-asian="5.5pt" style:font-size-complex="5.5pt" style:language-asian="lt" style:country-asian="L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555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TableRow556" style:family="table-row">
      <style:table-row-properties style:min-row-height="0.7243in" style:use-optimal-row-height="false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leader-style="solid" style:leader-text="_" style:position="5.1187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559" style:parent-style-name="Normal" style:family="paragraph">
      <style:paragraph-properties fo:text-align="center">
        <style:tab-stops>
          <style:tab-stop style:type="right" style:leader-style="solid" style:leader-text="_" style:position="5.1187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560" style:parent-style-name="Normal" style:family="paragraph">
      <style:paragraph-properties fo:text-align="center">
        <style:tab-stops>
          <style:tab-stop style:type="right" style:leader-style="solid" style:leader-text="_" style:position="5.1187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561" style:parent-style-name="Normal" style:family="paragraph">
      <style:paragraph-properties fo:text-align="center">
        <style:tab-stops>
          <style:tab-stop style:type="right" style:leader-style="solid" style:leader-text="_" style:position="5.1187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562" style:parent-style-name="Normal" style:family="paragraph">
      <style:paragraph-properties fo:text-align="center">
        <style:tab-stops>
          <style:tab-stop style:type="right" style:leader-style="solid" style:leader-text="_" style:position="5.1187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none" fo:border-left="0.0069in solid #000000" fo:border-bottom="0.0069in dashed #000000" fo:border-right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font-name="Wingdings" style:font-name-asian="Wingdings" style:font-name-complex="Wingdings" fo:font-weight="bold" style:font-weight-asian="bold" fo:text-transform="uppercase" fo:font-size="5.5pt" style:font-size-asian="5.5pt" style:font-size-complex="5.5pt" style:language-asian="lt" style:country-asian="LT"/>
    </style:style>
    <style:style style:name="TableRow566" style:family="table-row">
      <style:table-row-properties style:min-row-height="0.1861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569" style:family="table-row">
      <style:table-row-properties style:min-row-height="0.1861in"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572" style:family="table-row">
      <style:table-row-properties style:min-row-height="0.1965in"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77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578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00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601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17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618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22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623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style:text-position="super 72.7%" fo:font-size="5.5pt" style:font-size-asian="5.5pt" style:font-size-complex="5.5pt" style:language-asian="lt" style:country-asian="L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style:text-position="super 72.7%" fo:font-size="5.5pt" style:font-size-asian="5.5pt" style:font-size-complex="5.5pt" style:language-asian="lt" style:country-asian="L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style:text-position="super 72.7%" fo:font-size="5.5pt" style:font-size-asian="5.5pt" style:font-size-complex="5.5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style:text-position="super 72.7%" fo:font-size="5.5pt" style:font-size-asian="5.5pt" style:font-size-complex="5.5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style:text-position="super 72.7%" fo:font-size="5.5pt" style:font-size-asian="5.5pt" style:font-size-complex="5.5pt" style:language-asian="lt" style:country-asian="LT"/>
    </style:style>
    <style:style style:name="P637" style:parent-style-name="Normal" style:family="paragraph">
      <style:text-properties text:display="none" fo:font-size="5.5pt" style:font-size-asian="5.5pt" style:font-size-complex="5.5pt" style:language-asian="lt" style:country-asian="LT"/>
    </style:style>
    <style:style style:name="TableColumn639" style:family="table-column">
      <style:table-column-properties style:column-width="0.1638in" style:use-optimal-column-width="false"/>
    </style:style>
    <style:style style:name="TableColumn640" style:family="table-column">
      <style:table-column-properties style:column-width="3.5576in" style:use-optimal-column-width="false"/>
    </style:style>
    <style:style style:name="TableColumn641" style:family="table-column">
      <style:table-column-properties style:column-width="0.1666in" style:use-optimal-column-width="false"/>
    </style:style>
    <style:style style:name="TableColumn642" style:family="table-column">
      <style:table-column-properties style:column-width="0.2118in" style:use-optimal-column-width="false"/>
    </style:style>
    <style:style style:name="TableColumn643" style:family="table-column">
      <style:table-column-properties style:column-width="0.1729in" style:use-optimal-column-width="false"/>
    </style:style>
    <style:style style:name="TableColumn644" style:family="table-column">
      <style:table-column-properties style:column-width="0.1694in" style:use-optimal-column-width="false"/>
    </style:style>
    <style:style style:name="TableColumn645" style:family="table-column">
      <style:table-column-properties style:column-width="0.1694in" style:use-optimal-column-width="false"/>
    </style:style>
    <style:style style:name="TableColumn646" style:family="table-column">
      <style:table-column-properties style:column-width="0.1687in" style:use-optimal-column-width="false"/>
    </style:style>
    <style:style style:name="TableColumn647" style:family="table-column">
      <style:table-column-properties style:column-width="0.2in" style:use-optimal-column-width="false"/>
    </style:style>
    <style:style style:name="TableColumn648" style:family="table-column">
      <style:table-column-properties style:column-width="0.1687in" style:use-optimal-column-width="false"/>
    </style:style>
    <style:style style:name="TableColumn649" style:family="table-column">
      <style:table-column-properties style:column-width="0.1687in" style:use-optimal-column-width="false"/>
    </style:style>
    <style:style style:name="TableColumn650" style:family="table-column">
      <style:table-column-properties style:column-width="0.2in" style:use-optimal-column-width="false"/>
    </style:style>
    <style:style style:name="TableColumn651" style:family="table-column">
      <style:table-column-properties style:column-width="0.1687in" style:use-optimal-column-width="false"/>
    </style:style>
    <style:style style:name="TableColumn652" style:family="table-column">
      <style:table-column-properties style:column-width="0.1701in" style:use-optimal-column-width="false"/>
    </style:style>
    <style:style style:name="TableColumn653" style:family="table-column">
      <style:table-column-properties style:column-width="0.1944in" style:use-optimal-column-width="false"/>
    </style:style>
    <style:style style:name="TableColumn654" style:family="table-column">
      <style:table-column-properties style:column-width="0.2472in" style:use-optimal-column-width="false"/>
    </style:style>
    <style:style style:name="Table638" style:family="table">
      <style:table-properties style:width="6.2986in" fo:margin-left="0in" table:align="lef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leader-style="solid" style:leader-text="_" style:position="3.2527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660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Row689" style:family="table-row">
      <style:table-row-properties style:min-row-height="0.0138in" style:use-optimal-row-height="false"/>
    </style:style>
    <style:style style:name="P690" style:parent-style-name="Normal" style:family="paragraph">
      <style:text-properties fo:font-size="5.5pt" style:font-size-asian="5.5pt" style:font-size-complex="5.5pt" style:language-asian="lt" style:country-asian="LT"/>
    </style:style>
    <style:style style:name="P691" style:parent-style-name="Normal" style:family="paragraph">
      <style:text-properties fo:font-size="5.5pt" style:font-size-asian="5.5pt" style:font-size-complex="5.5pt" style:language-asian="lt" style:country-asian="LT"/>
    </style:style>
    <style:style style:name="P69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5.5pt" style:font-size-asian="5.5pt" style:font-size-complex="5.5pt" style:language-asian="lt" style:country-asian="LT"/>
    </style:style>
    <style:style style:name="P708" style:parent-style-name="Normal" style:family="paragraph">
      <style:text-properties fo:font-size="7pt" style:font-size-asian="7pt" style:font-size-complex="7pt" style:language-asian="lt" style:country-asian="LT"/>
    </style:style>
    <style:style style:name="P709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  <style:text-properties fo:font-size="7pt" style:font-size-asian="7pt" style:font-size-complex="7pt" style:language-asian="lt" style:country-asian="LT"/>
    </style:style>
    <style:style style:name="P710" style:parent-style-name="Normal" style:family="paragraph">
      <style:paragraph-properties fo:text-align="center">
        <style:tab-stops>
          <style:tab-stop style:type="left" style:position="-0.2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11" style:parent-style-name="Normal" style:family="paragraph">
      <style:paragraph-properties fo:margin-right="3.5916in"/>
      <style:text-properties fo:font-size="5.5pt" style:font-size-asian="5.5pt" style:font-size-complex="5.5pt" style:language-asian="lt" style:country-asian="LT"/>
    </style:style>
    <style:style style:name="TableColumn713" style:family="table-column">
      <style:table-column-properties style:column-width="0.3152in" style:use-optimal-column-width="false"/>
    </style:style>
    <style:style style:name="TableColumn714" style:family="table-column">
      <style:table-column-properties style:column-width="0.2243in" style:use-optimal-column-width="false"/>
    </style:style>
    <style:style style:name="TableColumn715" style:family="table-column">
      <style:table-column-properties style:column-width="0.0069in" style:use-optimal-column-width="false"/>
    </style:style>
    <style:style style:name="TableColumn716" style:family="table-column">
      <style:table-column-properties style:column-width="0.4326in" style:use-optimal-column-width="false"/>
    </style:style>
    <style:style style:name="TableColumn717" style:family="table-column">
      <style:table-column-properties style:column-width="0.1395in" style:use-optimal-column-width="false"/>
    </style:style>
    <style:style style:name="TableColumn718" style:family="table-column">
      <style:table-column-properties style:column-width="0.0104in" style:use-optimal-column-width="false"/>
    </style:style>
    <style:style style:name="TableColumn719" style:family="table-column">
      <style:table-column-properties style:column-width="0.0479in" style:use-optimal-column-width="false"/>
    </style:style>
    <style:style style:name="TableColumn720" style:family="table-column">
      <style:table-column-properties style:column-width="0.5048in" style:use-optimal-column-width="false"/>
    </style:style>
    <style:style style:name="TableColumn721" style:family="table-column">
      <style:table-column-properties style:column-width="0.0576in" style:use-optimal-column-width="false"/>
    </style:style>
    <style:style style:name="TableColumn722" style:family="table-column">
      <style:table-column-properties style:column-width="0.1138in" style:use-optimal-column-width="false"/>
    </style:style>
    <style:style style:name="TableColumn723" style:family="table-column">
      <style:table-column-properties style:column-width="0.1958in" style:use-optimal-column-width="false"/>
    </style:style>
    <style:style style:name="TableColumn724" style:family="table-column">
      <style:table-column-properties style:column-width="0.343in" style:use-optimal-column-width="false"/>
    </style:style>
    <style:style style:name="TableColumn725" style:family="table-column">
      <style:table-column-properties style:column-width="0.0972in" style:use-optimal-column-width="false"/>
    </style:style>
    <style:style style:name="TableColumn726" style:family="table-column">
      <style:table-column-properties style:column-width="0.0708in" style:use-optimal-column-width="false"/>
    </style:style>
    <style:style style:name="TableColumn727" style:family="table-column">
      <style:table-column-properties style:column-width="0.2055in" style:use-optimal-column-width="false"/>
    </style:style>
    <style:style style:name="TableColumn728" style:family="table-column">
      <style:table-column-properties style:column-width="0.1062in" style:use-optimal-column-width="false"/>
    </style:style>
    <style:style style:name="TableColumn729" style:family="table-column">
      <style:table-column-properties style:column-width="0.0993in" style:use-optimal-column-width="false"/>
    </style:style>
    <style:style style:name="TableColumn730" style:family="table-column">
      <style:table-column-properties style:column-width="0.0972in" style:use-optimal-column-width="false"/>
    </style:style>
    <style:style style:name="TableColumn731" style:family="table-column">
      <style:table-column-properties style:column-width="0.1083in" style:use-optimal-column-width="false"/>
    </style:style>
    <style:style style:name="TableColumn732" style:family="table-column">
      <style:table-column-properties style:column-width="0.2055in" style:use-optimal-column-width="false"/>
    </style:style>
    <style:style style:name="TableColumn733" style:family="table-column">
      <style:table-column-properties style:column-width="0.2229in" style:use-optimal-column-width="false"/>
    </style:style>
    <style:style style:name="TableColumn734" style:family="table-column">
      <style:table-column-properties style:column-width="0.009in" style:use-optimal-column-width="false"/>
    </style:style>
    <style:style style:name="TableColumn735" style:family="table-column">
      <style:table-column-properties style:column-width="0.1986in" style:use-optimal-column-width="false"/>
    </style:style>
    <style:style style:name="TableColumn736" style:family="table-column">
      <style:table-column-properties style:column-width="0.0097in" style:use-optimal-column-width="false"/>
    </style:style>
    <style:style style:name="TableColumn737" style:family="table-column">
      <style:table-column-properties style:column-width="0.1618in" style:use-optimal-column-width="false"/>
    </style:style>
    <style:style style:name="TableColumn738" style:family="table-column">
      <style:table-column-properties style:column-width="0.0354in" style:use-optimal-column-width="false"/>
    </style:style>
    <style:style style:name="TableColumn739" style:family="table-column">
      <style:table-column-properties style:column-width="0.0527in" style:use-optimal-column-width="false"/>
    </style:style>
    <style:style style:name="TableColumn740" style:family="table-column">
      <style:table-column-properties style:column-width="0.1076in" style:use-optimal-column-width="false"/>
    </style:style>
    <style:style style:name="TableColumn741" style:family="table-column">
      <style:table-column-properties style:column-width="0.0458in" style:use-optimal-column-width="false"/>
    </style:style>
    <style:style style:name="TableColumn742" style:family="table-column">
      <style:table-column-properties style:column-width="0.0965in" style:use-optimal-column-width="false"/>
    </style:style>
    <style:style style:name="TableColumn743" style:family="table-column">
      <style:table-column-properties style:column-width="0.1104in" style:use-optimal-column-width="false"/>
    </style:style>
    <style:style style:name="TableColumn744" style:family="table-column">
      <style:table-column-properties style:column-width="0.0951in" style:use-optimal-column-width="false"/>
    </style:style>
    <style:style style:name="TableColumn745" style:family="table-column">
      <style:table-column-properties style:column-width="0.1805in" style:use-optimal-column-width="false"/>
    </style:style>
    <style:style style:name="TableColumn746" style:family="table-column">
      <style:table-column-properties style:column-width="0.1833in" style:use-optimal-column-width="false"/>
    </style:style>
    <style:style style:name="TableColumn747" style:family="table-column">
      <style:table-column-properties style:column-width="0.0229in" style:use-optimal-column-width="false"/>
    </style:style>
    <style:style style:name="TableColumn748" style:family="table-column">
      <style:table-column-properties style:column-width="0.1256in" style:use-optimal-column-width="false"/>
    </style:style>
    <style:style style:name="TableColumn749" style:family="table-column">
      <style:table-column-properties style:column-width="0.0465in" style:use-optimal-column-width="false"/>
    </style:style>
    <style:style style:name="TableColumn750" style:family="table-column">
      <style:table-column-properties style:column-width="0.0347in" style:use-optimal-column-width="false"/>
    </style:style>
    <style:style style:name="TableColumn751" style:family="table-column">
      <style:table-column-properties style:column-width="0.2729in" style:use-optimal-column-width="false"/>
    </style:style>
    <style:style style:name="TableColumn752" style:family="table-column">
      <style:table-column-properties style:column-width="0.2062in" style:use-optimal-column-width="false"/>
    </style:style>
    <style:style style:name="TableColumn753" style:family="table-column">
      <style:table-column-properties style:column-width="0.2062in" style:use-optimal-column-width="false"/>
    </style:style>
    <style:style style:name="TableColumn754" style:family="table-column">
      <style:table-column-properties style:column-width="0.2402in" style:use-optimal-column-width="false"/>
    </style:style>
    <style:style style:name="TableColumn755" style:family="table-column">
      <style:table-column-properties style:column-width="0.2506in" style:use-optimal-column-width="false"/>
    </style:style>
    <style:style style:name="Table712" style:family="table">
      <style:table-properties style:width="6.2986in" fo:margin-left="0in" table:align="lef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 fo:text-indent="0.0215in"/>
      <style:text-properties fo:font-size="5.5pt" style:font-size-asian="5.5pt" style:font-size-complex="5.5pt" style:language-asian="lt" style:country-asian="LT"/>
    </style:style>
    <style:style style:name="TableCell7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766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874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875" style:parent-style-name="DefaultParagraphFont" style:family="text">
      <style:text-properties style:font-weight-complex="bold" fo:font-size="5.5pt" style:font-size-asian="5.5pt" style:font-size-complex="5.5pt" style:language-asian="lt" style:country-asian="LT"/>
    </style:style>
    <style:style style:name="T876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877" style:parent-style-name="DefaultParagraphFont" style:family="text">
      <style:text-properties style:font-weight-complex="bold" fo:font-size="5.5pt" style:font-size-asian="5.5pt" style:font-size-complex="5.5pt" style:language-asian="lt" style:country-asian="LT"/>
    </style:style>
    <style:style style:name="T878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3" style:parent-style-name="Normal" style:family="paragraph">
      <style:text-properties fo:font-size="5.5pt" style:font-size-asian="5.5pt" style:font-size-complex="5.5pt" style:language-asian="lt" style:country-asian="LT"/>
    </style:style>
    <style:style style:name="P88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898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8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9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995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P996" style:parent-style-name="Normal" style:family="paragraph">
      <style:text-properties fo:font-size="5.5pt" style:font-size-asian="5.5pt" style:font-size-complex="5.5pt" style:language-asian="lt" style:country-asian="LT"/>
    </style:style>
    <style:style style:name="P997" style:parent-style-name="Normal" style:family="paragraph">
      <style:text-properties fo:font-size="5.5pt" style:font-size-asian="5.5pt" style:font-size-complex="5.5pt" style:language-asian="lt" style:country-asian="LT"/>
    </style:style>
    <style:style style:name="P998" style:parent-style-name="Normal" style:family="paragraph">
      <style:text-properties fo:font-size="5.5pt" style:font-size-asian="5.5pt" style:font-size-complex="5.5pt" style:language-asian="lt" style:country-asian="LT"/>
    </style:style>
    <style:style style:name="P999" style:parent-style-name="Normal" style:family="paragraph">
      <style:text-properties fo:font-size="5.5pt" style:font-size-asian="5.5pt" style:font-size-complex="5.5pt" style:language-asian="lt" style:country-asian="LT"/>
    </style:style>
    <style:style style:name="T1000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1001" style:parent-style-name="DefaultParagraphFont" style:family="text">
      <style:text-properties fo:font-style="italic" style:font-style-asian="italic" fo:font-size="5.5pt" style:font-size-asian="5.5pt" style:font-size-complex="5.5pt" style:language-asian="lt" style:country-asian="LT"/>
    </style:style>
    <style:style style:name="T1002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P100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text-position="super 72.7%" fo:font-size="5.5pt" style:font-size-asian="5.5pt" style:font-size-complex="5.5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012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015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Row1016" style:family="table-row">
      <style:table-row-properties style:min-row-height="0.0138in" style:use-optimal-row-height="false" fo:keep-together="always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30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031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P1035" style:parent-style-name="Normal" style:family="paragraph">
      <style:paragraph-properties fo:text-align="center">
        <style:tab-stops>
          <style:tab-stop style:type="center" style:position="2.8333in"/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036" style:parent-style-name="Normal" style:family="paragraph">
      <style:paragraph-properties fo:text-align="center">
        <style:tab-stops>
          <style:tab-stop style:type="center" style:position="2.8333in"/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6.15in"/>
        </style:tab-stops>
      </style:paragraph-properties>
    </style:style>
    <style:style style:name="T1038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P1041" style:parent-style-name="Normal" style:family="paragraph">
      <style:paragraph-properties fo:text-align="center">
        <style:tab-stops>
          <style:tab-stop style:type="center" style:position="2.8333in"/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042" style:parent-style-name="Normal" style:family="paragraph">
      <style:paragraph-properties fo:text-align="center">
        <style:tab-stops>
          <style:tab-stop style:type="center" style:position="2.8333in"/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043" style:parent-style-name="Normal" style:family="paragraph">
      <style:paragraph-properties fo:text-align="center">
        <style:tab-stops>
          <style:tab-stop style:type="right" style:leader-style="solid" style:leader-text="_" style:position="6.15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TableCell1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P1046" style:parent-style-name="Normal" style:family="paragraph">
      <style:paragraph-properties fo:text-align="center">
        <style:tab-stops>
          <style:tab-stop style:type="center" style:position="2.8333in"/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047" style:parent-style-name="Normal" style:family="paragraph">
      <style:paragraph-properties fo:text-align="center">
        <style:tab-stops>
          <style:tab-stop style:type="center" style:position="2.8333in"/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048" style:parent-style-name="Normal" style:family="paragraph">
      <style:paragraph-properties fo:text-align="center">
        <style:tab-stops>
          <style:tab-stop style:type="right" style:leader-style="solid" style:leader-text="_" style:position="6.15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052" style:family="table-row">
      <style:table-row-properties style:min-row-height="0.0138in" style:use-optimal-row-height="false" fo:keep-together="always"/>
    </style:style>
    <style:style style:name="TableCell10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font-size="5.5pt" style:font-size-asian="5.5pt" style:font-size-complex="5.5pt" style:language-asian="lt" style:country-asian="L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064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069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0215in"/>
      <style:text-properties fo:font-size="5.5pt" style:font-size-asian="5.5pt" style:font-size-complex="5.5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indent="0.043in"/>
      <style:text-properties fo:font-size="5.5pt" style:font-size-asian="5.5pt" style:font-size-complex="5.5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23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124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128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131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134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37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138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144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center" style:position="5.0833in"/>
        </style:tab-stops>
      </style:paragraph-properties>
      <style:text-properties fo:font-size="5.5pt" style:font-size-asian="5.5pt" style:font-size-complex="5.5pt" style:language-asian="lt" style:country-asian="LT"/>
    </style:style>
    <style:style style:name="P1147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50" style:parent-style-name="DefaultParagraphFont" style:family="text">
      <style:text-properties style:text-position="super 72.7%" fo:font-size="5.5pt" style:font-size-asian="5.5pt" style:font-size-complex="5.5pt" style:language-asian="lt" style:country-asian="LT"/>
    </style:style>
    <style:style style:name="T1151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5.5pt" style:font-size-asian="5.5pt" style:font-size-complex="5.5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-top="none" fo:border-left="0.0069in solid #000000" fo:border-bottom="0.0069in dashed #000000" fo:border-right="none" fo:padding-top="0in" fo:padding-left="0.075in" fo:padding-bottom="0in" fo:padding-right="0.075in"/>
    </style:style>
    <style:style style:name="T1178" style:parent-style-name="DefaultParagraphFont" style:family="text">
      <style:text-properties style:font-name="Wingdings" style:font-name-asian="Wingdings" style:font-name-complex="Wingdings" fo:font-weight="bold" style:font-weight-asian="bold" fo:text-transform="uppercase" fo:font-size="5.5pt" style:font-size-asian="5.5pt" style:font-size-complex="5.5pt" style:language-asian="lt" style:country-asian="LT"/>
    </style:style>
    <style:style style:name="TableCell117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8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8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8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8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8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8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9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9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9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9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9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199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5.5pt" style:font-size-asian="5.5pt" style:font-size-complex="5.5pt" style:language-asian="lt" style:country-asian="LT"/>
    </style:style>
    <style:style style:name="TableCell1201" style:family="table-cell">
      <style:table-cell-properties fo:border-top="none" fo:border-left="none" fo:border-bottom="0.0069in dashed #000000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5.5pt" style:font-size-asian="5.5pt" style:font-size-complex="5.5pt" style:language-asian="lt" style:country-asian="L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font-size="5.5pt" style:font-size-asian="5.5pt" style:font-size-complex="5.5pt" style:language-asian="lt" style:country-asian="LT"/>
    </style:style>
    <style:style style:name="P1206" style:parent-style-name="Normal" style:family="paragraph">
      <style:text-properties fo:font-weight="bold" style:font-weight-asian="bold" fo:font-size="5.5pt" style:font-size-asian="5.5pt" style:font-size-complex="5.5pt" style:language-asian="lt" style:country-asian="LT"/>
    </style:style>
    <style:style style:name="T1207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T1208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1209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T1210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1211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T1212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1213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T1214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1215" style:parent-style-name="DefaultParagraphFont" style:family="text">
      <style:text-properties fo:font-weight="bold" style:font-weight-asian="bold" fo:font-size="5.5pt" style:font-size-asian="5.5pt" style:font-size-complex="5.5pt" style:language-asian="lt" style:country-asian="LT"/>
    </style:style>
    <style:style style:name="T1216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1217" style:parent-style-name="DefaultParagraphFont" style:family="text">
      <style:text-properties fo:font-size="5.5pt" style:font-size-asian="5.5pt" style:font-size-complex="5.5pt" style:language-asian="lt" style:country-asian="LT"/>
    </style:style>
    <style:style style:name="T1218" style:parent-style-name="DefaultParagraphFont" style:family="text">
      <style:text-properties fo:font-weight="bold" style:font-weight-asian="bold" fo:font-style="italic" style:font-style-asian="italic" fo:font-size="5.5pt" style:font-size-asian="5.5pt" style:font-size-complex="5.5pt" style:language-asian="lt" style:country-asian="LT"/>
    </style:style>
    <style:style style:name="P12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20" style:parent-style-name="Normal" style:family="paragraph">
      <style:paragraph-properties fo:text-indent="0.9in"/>
    </style:style>
    <style:style style:name="T122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7pt" style:font-size-asian="7pt" style:font-size-complex="7pt" style:language-asian="lt" style:country-asian="LT"/>
    </style:style>
  </office:automatic-styles>
  <office:body>
    <office:text text:use-soft-page-breaks="true">
      <text:p text:style-name="P1"><text:span text:style-name="T2">VALSTYBINĖS KELIŲ TRANSPORTO INSPEKCIJOS PRIE SUSISIEKIMO MINISTERIJOS VIRŠININKO</text:span></text:p>
      <text:p text:style-name="P3">Į S A K Y M A S</text:p>
      <text:p text:style-name="P4"/>
      <text:p text:style-name="P5">DĖL VALSTYBINĖS KELIŲ TRANSPORTO INSPEKCIJOS PRIE SUSISIEKIMO MINISTERIJOS VIRŠININKO 2010 M. RUGSĖJO 10 D. ĮSAKYMO Nr. 2B-408 „DĖL TECHNINĖS APŽIŪROS KONTROLIERIŲ MOKYMO, ŽINIŲ ĮVERTINIMO IR KONTROLIERIAUS PAŽYMĖJIMO IŠDAVIMO TVARKOS APRAŠO PATVIRTINIMO“ PAKEITIMO</text:p>
      <text:p text:style-name="P6"/>
      <text:p text:style-name="P7">2012 m. gruodžio 19 d. Nr. 2B-471</text:p>
      <text:p text:style-name="P8">Vilnius</text:p>
      <text:p text:style-name="P9"/>
      <text:p text:style-name="P10"><text:span text:style-name="T11">1</text:span><text:span text:style-name="T12">. P a k e i č i u Techninės apžiūros kontrolierių mokymo, žinių įvertinimo ir kontrolieriaus pažymėjimo išdavimo tvarkos aprašą, patvirtintą Valstybinės kelių transporto inspekcijos prie Susisiekimo ministerijos viršininko 2010 m. rugsėjo 10 d. įsakymu Nr. 2B-408 „Dėl Techninės apžiūros kontrolierių mokymo, žinių įvertinimo ir kontrolieriaus pažymėjimo išdavimo tvarkos aprašo patvirtinimo“ (Žin., 2010, Nr.<text:s/></text:span><text:a xlink:href="https://www.e-tar.lt/portal/lt/legalAct/TAR.A6B1A3B9D81C" office:target-frame-name="_blank" xlink:show="new"><text:span text:style-name="T13">109-5619</text:span></text:a><text:span text:style-name="T14">):</text:span></text:p>
      <text:p text:style-name="P15"><text:span text:style-name="T16">1.1</text:span><text:span text:style-name="T17">. išdėstau 52 punktą taip:</text:span></text:p>
      <text:p text:style-name="P18"><text:span text:style-name="T19">„</text:span><text:span text:style-name="T20">52</text:span><text:span text:style-name="T21">. Techninės apžiūros kontrolieriui praradus, sugadinus pažymėjimą, pasikeitus duomenims, įrašytiems pažymėjime, išduodamas naujas pažymėjimas. Šiuo atveju techninės apžiūros kontrolierius Inspekcijai privalo pateikti:</text:span></text:p>
      <text:p text:style-name="P22"><text:span text:style-name="T23">52.1</text:span><text:span text:style-name="T24">. nustatytos formos prašymą gauti pažymėjimą;</text:span></text:p>
      <text:p text:style-name="P25"><text:span text:style-name="T26">52.2</text:span><text:span text:style-name="T27">. galiojantį asmens tapatybę patvirtinantį dokumentą (Lietuvos Respublikos ar užsienio valstybės išduotą pasą, asmens tapatybės kortelę ar leidimą gyventi Lietuvos Respublikoje);</text:span></text:p>
      <text:p text:style-name="P28"><text:span text:style-name="T29">52.3</text:span><text:span text:style-name="T30">. sugadintą pažymėjimą, jei jis buvo sugadintas.“</text:span></text:p>
      <text:p text:style-name="P31"><text:span text:style-name="T32">1.2</text:span><text:span text:style-name="T33">. išdėstau 58 punktą taip:</text:span></text:p>
      <text:p text:style-name="P34"><text:span text:style-name="T35">„</text:span><text:span text:style-name="T36">58</text:span><text:span text:style-name="T37">. Už egzamino laikymą, perlaikymą, pažymėjimo išdavimą mokama nustatyto dydžio valstybės rinkliava.“</text:span></text:p>
      <text:p text:style-name="P38"><text:span text:style-name="T39">1.3</text:span><text:span text:style-name="T40">. išdėstau 2 priedą nauja redakcija (pridedama).</text:span></text:p>
      <text:p text:style-name="P41"><text:span text:style-name="T42">2</text:span><text:span text:style-name="T43">. Šis įsakymas nustatyta tvarka skelbiamas „Valstybės žiniose“ ir Valstybinės kelių transporto inspekcijos prie Susisiekimo ministerijos interneto svetainėje.</text:span></text:p>
      <text:p text:style-name="P44"/>
      <text:p text:style-name="P45"/>
      <text:p text:style-name="P46"/>
      <text:p text:style-name="P47"><text:span text:style-name="T48">Inspekcijos viršininkas</text:span><text:span text:style-name="T49"><text:tab/>Vidmantas Žukauskas</text:span></text:p>
      <text:soft-page-break/>
      <text:p text:style-name="P50"><text:span text:style-name="T51">Techninės apžiūros kontrolierių mokymo, žinių įvertinimo ir kontrolieriaus pažymėjimo išdavimo tvarkos aprašo</text:span></text:p>
      <text:p text:style-name="P52"><text:span text:style-name="T53">2</text:span><text:span text:style-name="T54"><text:s/>priedas</text:span></text:p>
      <text:p text:style-name="P55"/>
      <text:p text:style-name="P56"><text:span text:style-name="T57">(Prašymo įvertinti žinias ir išduoti techninės apžiūros kontrolieriaus pažymėjimą forma)</text:span></text:p>
      <text:p text:style-name="P58">(1 lapo pusė)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5" table:number-rows-spanned="2">
            <text:p text:style-name="P127">Valstybinė kelių transporto inspekcija prie Susisiekimo ministerijos</text:p>
            <text:p text:style-name="P128">Gauta</text:p>
            <text:p text:style-name="P129">20___ – ____ – ____ Nr.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2">
            <text:p text:style-name="P136"/>
            <text:p text:style-name="P137">DĖMESIO, PRAŠOME PILDYTI DIDŽIOSIOMIS SPAUSDINTINĖMIS RAIDĖMIS!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Normal"><text:span text:style-name="T141">1.<text:s/></text:span><text:span text:style-name="T142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6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Normal"><text:span text:style-name="T152">2.<text:s/></text:span><text:span text:style-name="T153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6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Normal"><text:span text:style-name="T163">3.<text:s/></text:span><text:span text:style-name="T164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 table:number-rows-spanned="2">
            <text:p text:style-name="Normal"><text:span text:style-name="T222">4.<text:s/></text:span><text:span text:style-name="T223">Adresas</text:span></text:p>
            <text:p text:style-name="P224">(deklaruota gyvenamoji 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3">
            <text:p text:style-name="P239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Normal"><text:span text:style-name="T245">5.<text:s/></text:span><text:span text:style-name="T246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6">
            <text:p text:style-name="P250"><text:span text:style-name="T251">6.<text:s/></text:span><text:span text:style-name="T252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62">
            <text:p text:style-name="P259"/>
            <text:p text:style-name="Normal"><text:span text:style-name="T260">7.<text:s/></text:span><text:span text:style-name="T261">Valstybinei kelių transporto inspekcijai<text:s/></text:span></text:p>
            <text:p text:style-name="P262">prie Susisiekimo ministerijos</text:p>
            <text:p text:style-name="P263"/>
            <text:p text:style-name="P264">PRAŠYMAS</text:p>
            <text:p text:style-name="P265">ĮVERTINTI ŽINIAS IR IŠDUOTI TECHNINĖS APŽIŪROS KONTROLIERIAUS PAŽYMĖ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–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>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2">
            <text:p text:style-name="P293"/>
            <text:p text:style-name="P294">_________________</text:p>
            <text:p text:style-name="P295">(sudarymo vieta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61">
            <text:p text:style-name="P301">Prašau (pažymėti „X“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8">
            <text:p text:style-name="P315">įvertinti žinias gauti techninės apžiūros kontrolieriaus pažymėjimą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8">
            <text:p text:style-name="P329">išduoti techninės apžiūros kontrolieriaus pažymėjim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62">
            <text:p text:style-name="P350"><text:span text:style-name="T351">8.<text:s/></text:span><text:span text:style-name="T352">SUTIKRINTI PATEIKTI DOKUMENTAI IR JŲ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2">
            <text:p text:style-name="P355">Pateikta sutikrinti (pažymėti „X“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1.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12">
            <text:p text:style-name="P362">asmens tapatybės kor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;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1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2.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12">
            <text:p text:style-name="P410">LR p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;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1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3.</text:p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12">
            <text:p text:style-name="P458">leidimas gyventi L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;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1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4.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12">
            <text:p text:style-name="P506">vairuotojo pažym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.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62">
            <text:p text:style-name="P552"/>
            <text:p text:style-name="P553"><text:span text:style-name="T554">9.<text:s/></text:span><text:span text:style-name="T555">MOKĖJIMO DUOME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2">
            <text:p text:style-name="P558">_<text:tab/></text:p>
            <text:p text:style-name="P559">(mokėjimo data, dokumento Nr., mokėtojas, suma, mokėtojo (asmens / įmonės) kodas)</text:p>
            <text:p text:style-name="P560">_<text:tab/></text:p>
            <text:p text:style-name="P561">_<text:tab/></text:p>
            <text:p text:style-name="P562">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2">
            <text:p text:style-name="Normal"><text:span text:style-name="T565">#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2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2">
            <text:p text:style-name="P571">PRAŠYMO ĮVERTINTI ŽINIAS IR IŠDUOTI TECHNINĖS APŽIŪROS KONTROLIERIAUS PAŽYMĖJIMĄ ŠAKN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62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2">
            <text:p text:style-name="Normal"><text:span text:style-name="T577">10.<text:s/></text:span><text:span text:style-name="T578">Jūsų prašymas užregistruo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>-</text:p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5">
            <text:p text:style-name="P594">-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7">
            <text:p text:style-name="Normal"><text:span text:style-name="T600">11.<text:s/></text:span><text:span text:style-name="T601">Reg.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59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44">
            <text:p text:style-name="Normal"><text:span text:style-name="T617">12.<text:s/></text:span><text:span text:style-name="T618">Prašymą priėmė, dokumentus ir asmens tapatybę sutikr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12">
            <text:p text:style-name="Normal"><text:span text:style-name="T622">13.<text:s/></text:span><text:span text:style-name="T623">Numatoma paslaugos suteik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44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>_<text:tab/></text:p>
            <text:p text:style-name="P660">(pareigos, parašas, vardas, pavardė, tel. pasiteirauti)</text:p>
          </table:table-cell>
          <table:table-cell table:style-name="TableCell661" table:number-rows-spanned="2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12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1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>(2 lapo pusė)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42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42">
            <text:p text:style-name="Normal"><text:span text:style-name="T765">14.<text:s/></text:span><text:span text:style-name="T766">Dokumentą pageidauju atsiimti 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3">
            <text:p text:style-name="P796">Vilniaus</text:p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>, Kauno<text:s/></text:p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5">
            <text:p text:style-name="P804">, Klaipėdos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7">
            <text:p text:style-name="P808">, Panevėž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6">
            <text:p text:style-name="P812">, Šiaul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6">
            <text:p text:style-name="P816">regiono departamen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41" table:number-rows-spanned="2">
            <text:p text:style-name="Normal"><text:span text:style-name="T873">15.<text:s/></text:span><text:span text:style-name="T874">Prašau dokumentą atsiųsti paštu (šiuo atveju<text:s/></text:span><text:span text:style-name="T875">dokumentas išsiunčiamas pašto siunta per pasiuntinių paštą šiame prašyme nurodytu deklaruotos gyvenamosios vietos adresu;</text:span><text:span text:style-name="T876"><text:s/>prašymo pareiškėjas pats apmoka siuntos pristatymo (įteikimo) išlaidas; pasiuntinių paštui neradus pareiškėjo nurodytu adresu ir grąžinus siuntą Inspekcijai, pareiškėjas, prieš atsiimdamas dokumentą, apmoka siuntos pristatymo (įteikimo) ir siuntos</text:span><text:span text:style-name="T877"><text:s/>grąžinimo Inspekcijai išlaidas, kaip nurodyta<text:s/></text:span><text:span text:style-name="T878">Asmenų prašymų nagrinėjimo ir jų aptarnavimo Valstybinėje kelių transporto inspekcijoje prie Susisiekimo ministerijos taisyklės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4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43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43">
            <text:p text:style-name="Normal"><text:span text:style-name="T897">16.<text:s/></text:span><text:span text:style-name="T898">PRIDEDAMA 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40">
            <text:p text:style-name="P905">Išsilavinimą patvirtinantis dokumentas, ___ lapas (-ai / -ų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40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2.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40">
            <text:p text:style-name="P919">Dokumentai, iš kurių būtų galima spręsti apie asmens darbo stažą, ____ lapas (-ai / -ų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40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3.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40">
            <text:p text:style-name="P933">Gyvenimo aprašymas, ___ lapas (-ai / -ų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40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4.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40">
            <text:p text:style-name="P947">Dvi nuotraukos (3 x 4 cm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5.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>Kita</text:p>
          </table:table-cell>
          <table:covered-table-cell/>
          <table:table-cell table:style-name="TableCell966" table:number-columns-spanned="37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P969">.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36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3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43">
            <text:p text:style-name="Normal"><text:span text:style-name="T994">17.<text:s/></text:span><text:span text:style-name="T995">Patvirtinu, kad:</text:span></text:p>
            <text:p text:style-name="P996">- esu veiksnus (-i), prašyme pateikta informacija teisinga ir išsami, o pateikti dokumentai galioja;</text:p>
            <text:p text:style-name="P997">- žinau, kad dėl bet kokių neteisingų duomenų mano prašymas nebus tenkinamas arba išduotas dokumentas bus panaikintas, o aš galiu būti patrauktas (-a) baudžiamojon atsakomybėn pagal Lietuvos Respublikos teisės aktus;</text:p>
            <text:p text:style-name="P998">- esu susipažinęs (-usi) su Techninės apžiūros kontrolierių mokymo, žinių įvertinimo ir kontrolieriaus pažymėjimo išdavimo tvarkos aprašu ir Asmenų prašymų nagrinėjimo ir jų aptarnavimo Valstybinėje kelių transporto inspekcijoje prie Susisiekimo ministerijos taisyklėmis;</text:p>
            <text:p text:style-name="P999">- sutinku, kad duomenys, pateikti šiame prašyme, būtų teikiami ir tvarkomi teisės aktų nustatyta tvarka;</text:p>
            <text:p text:style-name="Normal"><text:span text:style-name="T1000">- sutinku, kad Inspekcija, Asmens duomenų valdytojų valstybės registre įregistruota kaip asmens duomenų valdytoja (žr.<text:s/></text:span><text:span text:style-name="T1001">www.ada.lt</text:span><text:span text:style-name="T1002">), kodas P598, šiame prašyme pateiktus mano asmens duomenis tvarkytų prašymų priėmimo tikslu;</text:span></text:p>
            <text:p text:style-name="P1003">- sutinku, kad Inspekcija kreiptųsi į atitinkamus valstybės registrus ir duomenų bazes ir tikrintų pateiktą informacij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43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13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4">
            <text:p text:style-name="P1011">________________</text:p>
            <text:p text:style-name="P1012">(pareiškėjo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6">
            <text:p text:style-name="P1014">__________________</text:p>
            <text:p text:style-name="P1015">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4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43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43">
            <text:p text:style-name="P1024">TARNYBINĖS ŽY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43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43">
            <text:p text:style-name="Normal"><text:span text:style-name="T1030">18.<text:s/></text:span><text:span text:style-name="T1031">Prašymą priėmė, dokumentus ir asmens tapatybę sutikr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9">
            <text:p text:style-name="P1034"/>
            <text:p text:style-name="P1035">____________________</text:p>
            <text:p text:style-name="P1036">(pareigos)</text:p>
            <text:p text:style-name="P1037"><text:span text:style-name="T1038">Pastab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15">
            <text:p text:style-name="P1040"/>
            <text:p text:style-name="P1041">___________________</text:p>
            <text:p text:style-name="P1042">(parašas)</text:p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9">
            <text:p text:style-name="P1045"/>
            <text:p text:style-name="P1046">___________________________</text:p>
            <text:p text:style-name="P1047">(vardas ir pavardė)</text:p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3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43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43">
            <text:p text:style-name="P1057">IŠDUOTO DOKUMENT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43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8">
            <text:p text:style-name="Normal"><text:span text:style-name="T1063">19.<text:s/></text:span><text:span text:style-name="T1064">Dokument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  <table:table-cell table:style-name="TableCell1067" table:number-columns-spanned="10">
            <text:p text:style-name="Normal"><text:span text:style-name="T1068">20.<text:s/></text:span><text:span text:style-name="T1069">Atsiėmimo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>-</text:p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>
            <text:p text:style-name="P1085">-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 table:number-columns-spanned="8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4">
            <text:p text:style-name="P1096"/>
          </table:table-cell>
          <table:covered-table-cell/>
          <table:covered-table-cell/>
          <table:covered-table-cell/>
          <table:table-cell table:style-name="TableCell1097" table:number-columns-spanned="10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 table:number-columns-spanned="43">
            <text:p text:style-name="Normal"><text:span text:style-name="T1123">21.<text:s/></text:span><text:span text:style-name="T1124">Dokumentą išdav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13">
            <text:p text:style-name="P1127">________________</text:p>
            <text:p text:style-name="P1128">(pareig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4">
            <text:p text:style-name="P1130">________________</text:p>
            <text:p text:style-name="P1131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6">
            <text:p text:style-name="P1133">__________________</text:p>
            <text:p text:style-name="P1134">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43">
            <text:p text:style-name="Normal"><text:span text:style-name="T1137">22.<text:s/></text:span><text:span text:style-name="T1138">Dokumentą atsiėm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13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4">
            <text:p text:style-name="P1143">________________</text:p>
            <text:p text:style-name="P1144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16">
            <text:p text:style-name="P1146">__________________</text:p>
            <text:p text:style-name="P1147">(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14">
            <text:p text:style-name="Normal"><text:span text:style-name="T1150">23.<text:s/></text:span><text:span text:style-name="T1151">Dokumentas (-ai) išsiųstas (-i) paš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-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4">
            <text:p text:style-name="P1167">-</text:p>
          </table:table-cell>
          <table:covered-table-cell/>
          <table:covered-table-cell/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7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14">
            <text:p text:style-name="Normal"><text:span text:style-name="T1178">#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 table:number-columns-spanned="4">
            <text:p text:style-name="P1194"/>
          </table:table-cell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7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43">
            <text:p text:style-name="P1205"/>
            <text:p text:style-name="P1206">Valstybinės kelių transporto inspekcijos prie Susisiekimo ministerijos struktūrinių padalinių adresai ir telefonai:</text:p>
            <text:p text:style-name="Normal"><text:span text:style-name="T1207">Vilniaus regiono departamentas</text:span><text:span text:style-name="T1208"><text:s/>– Švitrigailos g. 42, LT-03209 Vilnius, tel. (8 5) 278 5639;</text:span></text:p>
            <text:p text:style-name="Normal"><text:span text:style-name="T1209">Kauno regiono departamentas</text:span><text:span text:style-name="T1210"><text:s/>– M. K. Čiurlionio g. 23, LT-44356 Kaunas, tel. (8 37) 22 45 23;</text:span></text:p>
            <text:p text:style-name="Normal"><text:span text:style-name="T1211">Klaipėdos regiono departamentas</text:span><text:span text:style-name="T1212"><text:s/>– Pilies g. 12, LT-91234 Klaipėda, tel. (8 46) 31 05 22;</text:span></text:p>
            <text:p text:style-name="Normal"><text:span text:style-name="T1213">Panevėžio regiono departamentas</text:span><text:span text:style-name="T1214"><text:s/>– J. Biliūno g. 3, LT-36101 Panevėžys, tel. (8 45) 43 38 93;</text:span></text:p>
            <text:p text:style-name="Normal"><text:span text:style-name="T1215">Šiaulių regiono departamentas</text:span><text:span text:style-name="T1216"><text:s/>– Aerouosto g. 9, LT-77103 Šiauliai, tel. (8 41) 54 22 32.</text:span></text:p>
            <text:p text:style-name="Normal"><text:span text:style-name="T1217">Interneto svetainės adresas<text:s/></text:span><text:span text:style-name="T1218">www.vkti.gov.l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9"/>
      <text:p text:style-name="P1220"><text:span text:style-name="T1221">Pastaba.</text:span><text:span text:style-name="T1222"><text:s/>Prašymo formatas pagal ISO 216:2007 – A4.</text:span></text:p>
      <text:p text:style-name="P1223"/>
      <text:p text:style-name="P1224"><text:span text:style-name="T12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 User</dc:creator>
    <meta:creation-date>2016-03-21T17:36:00Z</meta:creation-date>
    <dc:date>2016-03-21T17:36:00Z</dc:date>
    <meta:template xlink:href="Normal" xlink:type="simple"/>
    <meta:editing-cycles>2</meta:editing-cycles>
    <meta:editing-duration>PT0S</meta:editing-duration>
    <meta:document-statistic meta:page-count="3" meta:paragraph-count="182" meta:word-count="941" meta:character-count="7103" meta:row-count="634" meta:non-whitespace-character-count="6344"/>
  </office:meta>
</office:document-meta>
</file>