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4 M. GRUODŽIO 24 D. NUTARIMO NR. 1649 „DĖL LIETUVOS RESPUBLIKOS VALSTYBĖS VĖLIAVOS IR KITŲ VĖLIAVŲ KĖLIMO IR NAUDOJIMO“ PAKEITIMO</text:p>
      <text:p text:style-name="Normal"/>
      <text:p text:style-name="P13">2012 m. sausio 18 d. Nr. 66</text:p>
      <text:p text:style-name="P14">Vilnius</text:p>
      <text:p text:style-name="P15"/>
      <text:p text:style-name="P16">Lietuvos Respublikos Vyriausybė n u t a r i a:</text:p>
      <text:p text:style-name="P17">Pakeisti Lietuvos Respublikos Vyriausybės 2004 m. gruodžio 24 d. nutarimą Nr. 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18">186-6923</text:span></text:a>; 2006, Nr.<text:s/><text:a xlink:href="https://www.e-tar.lt/portal/lt/legalAct/TAR.697F62330BD8" office:target-frame-name="_blank" xlink:show="new"><text:span text:style-name="T19">74-2832</text:span></text:a>):</text:p>
      <text:p text:style-name="P20">1. Išbraukti preambulėje skaičių ir žodžius „ir 15 straipsnio“.</text:p>
      <text:p text:style-name="P21">2. Įrašyti 1.1 punkte vietoj žodžio „Švenčių“ žodžius<text:span text:style-name="T22"><text:s/></text:span>„Valstybės švenčių“.</text:p>
      <text:p text:style-name="P23">3. Pripažinti netekusiu galios 2 punktą.</text:p>
      <text:p text:style-name="P24"/>
      <text:p text:style-name="P25"/>
      <text:p text:style-name="P26"/>
      <text:p text:style-name="P27">MINISTRAS PIRMININKAS<text:tab/>ANDRIUS KUBILIUS</text:p>
      <text:p text:style-name="P28"/>
      <text:p text:style-name="P29"/>
      <text:p text:style-name="P30"/>
      <text:p text:style-name="P31">VIDAUS REIKALŲ MINISTRAS<text:tab/>RAIMUNDAS PALAITI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05-09T11:38:00Z</meta:creation-date>
    <dc:date>2018-05-09T11:38:00Z</dc:date>
    <meta:print-date>2012-01-13T12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77" meta:row-count="20" meta:non-whitespace-character-count="863"/>
  </office:meta>
</office:document-meta>
</file>