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name="Times New Roman Bold"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2004 M. LIEPOS 7 D. NUTARIMO NR. 852 „DĖL ĮGALIOJIMŲ SUTEIKIMO ĮGYVENDINANT LIETUVOS RESPUBLIKOS SOCIALINIŲ ĮMONIŲ ĮSTATYMĄ“ PAKEITIMO</text:p>
      <text:p text:style-name="Normal"/>
      <text:p text:style-name="P12">2012 m. vasario 15 d. Nr. 180</text:p>
      <text:p text:style-name="P13">Vilnius</text:p>
      <text:p text:style-name="P14"/>
      <text:p text:style-name="P15">Lietuvos Respublikos Vyriausybė n u t a r i a:</text:p>
      <text:p text:style-name="P16">Pakeisti Lietuvos Respublikos Vyriausybės 2004 m. liepos 7 d. nutarimą Nr. 852 „Dėl įgaliojimų suteikimo įgyvendinant Lietuvos Respublikos socialinių įmonių įstatymą“ (Žin., 2004, Nr.<text:s/><text:a xlink:href="https://www.e-tar.lt/portal/lt/legalAct/TAR.814FA74E6DC0" office:target-frame-name="_blank" xlink:show="new"><text:span text:style-name="T17">107-3991</text:span></text:a>, Nr.<text:s/><text:a xlink:href="https://www.e-tar.lt/portal/lt/legalAct/TAR.57B7B6811BE5" office:target-frame-name="_blank" xlink:show="new"><text:span text:style-name="T18">173-6400</text:span></text:a>) ir išdėstyti jį nauja redakcija:</text:p>
      <text:p text:style-name="P19"/>
      <text:p text:style-name="P20">„<text:span text:style-name="T21">LIETUVOS RESPUBLIKOS VYRIAUSYBĖ</text:span></text:p>
      <text:p text:style-name="P22"/>
      <text:p text:style-name="P23">NUTARIMAS</text:p>
      <text:p text:style-name="P24">DĖL ĮGALIOJIMŲ SUTEIKIMO ĮGYVENDINANT LIETUVOS RESPUBLIKOS</text:p>
      <text:p text:style-name="P25">SOCIALINIŲ ĮMONIŲ ĮSTATYMĄ</text:p>
      <text:p text:style-name="P26"/>
      <text:p text:style-name="P27">Vadovaudamasi Lietuvos Respublikos socialinių įmonių įstatymu (Žin., 2004, Nr.<text:s/><text:a xlink:href="https://www.e-tar.lt/portal/lt/legalAct/TAR.EEC13A0B85BA" office:target-frame-name="_blank" xlink:show="new"><text:span text:style-name="T28">96-3519</text:span></text:a>; 2011, Nr.<text:s/><text:a xlink:href="https://www.e-tar.lt/portal/lt/legalAct/TAR.ECEACB088CDB" office:target-frame-name="_blank" xlink:show="new"><text:span text:style-name="T29">155-7352</text:span></text:a><text:span text:style-name="T30">),<text:s/></text:span>Lietuvos Respublikos Vyriausybė n u t a r i a:</text:p>
      <text:p text:style-name="P31">1. Įgalioti Socialinės apsaugos ir darbo ministeriją patvirtinti:</text:p>
      <text:p text:style-name="P32">1.1. socialinėse įmonėse įdarbinamų asmenų tikslinėms grupėms priklausančių darbuotojų dalies nuo vidutinio sąrašuose esančių darbuotojų skaičiaus apskaičiavimo tvarkos aprašą;</text:p>
      <text:p text:style-name="P33">1.2. Socialinių įmonių ataskaitų apie iš visų šaltinių gautą ir panaudotą valstybės pagalbą teikimo tvarkos aprašą;</text:p>
      <text:p text:style-name="P34">1.3. Socialinės įmonės statuso suteikimo juridiniams asmenims tvarkos aprašą;</text:p>
      <text:p text:style-name="P35">1.4. socialinės įmonės ir neįgaliųjų socialinės įmonės pažymėjimų formas;</text:p>
      <text:p text:style-name="P36">1.5. socialinių įmonių veiklos (verslo) plano struktūrą ir šio plano vertinimo kriterijų sąrašą;</text:p>
      <text:p text:style-name="P37">1.6. tikslinėms asmenų grupėms priklausančių asmenų socialinių įgūdžių lavinimo ir socialinės integracijos priemonių plano struktūrą ir šio plano vertinimo kriterijų sąrašą;</text:p>
      <text:p text:style-name="P38">1.7. sutarties dėl subsidijos išmokėjimo ir panaudojimo tvarkos tipinę formą;</text:p>
      <text:p text:style-name="P39">1.8. Valstybės pagalbos teikimo socialinėms įmonėms tvarkos aprašą.</text:p>
      <text:p text:style-name="P40">2. Įgalioti Lietuvos darbo biržą prie Socialinės apsaugos ir darbo ministerijos:</text:p>
      <text:p text:style-name="P41">2.1. administruoti Lietuvos Respublikos valstybės biudžeto lėšas, skirtas socialinėms įmonėms remti;</text:p>
      <text:p text:style-name="P42">2.2. svarstyti prašymus suteikti socialinės įmonės ir neįgaliųjų socialinės įmonės statusą, prireikus nustatyti terminą, per kurį juridinis asmuo privalo pateikti trūkstamus dokumentus, priimti sprendimus dėl socialinės įmonės ir neįgaliųjų socialinės įmonės statuso suteikimo ir panaikinimo juridiniam asmeniui, taip pat dėl socialinės įmonės statuso suteikimo terminuotam laikotarpiui;</text:p>
      <text:p text:style-name="P43">2.3. teikti socialinėms įmonėms valstybės pagalbą (svarstyti socialinių įmonių paraiškas dėl kompensacijos, subsidijų skyrimo, subsidijuojamos dalies dydžio ir priimti atitinkamus sprendimus, sudaryti su socialinėmis įmonėmis sutartis dėl subsidijų išmokėjimo ir panaudojimo tvarkos), priimti sprendimus dėl subsidijų grąžinimo;</text:p>
      <text:p text:style-name="P44">2.4. pranešti juridiniam asmeniui ir Juridinių asmenų registrui apie priimtus sprendimus dėl socialinės įmonės ir neįgaliųjų socialinės įmonės statuso suteikimo ir panaikinimo;</text:p>
      <text:p text:style-name="P45">2.5. kaupti informaciją apie konkrečioms socialinėms įmonėms pagal Lietuvos Respublikos socialinių įmonių įstatymą suteiktą valstybės pagalbą ir įstatymų nustatyta tvarka teikti ją Lietuvos Respublikos ir Europos Sąjungos institucijoms, atliekančioms valstybės pagalbos teikimo priežiūrą;</text:p>
      <text:p text:style-name="P46">2.6. vertinti socialinių įmonių pateiktas iš visų šaltinių gautos ir panaudotos valstybės pagalbos ataskaitas, teikti metines suvestines socialinių įmonių veiklos ir valstybės pagalbos lėšų panaudojimo ataskaitas Socialinės apsaugos ir darbo ministerijai;<text:s/></text:p>
      <text:p text:style-name="P47">2.7. Lietuvos Respublikos viešojo administravimo įstatymo (Žin., 1999, Nr.<text:s/><text:a xlink:href="https://www.e-tar.lt/portal/lt/legalAct/TAR.0BDFFD850A66" office:target-frame-name="_blank" xlink:show="new"><text:span text:style-name="T48">60-1945</text:span></text:a>; 2006, Nr. 77-2975) ketvirtajame skirsnyje nustatyta tvarka atlikti socialinių įmonių veiklos priežiūrą;<text:s/></text:p>
      <text:p text:style-name="P49">2.8. prireikus organizuoti mokymus socialinių įmonių vadovams ir personalui, dirbančiam su socialinėse įmonėse įdarbinamų asmenų tikslinėmis grupėmis;</text:p>
      <text:p text:style-name="P50">2.9. rengti ir įgyvendinti projektus, skirtus socialinių įmonių veiklai gerinti ir plėsti;</text:p>
      <text:p text:style-name="P51">2.10. kontroliuoti teritorinių darbo biržų veiklą atliekant Lietuvos Respublikos socialinių įmonių įstatyme joms nustatytas funkcijas;</text:p>
      <text:p text:style-name="P52">2.11. vykdyti institucijos, kuriai pateikiamos socialinių įmonių ataskaitos apie iš visų šaltinių gautą ir panaudotą valstybės pagalbą, funkcijas;</text:p>
      <text:p text:style-name="P53">2.12. vykdyti institucijos, kuriai pateikiami metiniai įmonės finansinių ataskaitų rinkiniai, funkcijas;</text:p>
      <text:p text:style-name="P54">2.13. spręsti dėl leidimų parduoti, dovanoti ar kitaip perleisti, taip pat išvežti už Europos ekonominės erdvės valstybių teritorijos ribų, įkeisti ilgalaikį turtą ar kitaip suvaržyti teises į šį turtą, kurį socialinė įmonė įsigijo pasinaudodama subsidijomis, išdavimo socialinėms įmonėms.</text:p>
      <text:p text:style-name="P55">3. Įgalioti teritorines darbo biržas priimti socialinių įmonių pateiktas paraiškas valstybės pagalbai gauti.“</text:p>
      <text:p text:style-name="P56"/>
      <text:p text:style-name="P57"/>
      <text:p text:style-name="P58"/>
      <text:p text:style-name="P59">MINISTRAS PIRMININKAS<text:tab/>ANDRIUS KUBILIUS</text:p>
      <text:p text:style-name="P60"/>
      <text:p text:style-name="P61"/>
      <text:p text:style-name="P62"/>
      <text:p text:style-name="P63">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4 M</dc:title>
    <meta:initial-creator>lrvk</meta:initial-creator>
    <dc:creator>adlibuser</dc:creator>
    <meta:creation-date>2022-10-06T10:17:00Z</meta:creation-date>
    <dc:date>2022-10-06T10:17:00Z</dc:date>
    <meta:print-date>2012-02-15T12:55:00Z</meta:print-date>
    <meta:template xlink:href="Normal.dotm" xlink:type="simple"/>
    <meta:editing-cycles>2</meta:editing-cycles>
    <meta:editing-duration>PT0S</meta:editing-duration>
    <meta:document-statistic meta:page-count="4" meta:paragraph-count="10" meta:word-count="676" meta:character-count="5237" meta:row-count="86" meta:non-whitespace-character-count="4571"/>
  </office:meta>
</office:document-meta>
</file>