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9 M. SPALIO 14 D. NUTARIMO nR. 1333 „DĖL VIEŠŲJŲ PIRKIMŲ VYKDYMO NAUDOJANTIS CENTRINĖS PERKANČIOSIOS ORGANIZACIJOS ELEKTRONINIU KATALOGU“<text:s/>ir jį keitusio nutarimo pripažinimo netekusiais galios</text:p>
      <text:p text:style-name="Normal"/>
      <text:p text:style-name="P14">2013 m. balandžio 3 d.<text:span text:style-name="T15"><text:s/>Nr.<text:s/></text:span>264</text:p>
      <text:p text:style-name="P16">Vilnius</text:p>
      <text:p text:style-name="P17"/>
      <text:p text:style-name="P18">Lietuvos Respublikos Vyriausybė<text:span text:style-name="T19"><text:s/>nutaria</text:span>:</text:p>
      <text:p text:style-name="P20">1. Pripažinti netekusiais galios:</text:p>
      <text:p text:style-name="P21">1.1. Lietuvos Respublikos Vyriausybės 2009 m. spalio 14 d. nutarimą Nr. 1333 „Dėl viešųjų pirkimų vykdymo naudojantis centrinės perkančiosios organizacijos elektroniniu katalogu“ (Žin., 2009, Nr.<text:s/><text:a xlink:href="https://www.e-tar.lt/portal/lt/legalAct/TAR.668A2DC1F5A4" office:target-frame-name="_blank" xlink:show="new"><text:span text:style-name="T22">127-5497</text:span></text:a>);</text:p>
      <text:p text:style-name="P23">1.2. Lietuvos Respublikos Vyriausybės 2012 m.<text:s/>spalio 31 d. nutarimą Nr. 1307 „Dėl Lietuvos Respublikos Vyriausybės 2009 m. spalio 14 d. nutarimo Nr. 1333 „Dėl viešųjų pirkimų vykdymo naudojantis centrinės perkančiosios organizacijos elektroniniu katalogu“ pakeitimo“ (Žin., 2012, Nr.<text:s/><text:a xlink:href="https://www.e-tar.lt/portal/lt/legalAct/TAR.6E936ADDEB63" office:target-frame-name="_blank" xlink:show="new"><text:span text:style-name="T24">128-6420</text:span></text:a>).</text:p>
      <text:p text:style-name="P25">2. Šis nutarimas įsigalioja 2014 m. sausio 1 dieną.</text:p>
      <text:p text:style-name="P26"/>
      <text:p text:style-name="Normal"/>
      <text:p text:style-name="P27">MINISTRAS PIRMININKAS<text:tab/>ALGIRDAS BUTKEVIČIUS</text:p>
      <text:p text:style-name="Normal"/>
      <text:p text:style-name="P28">ŪKIO MINISTRĖ<text:tab/>BIRUTĖ VĖSAITĖ</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08-28T18:49:00Z</meta:creation-date>
    <dc:date>2015-08-28T18:49:00Z</dc:date>
    <meta:print-date>2013-03-29T07:49:00Z</meta:print-date>
    <meta:template xlink:href="Normal" xlink:type="simple"/>
    <meta:editing-cycles>2</meta:editing-cycles>
    <meta:editing-duration>PT0S</meta:editing-duration>
    <meta:document-statistic meta:page-count="1" meta:paragraph-count="17" meta:word-count="156" meta:character-count="1208" meta:row-count="56" meta:non-whitespace-character-count="1069"/>
  </office:meta>
</office:document-meta>
</file>