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RUGSĖJO 11 D. NUTARIMO NR. 975 „DĖL MOBILIZACIJOS IR MOBILIZACINIO REZERVO RENGIMO DEPARTAMENTO PRIE KRAŠTO APSAUGOS MINISTERIJOS ĮSTEIGIMO“ DALINIO PAKEITIMO</text:p>
      <text:p text:style-name="P14"/>
      <text:p text:style-name="P15">1998 m. vasario 23 d. Nr. 213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rugsėjo 11 d. nutarimą Nr. 975 „Dėl Mobilizacijos ir mobilizacinio rezervo rengimo departamento prie Krašto apsaugos ministerijos įsteigimo“ (Žin., 1997, Nr.<text:s/></text:span><text:a xlink:href="https://www.e-tar.lt/portal/lt/legalAct/TAR.883E9483A310" office:target-frame-name="_blank" xlink:show="new"><text:span text:style-name="T24">85-2136</text:span></text:a><text:span text:style-name="T25">), išdėstyti 1 punktą taip:</text:span></text:p>
      <text:p text:style-name="P26"><text:span text:style-name="T27">„</text:span><text:span text:style-name="T28">1</text:span><text:span text:style-name="T29">. Įsteigti nuo 1998 m. liepos 1 d. Mobilizacijos ir mobilizacinio rezervo rengimo departamentą prie Krašto apsaugos ministerijos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KRAŠTO APSAUGOS MINISTRAS<text:tab/>ČESLOVAS STANKEVIČ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10T08:47:00Z</meta:creation-date>
    <dc:date>2023-01-10T08:4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1" meta:character-count="903" meta:row-count="57" meta:non-whitespace-character-count="800"/>
  </office:meta>
</office:document-meta>
</file>