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fo:background-color="#FFFFFF"/>
    </style:style>
    <style:style style:name="P31" style:parent-style-name="Normal" style:family="paragraph">
      <style:paragraph-properties fo:keep-with-next="always" fo:text-align="justify" fo:text-indent="0.3937in"/>
    </style:style>
    <style:style style:name="P32" style:parent-style-name="Normal" style:family="paragraph">
      <style:paragraph-properties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style:font-style-complex="italic" fo:color="#000000"/>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keep-with-next="always" fo:keep-together="alway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2 M. LIEPOS 12 D. NUTARIMO NR. 1129 „DĖL NEKILNOJAMOJO TURTO REGISTRO NUOSTATŲ PATVIRTINIMO“ PAKEITIMO</text:p>
      <text:p text:style-name="Normal"/>
      <text:p text:style-name="P15">2012 m. sausio 18 d. Nr. 73</text:p>
      <text:p text:style-name="P16">Vilnius</text:p>
      <text:p text:style-name="P17"/>
      <text:p text:style-name="P18">Lietuvos Respublikos Vyriausybė<text:span text:style-name="T19"><text:s/></text:span><text:span text:style-name="T20">nutari</text:span><text:span text:style-name="T21">a</text:span>:</text:p>
      <text:p text:style-name="P22">Pakeisti Nekilnojamojo turto registro nuostatus, patvirtintus Lietuvos Respublikos Vyriausybės 2002 m. liepos 12 d. nutarimu Nr. 1129 „Dėl Nekilnojamojo turto registro nuostatų patvirtinimo“ (Žin., 2002, Nr.<text:s/><text:a xlink:href="https://www.e-tar.lt/portal/lt/legalAct/TAR.4913B9CEDF48" office:target-frame-name="_blank" xlink:show="new"><text:span text:style-name="T23">72-3077</text:span></text:a>; 2006, Nr.<text:s/><text:a xlink:href="https://www.e-tar.lt/portal/lt/legalAct/TAR.7D691C8E7997" office:target-frame-name="_blank" xlink:show="new"><text:span text:style-name="T24">41-1476</text:span></text:a>; 2007, Nr.<text:s/><text:a xlink:href="https://www.e-tar.lt/portal/lt/legalAct/TAR.57E2836CBD41" office:target-frame-name="_blank" xlink:show="new"><text:span text:style-name="T25">30-1101</text:span></text:a>; 2008, Nr.<text:s/><text:a xlink:href="https://www.e-tar.lt/portal/lt/legalAct/TAR.57065F7828DC" office:target-frame-name="_blank" xlink:show="new"><text:span text:style-name="T26">40-1471</text:span></text:a>, Nr.<text:s/><text:a xlink:href="https://www.e-tar.lt/portal/lt/legalAct/TAR.DDF4A4E21E3C" office:target-frame-name="_blank" xlink:show="new"><text:span text:style-name="T27">126-4808</text:span></text:a>; 2010, Nr.<text:s/><text:a xlink:href="https://www.e-tar.lt/portal/lt/legalAct/TAR.7EACBECEDBFA" office:target-frame-name="_blank" xlink:show="new"><text:span text:style-name="T28">28-1325</text:span></text:a>; 2011, Nr.<text:s/><text:a xlink:href="https://www.e-tar.lt/portal/lt/legalAct/TAR.E818FCF97197" office:target-frame-name="_blank" xlink:show="new"><text:span text:style-name="T29">55-2650</text:span></text:a>):</text:p>
      <text:p text:style-name="P30">1. Išdėstyti 15 punktą taip:</text:p>
      <text:p text:style-name="P31">„15. Prašymas įregistruoti nekilnojamąjį daiktą, daiktinę teisę, daiktinių teisių suvaržymus ir juridinius faktus gali būti pateikiamas asmeniškai, paštu arba šių nuostatų 12 punkto pirmojoje pastraipoje nurodytais atvejais per notarą. Asmens prašymas, perduotas paštu ar per notarą, laikomas pateiktu, jeigu prašyme nurodyta įsipareigojimas apmokėti už atliktus darbus, parengtų dokumentų atsiėmimo vieta arba jų pateikimo būdas ir prie prašymo pridėti šių nuostatų 16 punkte nurodyti dokumentai.“</text:p>
      <text:p text:style-name="P32">2. Pripažinti netekusiu galios 75 punktą.</text:p>
      <text:p text:style-name="P33">3. Išdėstyti VI skyriaus pavadinimą taip:</text:p>
      <text:p text:style-name="P34">„<text:span text:style-name="T35">VI</text:span><text:span text:style-name="T36">.<text:s/></text:span><text:span text:style-name="T37">REGISTRO DUOMENŲ TEIKIMAS IR NAUDOJIMAS</text:span>“.</text:p>
      <text:p text:style-name="P38">4. Pripažinti netekusiu galios 76 punktą.</text:p>
      <text:p text:style-name="P39">5. Išdėstyti 77 punktą taip:</text:p>
      <text:p text:style-name="P40">„77. Registro duomenys teikiami atlygintinai, išskyrus Lietuvos Respublikos valstybės informacinių išteklių valdymo įstatymo ir kitų įstatymų nustatytas išimtis. Atlyginimo už naudojimąsi registro duomenimis apskaičiavimo tvarką ir atlyginimo dydžius nustato Lietuvos Respublikos Vyriausybė.<text:s/></text:p>
      <text:p text:style-name="P41">Jeigu asmenys pageidauja gauti apibendrintą, susistemintą, statistinę ar kitaip apdorotą analitinę registro informaciją, ji teikiama už atlyginimą, apskaičiuotą pagal sąnaudas, patirtas rengiant ir teikiant šią informaciją pagal asmenų pageidavimus.“</text:p>
      <text:p text:style-name="P42">6. Išdėstyti 78 punktą taip:</text:p>
      <text:p text:style-name="P43">„78. Lietuvos Respublikos nekilnojamojo turto registro įstatymo ir šių nuostatų nustatyta tvarka gali būti teikiami:</text:p>
      <text:p text:style-name="P44">78.1. registro duomenys, išduodant pagal centrinio duomenų banko duomenis parengtą:</text:p>
      <text:p text:style-name="P45">78.1.1. registro išrašą, apimantį aktualius registro duomenis;</text:p>
      <text:p text:style-name="P46">78.1.2. registro duomenų bazės išrašą, apimantį visus registro duomenų bazėje saugomus aktualius ir archyvinius registro duomenis arba jų dalį;</text:p>
      <text:p text:style-name="P47">78.1.3. pažymą, patvirtinančią registravimo registre faktą, juridinius faktus ir kitus dokumentus;</text:p>
      <text:p text:style-name="P48">78.1.4. centrinio duomenų banko peržiūros suvestinę, kuri teikiama Centrinio registratoriaus nustatyta tvarka;</text:p>
      <text:p text:style-name="P49">78.1.5. apibendrintą, susistemintą, statistinę ar kitaip apdorotą analitinę registro informaciją, kuri teikiama tik pagal registro duomenų teikimo sutartis;<text:s/></text:p>
      <text:p text:style-name="P50">78.1.6. kadastro žemėlapio ištrauką;</text:p>
      <text:p text:style-name="P51">78.1.7. nekilnojamojo daikto kadastro ir registro duomenis, reikalingus nekilnojamojo turto sandoriui atlikti;<text:s/></text:p>
      <text:p text:style-name="P52">78.2. dokumentų, kuriais remiantis registre įregistruotas nekilnojamasis daiktas, daiktinės teisės į jį, šių teisių suvaržymai, juridiniai faktai ar kitos žymos, kopijos;</text:p>
      <text:p text:style-name="P53"><text:span text:style-name="T54">78.3</text:span><text:span text:style-name="T55">. nekilnojamųjų daiktų<text:s/></text:span>kadastro bylose esančių dokumentų kopijos.</text:p>
      <text:p text:style-name="P56"><text:span text:style-name="T57">Šie registro duomenys, išskyrus šių nuostatų 78.1.7 punkte nurodytus duomenis, ir registrui pateiktų dokumentų kopijos gali būti teikiami raštu ar elektroninių ryšių priemonėmis, perduodami automatiniu būdu elektroninių ryšių tinklais arba pateikiami peržiūrėti leidžiamosios kreipties būdu internetu.</text:span><text:s/>Šių nuostatų<text:s/><text:span text:style-name="T58">78.1.7 punkte nurodyti duomenys teikiami tik naudojantis Nekilnojamojo turto sandorių viešosios elektroninės paslaugos informacine sistema.<text:s/></text:span></text:p>
      <text:p text:style-name="P59">Registro išrašų ir pažymų formą bei struktūrą nustato Centrinis registratorius.“<text:s/></text:p>
      <text:p text:style-name="P60">7. Išdėstyti 79 punktą taip:</text:p>
      <text:p text:style-name="P61">„79. Registro duomenys apie nekilnojamąjį daiktą, daiktines teises ir šių teisių turėtojus, daiktinių teisių suvaržymus, kitus juridinius faktus ir kitas žymas, įregistruotas šiame registre, ir su šiais suvaržymais, juridiniais faktais ir žymomis susijusių asmenų duomenys teikiami atliekant paiešką pagal nekilnojamojo daikto adresą arba nekilnojamojo daikto identifikatorių (unikalų ar registro numerį).<text:s/></text:p>
      <text:p text:style-name="P62">Registro archyviniai duomenys apie nekilnojamąjį daiktą,<text:s/><text:span text:style-name="T63">daiktines teises ir šių teisių turėtojus, daiktinių teisių suvaržymus, kitus juridinius faktus ir kitas žymas, įregistruotas registre, ir su šiais suvaržymais, juridiniais faktais ir žymomis susijusių asmenų duomenys<text:s/></text:span>teikiami tik Lietuvos Respublikos nekilnojamojo turto registro įstatymo 42 straipsnio 2 dalyje nurodytiems asmenims, atliekant paiešką pagal<text:s/><text:span text:style-name="T64">nekilnojamojo daikto adresą arba nekilnojamojo daikto identifikatorių (unikalų ar registro numerį).<text:s/></text:span></text:p>
      <text:p text:style-name="P65"><text:span text:style-name="T66">Registro duomenys apie visą asmens nekilnojamąjį turtą,</text:span><text:s/><text:span text:style-name="T67">daiktines teises ir šių teisių turėtojus, daiktinių teisių suvaržymus, kitus juridinius faktus ir kitas žymas ir su šiais suvaržymais, juridiniais faktais ir žymomis susijusių asmenų duomenys<text:s/></text:span>teikiami tik Lietuvos Respublikos nekilnojamojo turto registro įstatymo 42 straipsnio 3 dalyje nurodytiems asmenims, atliekant paiešką pagal fizinio asmens vardą, pavardę ir asmens kodą, juridinio asmens pavadinimą ir kodą.</text:p>
      <text:p text:style-name="P68">Registro tvarkymo įstaiga, vadovaudamasi Nekilnojamojo turto registro įstatymo 42 straipsniu ir šiuo nuostatų punktu, gali pasirengti ir pasitvirtinti centrinio duomenų banko duomenų gavėjų sąrašą.“</text:p>
      <text:p text:style-name="P69">8. Pripažinti netekusiu galios 80 punktą.</text:p>
      <text:p text:style-name="P70">9. Išdėstyti 81 punktą taip:</text:p>
      <text:p text:style-name="P71">„81. Fiziniai ar juridiniai asmenys, kurie neatlieka įstatymų ar kitų teisės aktų nustatytų funkcijų, šių nuostatų nustatyta tvarka turi teisę sužinoti šiuos registro duomenis:</text:p>
      <text:p text:style-name="P72">81.1. registro numerį;</text:p>
      <text:p text:style-name="P73">81.2. registravimo (paskutinio registro įrašo tikslinimo) datą;</text:p>
      <text:p text:style-name="P74">81.3. daiktines teises ir šių teisių turėtojus (fizinio asmens vardas, pavardė; juridinio asmens pavadinimas, juridinio asmens kodas);</text:p>
      <text:p text:style-name="P75">81.4. daiktinių teisių suvaržymus, juridinius faktus ir kitas žymas, įregistruotas registre, ir su šiais suvaržymais, juridiniais faktais ir žymomis susijusius asmenis (fizinio asmens vardas, pavardė; juridinio asmens pavadinimas, juridinio asmens kodas);</text:p>
      <text:p text:style-name="P76">81.5. žemės sklypo ar statinio, buto, patalpos planą (jo ribas, gretimybes, pastatų ir statinių kontūrus, žemės sklypo kadastrinius numerius) ir kitus geoinformacijos duomenis;</text:p>
      <text:p text:style-name="P77">81.6. žemės sklypo, statinio, buto, patalpos ar inžinerinio įrenginio kadastro duomenis;</text:p>
      <text:p text:style-name="P78">81.7. įmonės dovanojimo, pirkimo–pardavimo ar nuomos sutarties sudarymo datą, sutarties šalis, perleidžiamo turto sudėtį ir įmonės skolų (prievolių) sąrašą.“</text:p>
      <text:p text:style-name="P79">10. Išdėstyti 83 punktą taip:</text:p>
      <text:p text:style-name="P80">„83. Jeigu teikiama informacija iš centrinio duomenų banko į duomenų gavėjo kompiuterį, duomenų teikėjo ir gavėjo susitarimu gali būti nustatomas vidutinis mėnesinis ir abonentinis duomenų gavėjo už šias paslaugas mokamas atlyginimas, išskyrus įstatymų nustatytus atvejus.“</text:p>
      <text:p text:style-name="P81">11. Išdėstyti 84 punktą taip:</text:p>
      <text:p text:style-name="P82">„84.<text:s/><text:span text:style-name="T83">Registro duomenys duomenų gavėjams gali būti teikiami</text:span><text:span text:style-name="T84"><text:s/></text:span>pagal duomenų teikimo sutartis (daugkartinio teikimo atvejais) arba prašymus (vienkartinio teikimo atvejais).<text:s/><text:span text:style-name="T85">Dokumentų, kuriais remiantis registre įregistruotas nekilnojamasis daiktas, daiktinės teisės į jį, šių teisių suvaržymai, juridiniai faktai ar kitos žymos, kopijos teikiamos tik pagal motyvuotus prašymus.<text:s/></text:span></text:p>
      <text:p text:style-name="P86">Sutartyse turi būti nurodytas apibrėžtas registro duomenų naudojimo tikslas, teikimo ir gavimo teisinis pagrindas, sąlygos, tvarka, teikiamų duomenų apimtis ir pasižadėjimas tų duomenų neatskleisti tretiesiems asmenims.<text:s/></text:p>
      <text:p text:style-name="P87">Prašymuose gauti nekilnojamojo turto registro duomenis turi būti nurodytas apibrėžtas registro duomenų naudojimo tikslas, gavimo teisinis pagrindas, prašomų pateikti duomenų apimtis ir pasižadėjimas tų duomenų neatskleisti tretiesiems asmenims. Prašymuose, kuriuos pateikia nekilnojamojo daikto savininkas (apie jam nuosavybės teise priklausantį nekilnojamąjį daiktą) ar valstybės (savivaldybės) turto patikėtinis (apie jam patikėjimo teise priklausantį valstybės (savivaldybės) nekilnojamąjį turtą), duomenų gavimo teisinio pagrindo ir pasižadėjimo tų duomenų neatskleisti tretiesiems asmenims nurodyti nebūtina. Prašymuose gauti d<text:span text:style-name="T88">okumentų kopijas turi būti nurodytas apibrėžtas jų<text:s/></text:span>naudojimo tikslas, gavimo teisinis pagrindas ir pasižadėjimas juose esančios informacijos neatskleisti tretiesiems asmenims.<text:s/></text:p>
      <text:p text:style-name="P89">Prašymas pateikiamas asmeniškai, paštu arba nuotolinio ryšio priemonėmis, leidžiančiomis identifikuoti pareiškėją ir užtikrinančiomis prašymo teksto apsaugą. Asmens pasirašytas prašymas, perduotas paštu, faksimilinio ryšio ar kitokiais telekomunikacijų galiniais įrenginiais, laikomas pateiktu tik tuo atveju, jeigu prašyme nurodyta įsipareigojimas apmokėti už atliktus darbus, parengtų dokumentų atsiėmimo vieta arba jų pateikimo būdas, užtikrinta teksto apsauga ir galima identifikuoti pareiškėją.</text:p>
      <text:p text:style-name="P90">Prašymas pateikti šių nuostatų 78.1.7 punkte nurodytus duomenis gali būti pateiktas tik iš notaro biuro, naudojantis Nekilnojamojo turto sandorių viešosios elektroninės paslaugos informacine sistema. Jame nurodyti duomenų gavimo tikslo ir teisinio pagrindo nereikia.“</text:p>
      <text:p text:style-name="P91">12. Pripažinti netekusiu galios 85 punktą.</text:p>
      <text:p text:style-name="P92">13. Išdėstyti 88 punktą taip:</text:p>
      <text:p text:style-name="P93">„88. Duomenys, identifikuojantys daiktinių teisių turėtojus ir kitus su daiktinių teisių suvaržymais, juridiniais faktais ir žymomis susijusius fizinius asmenis (fizinio asmens vardas, pavardė, asmens kodas), teikiami vadovaujantis Lietuvos Respublikos asmens duomenų teisinės apsaugos įstatymu tik tiems fiziniams ir juridiniams asmenims, kuriems šių duomenų reikia įstatymų ar kitų teisės aktų nustatytoms funkcijoms atlikti.“</text:p>
      <text:p text:style-name="P94">14. Pripažinti netekusiais galios 97 ir 98 punktus.</text:p>
      <text:p text:style-name="P95"/>
      <text:p text:style-name="P96"/>
      <text:p text:style-name="P97"/>
      <text:p text:style-name="P98">MINISTRAS PIRMININKAS<text:tab/>ANDRIUS KUBILIUS</text:p>
      <text:p text:style-name="Normal"/>
      <text:p text:style-name="Normal"/>
      <text:p text:style-name="Normal"/>
      <text:p text:style-name="Normal">VIDAUS REIKALŲ MINISTRAS,</text:p>
      <text:p text:style-name="P99">PAVADUOJANTIS TEISINGUMO MINISTRĄ<text:tab/>RAIMUNDAS PALAITIS</text:p>
      <text:p text:style-name="Normal"/>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8-06-28T11:47:00Z</meta:creation-date>
    <dc:date>2018-06-28T11:47:00Z</dc:date>
    <meta:print-date>2012-01-16T07:47:00Z</meta:print-date>
    <meta:template xlink:href="Normal.dotm" xlink:type="simple"/>
    <meta:editing-cycles>2</meta:editing-cycles>
    <meta:editing-duration>PT0S</meta:editing-duration>
    <meta:document-statistic meta:page-count="3" meta:paragraph-count="54" meta:word-count="1237" meta:character-count="10290" meta:row-count="216" meta:non-whitespace-character-count="9107"/>
  </office:meta>
</office:document-meta>
</file>