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text-align="center">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PASIRENGIMO ĮGYVENDINTI TARPTAUTINIO LAIVŲ IR UOSTO ĮRENGINIŲ SAUGUMO KODEKSO (ISPS CODE) REIKALAVIMUS</text:p>
      <text:p text:style-name="P12"/>
      <text:p text:style-name="P13">2003 m. lapkričio 6 d. Nr. 3-614</text:p>
      <text:p text:style-name="P14">Vilnius</text:p>
      <text:p text:style-name="P15"/>
      <text:p text:style-name="P16"><text:span text:style-name="T17">Vadovaudamas</text:span><text:span text:style-name="T18">is 1974 m. tarptautinės žmonių gyvybės apsaugos jūroje konvencijos (SOLAS 74) 6 taisyklės XI-2 skyriumi, Tarptautinės jūrų organizacijos (toliau vadinama – TJO) 2002-12-11 rezoliucijos MSC.136(76) su 2003-05-29 pataisomis (IMO MSC/Circ. 1072), Laivo pavoja</text:span><text:span text:style-name="T19">us skelbimo sistemos veiklos užtikrinimo vadovo, priimto TJO Jūrų saugumo komiteto 77-ojoje sesijoje (2003-06-26 Nr. MSC/Circ. 1072), bei Tarptautinio laivų ir uosto įrenginių saugumo kodekso (toliau vadinama – Kodeksas) reikalavimais ir siekdamas užtikrin</text:span><text:span text:style-name="T20">ti, kad Lietuvos Respublikos jūrų uostuose veikiantys įrenginiai (terminalai) būtų laiku parengti įgyvendinti Kodekso nuostatas:</text:span></text:p>
      <text:p text:style-name="P21"><text:span text:style-name="T22">1</text:span><text:span text:style-name="T23">.<text:s/></text:span><text:span text:style-name="T24">Paved</text:span><text:span text:style-name="T25">u:</text:span></text:p>
      <text:p text:style-name="P26"><text:span text:style-name="T27">1.1</text:span><text:span text:style-name="T28">. Lietuvos saugios laivybos administracijai:</text:span></text:p>
      <text:p text:style-name="P29"><text:span text:style-name="T30">1.1.1</text:span><text:span text:style-name="T31">. konsultuoti Lietuvos Respublikos jūrų laivų registre<text:s/></text:span><text:span text:style-name="T32">įregistruotų laivų savininkus:</text:span></text:p>
      <text:p text:style-name="P33"><text:span text:style-name="T34">1.1.1.1</text:span><text:span text:style-name="T35">. dėl laivybos kompanijos ir laivų saugumo pareigūnų parinkimo, jų mokymo, pareiginių nuostatų rengimo ir tvirtinimo;</text:span></text:p>
      <text:p text:style-name="P36"><text:span text:style-name="T37">1.1.1.2</text:span><text:span text:style-name="T38">. dėl laivų saugumo planų rengimo ir tvirtinimo;</text:span></text:p>
      <text:p text:style-name="P39"><text:span text:style-name="T40">1.1.1.3</text:span><text:span text:style-name="T41">. dėl automatinės identifik</text:span><text:span text:style-name="T42">avimo sistemos (AIS), laivo pavojaus perspėjimo sistemos įrengimo ir eksploatavimo bei TJO identifikacinių numerių užrašų laivo viduje ir išorėje;</text:span></text:p>
      <text:p text:style-name="P43"><text:span text:style-name="T44">1.1.2</text:span><text:span text:style-name="T45">. užtikrinti, kad informacija apie patvirtintus ar pasikeitusius saugumo lygius būtų perduota su L</text:span><text:span text:style-name="T46">ietuvos valstybės vėliava plaukiojantiems laivams;</text:span></text:p>
      <text:p text:style-name="P47"><text:span text:style-name="T48">1.1.3</text:span><text:span text:style-name="T49">. kartu su Lietuvos laivų savininkų asociacija ir laivybos kompanijomis organizuoti laivybos kompanijų ir laivų saugumo pareigūnų mokymą ir jų atitinkamą sertifikavimą;</text:span></text:p>
      <text:p text:style-name="P50"><text:span text:style-name="T51">1.1.4</text:span><text:span text:style-name="T52">. vykdyti laivų<text:s/></text:span><text:span text:style-name="T53">inspektavimą (uosto kontrolė ir valstybės vėliavos kontrolė), atkreipiant ypatingą dėmesį į laivo techninių ir jo įgulos narių pasirengimą vykdyti Kodekso reikalavimus (nuo 2004 m. liepos 1 d.);</text:span></text:p>
      <text:p text:style-name="P54"><text:span text:style-name="T55">1.1.5</text:span><text:span text:style-name="T56">. rekonstruoti ir užtikrinti nuolatinį automatinės i</text:span><text:span text:style-name="T57">dentifikavimo sistemos (AIS) krante darbą;</text:span></text:p>
      <text:p text:style-name="P58"><text:span text:style-name="T59">1.1.6</text:span><text:span text:style-name="T60">. įdiegti Lietuvos saugios laivybos administracijos Jūrų koordinaciniame gelbėjimo centre atitinkamas technines priemones, galinčias priimti iš laivų specialius pavojaus signalus;</text:span></text:p>
      <text:p text:style-name="P61"><text:span text:style-name="T62">1.1.7</text:span><text:span text:style-name="T63">. registruoti v</text:span><text:span text:style-name="T64">isus iš laivų gautus pavojaus signalus ir organizuoti gautos informacijos perdavimą visoms suinteresuotoms valstybės institucijoms ir laivų savininkams, siekiant priimti atitinkamus koordinuotus sprendimus;</text:span></text:p>
      <text:p text:style-name="P65"><text:span text:style-name="T66">1.1.8</text:span><text:span text:style-name="T67">. teikti TJO būtiną informaciją pagal SO</text:span><text:span text:style-name="T68">LAS 74 XI-2 skyriaus bei Kodekso reikalavimus.</text:span></text:p>
      <text:p text:style-name="P69"><text:span text:style-name="T70">1.2</text:span><text:span text:style-name="T71">. Valstybės įmonei Klaipėdos valstybinio jūrų uosto direkcijai:</text:span></text:p>
      <text:p text:style-name="P72"><text:span text:style-name="T73">1.2.1</text:span><text:span text:style-name="T74">. koordinuoti uosto žemės naudotojų vykdomą uosto teritorijos apsaugą;</text:span></text:p>
      <text:p text:style-name="P75"><text:span text:style-name="T76">1.2.2</text:span><text:span text:style-name="T77">. užtikrinti saugią laivybą uoste;</text:span></text:p>
      <text:p text:style-name="P78"><text:span text:style-name="T79">1.2.3</text:span><text:span text:style-name="T80">.<text:s/></text:span><text:span text:style-name="T81">kartu su Lietuvos jūrų krovos kompanijų asociacija ir uoste veikiančiomis kompanijomis siūlyti terminalus ir kitus įrenginius, kuriems turi būti pirmiausia užtikrintas saugumas;</text:span></text:p>
      <text:p text:style-name="P82"><text:span text:style-name="T83">1.2.4</text:span><text:span text:style-name="T84">. konsultuoti uoste esančias kompanijas Kodekso reikalavimų įgyvendin</text:span><text:span text:style-name="T85">imo klausimais;</text:span></text:p>
      <text:p text:style-name="P86"><text:span text:style-name="T87">1.2.5</text:span><text:span text:style-name="T88">. palaikyti nuolatinį ryšį su kitomis uosto kontrolę bei apsaugą vykdančiomis valstybės institucijomis;</text:span></text:p>
      <text:p text:style-name="P89"><text:span text:style-name="T90">1.2.6</text:span><text:span text:style-name="T91">. paskirti VĮ Klaipėdos valstybinio jūrų uosto direkcijai tiesiogiai pavaldžių uosto įrenginių saugumo pareigūnus, par</text:span><text:span text:style-name="T92">engti ir patvirtinti jų pareiginius nuostatus;</text:span></text:p>
      <text:p text:style-name="P93"><text:span text:style-name="T94">1.2.7</text:span><text:span text:style-name="T95">. organizuoti 1.2.6 punkte numatytų saugumo pareigūnų mokymą ir juos sertifikuoti;</text:span></text:p>
      <text:p text:style-name="P96"><text:span text:style-name="T97">1.2.8</text:span><text:span text:style-name="T98">. parengti 1.2.6 punkte numatytų uosto įrenginių saugumo planus ir juos teikti tvirtinti;</text:span></text:p>
      <text:p text:style-name="P99"><text:span text:style-name="T100">1.2.9</text:span><text:span text:style-name="T101">. pagal p</text:span><text:span text:style-name="T102">arengtų terminalų saugumo planų nuostatas parengti bendrą uosto apsaugos planą.</text:span></text:p>
      <text:p text:style-name="P103"><text:span text:style-name="T104">1.3</text:span><text:span text:style-name="T105">. Uoste veikiančioms įmonėms, iš kurių terminalų laivai vykdo tarptautinius reisus:</text:span></text:p>
      <text:p text:style-name="P106"><text:span text:style-name="T107">1.3.1</text:span><text:span text:style-name="T108">. paskirti uosto įrenginių (terminalų) saugumo pareigūnus, parengti ir patvi</text:span><text:span text:style-name="T109">rtinti jų pareiginius nuostatus;</text:span></text:p>
      <text:p text:style-name="P110"><text:span text:style-name="T111">1.3.2</text:span><text:span text:style-name="T112">. organizuoti uosto įrenginių (terminalų) pareigūnų mokymus ir juos sertifikuoti;</text:span></text:p>
      <text:p text:style-name="P113"><text:span text:style-name="T114">1.3.3</text:span><text:span text:style-name="T115">. organizuoti uosto įrenginių (terminalų) saugumo planų rengimą ir juos teikti tvirtinti;</text:span></text:p>
      <text:p text:style-name="P116"><text:span text:style-name="T117">1.3.4</text:span><text:span text:style-name="T118">. atitinkamai parengti<text:s/></text:span><text:span text:style-name="T119">uosto įrenginius (terminalus) ir juos pateikti vertinti dėl jų atitikimo Kodekse numatytus saugumo reikalavimus;</text:span></text:p>
      <text:p text:style-name="P120"><text:span text:style-name="T121">1.3.5</text:span><text:span text:style-name="T122">. organizuoti uosto įrenginiuose (terminaluose) saugumo pratybas ir mokymus;</text:span></text:p>
      <text:p text:style-name="P123"><text:span text:style-name="T124">1.3.6</text:span><text:span text:style-name="T125">. nuolat kontroliuoti ir užtikrinti, kad uosto į</text:span><text:span text:style-name="T126">renginiuose (terminaluose) būtų įvykdytos visos saugumui užtikrinti būtinos priemonės.</text:span></text:p>
      <text:p text:style-name="P127"><text:span text:style-name="T128">1.4</text:span><text:span text:style-name="T129">. Lietuvos Respublikos jūrų laivų registre įregistruotų laivų savininkams:</text:span></text:p>
      <text:p text:style-name="P130"><text:span text:style-name="T131">1.4.1</text:span><text:span text:style-name="T132">. paskirti laivybos kompanijų ir laivų saugumo pareigūnus, parengti ir patvirt</text:span><text:span text:style-name="T133">inti jų pareiginius nuostatus;</text:span></text:p>
      <text:p text:style-name="P134"><text:span text:style-name="T135">1.4.2</text:span><text:span text:style-name="T136">. organizuoti laivybos kompanijų ir laivų saugumo pareigūnų mokymus ir juos sertifikuoti;</text:span></text:p>
      <text:p text:style-name="P137"><text:span text:style-name="T138">1.4.3</text:span><text:span text:style-name="T139">. organizuoti laivų saugumo planų rengimą ir teikti juos tvirtinti;</text:span></text:p>
      <text:p text:style-name="P140"><text:span text:style-name="T141">1.4.4</text:span><text:span text:style-name="T142">. parengti laivus ir juos pateikti įvert</text:span><text:span text:style-name="T143">inti dėl jų atitikimo saugumo reikalavimus bei gauti Tarptautinius laivų saugumo liudijimus;</text:span></text:p>
      <text:p text:style-name="P144"><text:span text:style-name="T145">1.4.5</text:span><text:span text:style-name="T146">. kiekviename laive įrengti ir turėti nuolat veikiančią automatinę identifikavimo sistemą (AIS);</text:span></text:p>
      <text:p text:style-name="P147"><text:span text:style-name="T148">1.4.6</text:span><text:span text:style-name="T149">. kiekviename laive įrengti ir turėti nuolat vei</text:span><text:span text:style-name="T150">kiančią laivo pavojaus perspėjimo sistemą;</text:span></text:p>
      <text:p text:style-name="P151"><text:span text:style-name="T152">1.4.7</text:span><text:span text:style-name="T153">. kiekvieno laivo išorėje ir viduje turi būti užrašyti TJO identifikaciniai numeriai;</text:span></text:p>
      <text:p text:style-name="P154"><text:span text:style-name="T155">1.4.8</text:span><text:span text:style-name="T156">. organizuoti laivybos kompanijose ir laivuose saugumo pratybas ir mokymus;</text:span></text:p>
      <text:p text:style-name="P157"><text:span text:style-name="T158">1.4.9</text:span><text:span text:style-name="T159">. nuolat kontroliuoti ir</text:span><text:span text:style-name="T160"><text:s/>užtikrinti, kad kiekviename laive būtų įvykdytos visos saugumui užtikrinti būtinos priemonės.</text:span></text:p>
      <text:p text:style-name="P161"><text:span text:style-name="T162">2</text:span><text:span text:style-name="T163">.<text:s/></text:span><text:span text:style-name="T164">Nustata</text:span><text:span text:style-name="T165">u:</text:span></text:p>
      <text:p text:style-name="P166"><text:span text:style-name="T167">2.1</text:span><text:span text:style-name="T168">. Kad, kol Lietuvos Respublikos Vyriausybė nustatys atitinkamus laivų ir uosto įrenginių (terminalų) saugumo lygius rengiant saugumo pa</text:span><text:span text:style-name="T169">reigūnus, laivų ir uosto įrenginių saugumo planus, kitus dokumentus bei įgyvendinant juose numatytus laivų ir uosto įrenginių saugumą užtikrinančius veiksmus ir priemones, būtina vadovautis Lietuvos Respublikos Vyriausybės 1999 m. gegužės 14 d. nutarimu Nr</text:span><text:span text:style-name="T170">. 590 (Žin., 1999, Nr.<text:s/></text:span><text:a xlink:href="https://www.e-tar.lt/portal/lt/legalAct/TAR.D77E6A97F823" office:target-frame-name="_blank" xlink:show="new"><text:span text:style-name="T171">44-1406</text:span></text:a><text:span text:style-name="T172">) patvirtintais civilinės saugos parengties lygiais:</text:span></text:p>
      <text:p text:style-name="P173">– kasdieninė parengtis – 1-asis Kodekso saugumo lygis;</text:p>
      <text:p text:style-name="P174">– sustiprintoji parengtis – 2-asis Kodekso saugumo lygis;</text:p>
      <text:p text:style-name="P175"><text:span text:style-name="T176">– visiška parengtis – 3-iasis Kodekso saugumo lygis.</text:span></text:p>
      <text:p text:style-name="P177"><text:span text:style-name="T178">2.2</text:span><text:span text:style-name="T179">. Šio Kodekso reikalavimų Lietuvos Respublikos jūrų laivų registre įregistruotuose laivuose ir jūrų uosto įrenginiuose (terminaluose) įgyvendinimo terminus:</text:span></text:p>
      <text:p text:style-name="P180"><text:span text:style-name="T181">2.2.1</text:span><text:span text:style-name="T182">. iki 2003 m.</text:span><text:span text:style-name="T183"><text:s/>gruodžio 25 d. paskirti laivybos kompanijų, laivų ir uosto įrenginių (terminalų) saugumo pareigūnus, parengti ir patvirtinti jų pareiginius nuostatus, per tris mėnesius pareigūnus apmokyti ir atitinkamai sertifikuoti;</text:span></text:p>
      <text:p text:style-name="P184"><text:span text:style-name="T185">2.2.2</text:span><text:span text:style-name="T186">. iki 2003 m. gruodžio 15 d.</text:span><text:span text:style-name="T187"><text:s/>siūlyti konkrečius uosto įrenginius (terminalus), kuriems būtina taikyti Kodekso reikalavimus, ir jų sąrašą pateikti Susisiekimo ministerijai (koordinuoja VĮ Klaipėdos valstybinio jūrų uosto direkcija);</text:span></text:p>
      <text:p text:style-name="P188"><text:span text:style-name="T189">2.2.3</text:span><text:span text:style-name="T190">. iki 2004 m. kovo 30 d. atitinkamai pareng</text:span><text:span text:style-name="T191">ti laivus ir uosto įrenginius (terminalus) vertinimui ir juos teikti Lietuvos Respublikos Vyriausybės paskirtai institucijai ar įgaliotai tai daryti pripažintajai saugumo organizacijai;</text:span></text:p>
      <text:p text:style-name="P192"><text:span text:style-name="T193">2.2.4</text:span><text:span text:style-name="T194">. iki 2004 m. birželio 1 d. parengti laivų ir uosto įrenginių</text:span><text:span text:style-name="T195"><text:s/>(terminalų) saugumo planus ir teikti juos tvirtinti Lietuvos Respublikos Vyriausybės paskirtai ar jos įgaliotai kitai institucijai.</text:span></text:p>
      <text:p text:style-name="P196"/>
      <text:p text:style-name="P197"/>
      <text:p text:style-name="P198"><text:span text:style-name="T199">SUSISIEKIMO MINISTRAS</text:span><text:span text:style-name="T200"><text:tab/>ZIGMANTAS BALČYTIS</text:span></text:p>
      <text:p text:style-name="P201">______________</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32:00Z</meta:creation-date>
    <dc:date>2015-08-03T17:32:00Z</dc:date>
    <meta:template xlink:href="Normal" xlink:type="simple"/>
    <meta:editing-cycles>2</meta:editing-cycles>
    <meta:editing-duration>PT0S</meta:editing-duration>
    <meta:document-statistic meta:page-count="3" meta:paragraph-count="68" meta:word-count="906" meta:character-count="7262" meta:row-count="221" meta:non-whitespace-character-count="6424"/>
  </office:meta>
</office:document-meta>
</file>