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APKRIČIO 24 D.<text:s/></text:span><text:span text:style-name="T17">NUTARIMO<text:s/></text:span><text:span text:style-name="T18">NR. 1253</text:span><text:span text:style-name="T19"><text:s/>„</text:span><text:span text:style-name="T20">DĖL<text:s/></text:span><text:span text:style-name="T21">FINANSINIŲ KRIZIŲ PREVENCIJOS IR VALDYMO PLANO PATVIRTINIMO“ PAKEITIMO</text:span></text:p>
      <text:p text:style-name="Normal"/>
      <text:p text:style-name="P22">2010 m. vasario 17 d. Nr. 146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1. Pakeisti Finansinių krizių prevencijos ir valdymo planą, patvirtintą Lietuvos Respublikos Vyriausybės 2008 m. lapkričio 24 d. nutarimu Nr. 1253 „Dėl Finansinių krizių prevencijos ir valdymo plano patvirtinimo“ (Žin., 2008, Nr.<text:s/><text:a xlink:href="https://www.e-tar.lt/portal/lt/legalAct/TAR.57273D92AE6B" office:target-frame-name="_blank" xlink:show="new"><text:span text:style-name="T29">140-5549</text:span></text:a>), ir išdėstyti 21 punktą taip:</text:p>
      <text:p text:style-name="P30">„21. Jeigu yra pagrindas spręsti, kad esama situacija ir jos padariniai apima ne tik finansų, bet ir kitą (-us) ūkio sektorių (-ius), Lietuvos Respublikos Vyriausybė kreipiasi į Ministro Pirmininko tarnybą, prireikus – ir į Valstybės saugumo departamentą ir pateikia jiems turimą informaciją apie finansinės krizės grėsmę. Ministro Pirmininko tarnyba<text:span text:style-name="T31"><text:s/></text:span>parengia ir pateikia Lietuvos Respublikos Vyriausybei rekomendacijas, kaip išvengti krizės ar sušvelninti galimus neigiamus jos padarinius.“</text:p>
      <text:p text:style-name="P32">2. Šis nutarimas įsigalioja 2010 m. liepos 1 dieną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FINANSŲ MINISTRĖ<text:tab/>INGRIDA ŠIMONYTĖ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2T12:00:00Z</meta:creation-date>
    <dc:date>2022-11-22T12:00:00Z</dc:date>
    <meta:print-date>2010-02-18T06:4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57" meta:character-count="1256" meta:row-count="66" meta:non-whitespace-character-count="1124"/>
  </office:meta>
</office:document-meta>
</file>