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font-name="TimesLT" style:font-size-complex="12pt" fo:language="sv" fo:country="SE"/>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break-before="page"/>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LT" fo:color="#000000" fo:language="en" fo:country="US"/>
    </style:style>
    <style:style style:name="T565" style:parent-style-name="DefaultParagraphFont" style:family="text">
      <style:text-properties style:font-name="TimesLT" fo:color="#000000" fo:language="en" fo:country="US"/>
    </style:style>
    <style:style style:name="P566" style:parent-style-name="Normal" style:family="paragraph">
      <style:paragraph-properties fo:break-before="page"/>
    </style:style>
    <style:style style:name="P567" style:parent-style-name="Normal" style:family="paragraph">
      <style:paragraph-properties fo:text-indent="0.4923in"/>
    </style:style>
    <style:style style:name="T568" style:parent-style-name="DefaultParagraphFont" style:family="text">
      <style:text-properties fo:color="#000000" fo:language="en" fo:country="US"/>
    </style:style>
    <style:style style:name="P569" style:parent-style-name="Normal" style:family="paragraph">
      <style:paragraph-properties fo:text-indent="3.543in"/>
    </style:style>
    <style:style style:name="P570" style:parent-style-name="Normal" style:family="paragraph">
      <style:paragraph-properties fo:break-before="page"/>
    </style:style>
    <style:style style:name="P571" style:parent-style-name="Normal" style:family="paragraph">
      <style:paragraph-properties fo:text-indent="3.543in"/>
    </style:style>
    <style:style style:name="T572" style:parent-style-name="DefaultParagraphFont" style:family="text">
      <style:text-properties fo:color="#000000" fo:language="en" fo:country="US"/>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576"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581"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582"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fo:color="#000000"/>
    </style:style>
    <style:style style:name="P585" style:parent-style-name="Normal" style:family="paragraph">
      <style:paragraph-properties fo:text-indent="1.6041in">
        <style:tab-stops>
          <style:tab-stop style:type="left" style:position="1.6041in"/>
          <style:tab-stop style:type="right" style:leader-style="solid" style:leader-text="_" style:position="5.4236in"/>
        </style:tab-stops>
      </style:paragraph-properties>
      <style:text-properties fo:color="#000000"/>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margin-left="0.5in" fo:text-indent="0.4923in">
        <style:tab-stops/>
      </style:paragraph-properties>
      <style:text-properties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align="center"/>
      <style:text-properties fo:font-weight="bold" style:font-weight-asian="bold" fo:color="#000000"/>
    </style:style>
    <style:style style:name="P590" style:parent-style-name="Normal" style:family="paragraph">
      <style:paragraph-properties fo:text-align="center">
        <style:tab-stops>
          <style:tab-stop style:type="left" style:leader-style="solid" style:leader-text="_" style:position="4.125in"/>
        </style:tab-stops>
      </style:paragraph-properties>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tab-stops>
          <style:tab-stop style:type="center" style:position="4.6597in"/>
        </style:tab-stops>
      </style:paragraph-properties>
      <style:text-properties fo:color="#000000" fo:font-size="10pt" style:font-size-asian="10pt"/>
    </style:style>
    <style:style style:name="P595" style:parent-style-name="Normal" style:family="paragraph">
      <style:paragraph-properties fo:text-align="center"/>
      <style:text-properties fo:color="#000000"/>
    </style:style>
    <style:style style:name="TableColumn597" style:family="table-column">
      <style:table-column-properties style:column-width="0.4597in"/>
    </style:style>
    <style:style style:name="TableColumn598" style:family="table-column">
      <style:table-column-properties style:column-width="1.202in"/>
    </style:style>
    <style:style style:name="TableColumn599" style:family="table-column">
      <style:table-column-properties style:column-width="1.9173in"/>
    </style:style>
    <style:style style:name="TableColumn600" style:family="table-column">
      <style:table-column-properties style:column-width="3.2645in"/>
    </style:style>
    <style:style style:name="Table596" style:family="table">
      <style:table-properties style:width="6.8437in" style:rel-width="100%"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center" fo:text-indent="0.0416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623"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break-before="page" fo:text-indent="3.543in"/>
    </style:style>
    <style:style style:name="P628" style:parent-style-name="Normal" style:family="paragraph">
      <style:paragraph-properties fo:text-indent="3.543in"/>
    </style:style>
    <style:style style:name="T629" style:parent-style-name="DefaultParagraphFont" style:family="text">
      <style:text-properties fo:font-weight="bold" style:font-weight-asian="bold" fo:color="#000000" fo:language="en" fo:country="US"/>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63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634"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63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indent="1.9097in">
        <style:tab-stops>
          <style:tab-stop style:type="left" style:position="1.9097in"/>
          <style:tab-stop style:type="right" style:leader-style="solid" style:leader-text="_" style:position="5.1944in"/>
        </style:tab-stops>
      </style:paragraph-properties>
      <style:text-properties fo:color="#000000"/>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margin-left="0.5in" fo:text-indent="0.4923in">
        <style:tab-stops/>
      </style:paragraph-properties>
      <style:text-properties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style:tab-stops>
          <style:tab-stop style:type="center" style:position="4.5069in"/>
        </style:tab-stops>
      </style:paragraph-properties>
      <style:text-properties fo:color="#000000" fo:font-size="10pt" style:font-size-asian="10pt"/>
    </style:style>
    <style:style style:name="P649" style:parent-style-name="Normal" style:family="paragraph">
      <style:paragraph-properties fo:text-align="center"/>
      <style:text-properties fo:color="#000000"/>
    </style:style>
    <style:style style:name="TableColumn651" style:family="table-column">
      <style:table-column-properties style:column-width="0.4493in"/>
    </style:style>
    <style:style style:name="TableColumn652" style:family="table-column">
      <style:table-column-properties style:column-width="1.1673in"/>
    </style:style>
    <style:style style:name="TableColumn653" style:family="table-column">
      <style:table-column-properties style:column-width="1.8618in"/>
    </style:style>
    <style:style style:name="TableColumn654" style:family="table-column">
      <style:table-column-properties style:column-width="1.7777in"/>
    </style:style>
    <style:style style:name="TableColumn655" style:family="table-column">
      <style:table-column-properties style:column-width="1.4361in"/>
    </style:style>
    <style:style style:name="Table650" style:family="table">
      <style:table-properties style:width="6.6923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center" style:position="1.9208in"/>
          <style:tab-stop style:type="left" style:position="2.3888in"/>
        </style:tab-stops>
      </style:paragraph-properties>
      <style:text-properties fo:color="#000000" fo:font-size="10pt" style:font-size-asian="10pt"/>
    </style:style>
    <style:style style:name="P679" style:parent-style-name="Normal" style:family="paragraph">
      <style:paragraph-properties fo:text-align="center" fo:text-indent="0.0416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682"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683" style:parent-style-name="Normal" style:family="paragraph">
      <style:paragraph-properties fo:text-align="center"/>
      <style:text-properties fo:color="#000000"/>
    </style:style>
    <style:style style:name="P684" style:parent-style-name="Normal" style:family="paragraph">
      <style:paragraph-properties fo:text-indent="0.4923in"/>
    </style:style>
    <style:style style:name="P685" style:parent-style-name="Normal" style:family="paragraph">
      <style:paragraph-properties fo:break-before="page" fo:text-indent="3.543in"/>
    </style:style>
    <style:style style:name="P686" style:parent-style-name="Normal" style:family="paragraph">
      <style:paragraph-properties fo:text-indent="3.543in"/>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3.54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692"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693"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margin-left="0.5in" fo:text-indent="0.4923in">
        <style:tab-stops/>
      </style:paragraph-properties>
      <style:text-properties fo:color="#000000"/>
    </style:style>
    <style:style style:name="P699" style:parent-style-name="Normal" style:family="paragraph">
      <style:paragraph-properties fo:text-align="center"/>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style:style>
    <style:style style:name="TableColumn706" style:family="table-column">
      <style:table-column-properties style:column-width="0.452in"/>
    </style:style>
    <style:style style:name="TableColumn707" style:family="table-column">
      <style:table-column-properties style:column-width="0.9437in"/>
    </style:style>
    <style:style style:name="TableColumn708" style:family="table-column">
      <style:table-column-properties style:column-width="1.1138in"/>
    </style:style>
    <style:style style:name="TableColumn709" style:family="table-column">
      <style:table-column-properties style:column-width="2.6354in"/>
    </style:style>
    <style:style style:name="TableColumn710" style:family="table-column">
      <style:table-column-properties style:column-width="1.5472in"/>
    </style:style>
    <style:style style:name="Table705" style:family="table">
      <style:table-properties style:width="6.6923in" fo:margin-left="0in" table:align="left"/>
    </style:style>
    <style:style style:name="TableRow711" style:family="table-row">
      <style:table-row-properties style:min-row-height="0.418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min-row-height="0.2166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center" style:position="1.9208in"/>
          <style:tab-stop style:type="left" style:position="2.3888in"/>
        </style:tab-stops>
      </style:paragraph-properties>
      <style:text-properties fo:color="#000000" fo:font-size="10pt" style:font-size-asian="10pt"/>
    </style:style>
    <style:style style:name="P734" style:parent-style-name="Normal" style:family="paragraph">
      <style:paragraph-properties fo:text-align="center" fo:text-indent="0.0416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737"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738" style:parent-style-name="Normal" style:family="paragraph">
      <style:paragraph-properties fo:text-indent="0.4923in"/>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747"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74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indent="1.9861in">
        <style:tab-stops>
          <style:tab-stop style:type="left" style:position="1.9861in"/>
          <style:tab-stop style:type="right" style:leader-style="solid" style:leader-text="_" style:position="4.8888in"/>
        </style:tab-stops>
      </style:paragraph-properties>
      <style:text-properties fo:color="#000000"/>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indent="1.9861in">
        <style:tab-stops>
          <style:tab-stop style:type="left" style:position="1.9861in"/>
          <style:tab-stop style:type="right" style:leader-style="solid" style:leader-text="_" style:position="4.8888in"/>
        </style:tab-stops>
      </style:paragraph-properties>
      <style:text-properties fo:color="#000000"/>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text-properties fo:font-weight="bold" style:font-weight-asian="bold" fo:color="#000000" style:font-size-complex="12pt"/>
    </style:style>
    <style:style style:name="P757" style:parent-style-name="Normal" style:family="paragraph">
      <style:text-properties fo:font-size="10pt" style:font-size-asian="10pt"/>
    </style:style>
    <style:style style:name="P758" style:parent-style-name="Normal" style:family="paragraph">
      <style:paragraph-properties fo:keep-with-next="always" fo:text-align="center"/>
      <style:text-properties fo:font-weight="bold" style:font-weight-asian="bold" fo:color="#000000" style:letter-kerning="true" style:font-size-complex="12pt"/>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center"/>
      <style:text-properties fo:color="#000000"/>
    </style:style>
    <style:style style:name="P761" style:parent-style-name="Normal" style:family="paragraph">
      <style:paragraph-properties fo:text-indent="2.4444in">
        <style:tab-stops>
          <style:tab-stop style:type="left" style:position="2.4444in"/>
          <style:tab-stop style:type="left" style:leader-style="solid" style:leader-text="_" style:position="3.5138in"/>
          <style:tab-stop style:type="left" style:leader-style="solid" style:leader-text="_" style:position="4.5069in"/>
        </style:tab-stops>
      </style:paragraph-properties>
      <style:text-properties fo:color="#000000"/>
    </style:style>
    <style:style style:name="P762" style:parent-style-name="Normal" style:family="paragraph">
      <style:paragraph-properties fo:margin-right="-0.0791in" fo:text-indent="0.5in">
        <style:tab-stops>
          <style:tab-stop style:type="center" style:position="3.0555in"/>
        </style:tab-stops>
      </style:paragraph-properties>
      <style:text-properties fo:color="#000000" fo:font-size="10pt" style:font-size-asian="10pt"/>
    </style:style>
    <style:style style:name="P763" style:parent-style-name="Normal" style:family="paragraph">
      <style:paragraph-properties fo:margin-right="-0.0791in" fo:text-indent="0.4923in"/>
      <style:text-properties fo:color="#000000"/>
    </style:style>
    <style:style style:name="P764" style:parent-style-name="Normal" style:family="paragraph">
      <style:paragraph-properties fo:margin-right="-0.0791in" fo:text-indent="0.4923in"/>
      <style:text-properties fo:color="#000000"/>
    </style:style>
    <style:style style:name="P765" style:parent-style-name="Normal" style:family="paragraph">
      <style:paragraph-properties fo:margin-right="-0.0791in">
        <style:tab-stops>
          <style:tab-stop style:type="right" style:leader-style="solid" style:leader-text="_" style:position="6.6937in"/>
        </style:tab-stops>
      </style:paragraph-properties>
      <style:text-properties fo:color="#000000"/>
    </style:style>
    <style:style style:name="P766" style:parent-style-name="Normal" style:family="paragraph">
      <style:paragraph-properties fo:text-align="center" fo:margin-left="0.5in" fo:margin-right="-0.0784in" fo:text-indent="0.4923in">
        <style:tab-stops/>
      </style:paragraph-properties>
      <style:text-properties fo:color="#000000" fo:font-size="10pt" style:font-size-asian="10pt"/>
    </style:style>
    <style:style style:name="P767" style:parent-style-name="Normal" style:family="paragraph">
      <style:paragraph-properties fo:text-align="justify" fo:margin-right="-0.0791in">
        <style:tab-stops>
          <style:tab-stop style:type="left" style:leader-style="solid" style:leader-text="_" style:position="1.6041in"/>
          <style:tab-stop style:type="right" style:leader-style="solid" style:leader-text="_" style:position="6.6937in"/>
        </style:tab-stops>
      </style:paragraph-properties>
      <style:text-properties fo:color="#000000"/>
    </style:style>
    <style:style style:name="P768" style:parent-style-name="Normal" style:family="paragraph">
      <style:paragraph-properties fo:text-align="justify" fo:margin-right="-0.0784in">
        <style:tab-stops>
          <style:tab-stop style:type="center" style:position="0.993in"/>
          <style:tab-stop style:type="center" style:position="2.9791in"/>
        </style:tab-stops>
      </style:paragraph-properties>
      <style:text-properties fo:color="#000000" fo:font-size="10pt" style:font-size-asian="10pt"/>
    </style:style>
    <style:style style:name="P769" style:parent-style-name="Normal" style:family="paragraph">
      <style:paragraph-properties fo:text-align="justify" fo:margin-right="-0.0791in">
        <style:tab-stops>
          <style:tab-stop style:type="left" style:leader-style="solid" style:leader-text="_" style:position="2.9791in"/>
          <style:tab-stop style:type="left" style:position="3.743in"/>
          <style:tab-stop style:type="right" style:leader-style="solid" style:leader-text="_" style:position="6.6937in"/>
        </style:tab-stops>
      </style:paragraph-properties>
      <style:text-properties fo:color="#000000"/>
    </style:style>
    <style:style style:name="P770" style:parent-style-name="Normal" style:family="paragraph">
      <style:paragraph-properties fo:text-align="justify" fo:margin-right="-0.0791in" fo:text-indent="0.4923in">
        <style:tab-stops>
          <style:tab-stop style:type="center" style:position="1.6805in"/>
          <style:tab-stop style:type="center" style:position="5.2708in"/>
        </style:tab-stops>
      </style:paragraph-properties>
      <style:text-properties fo:color="#000000" fo:font-size="10pt" style:font-size-asian="10pt"/>
    </style:style>
    <style:style style:name="P771" style:parent-style-name="Normal" style:family="paragraph">
      <style:paragraph-properties fo:text-align="justify" fo:margin-right="-0.0791in">
        <style:tab-stops>
          <style:tab-stop style:type="left" style:leader-style="solid" style:leader-text="_" style:position="2.9791in"/>
          <style:tab-stop style:type="left" style:position="3.743in"/>
          <style:tab-stop style:type="right" style:leader-style="solid" style:leader-text="_" style:position="6.6937in"/>
        </style:tab-stops>
      </style:paragraph-properties>
      <style:text-properties fo:color="#000000"/>
    </style:style>
    <style:style style:name="P772" style:parent-style-name="Normal" style:family="paragraph">
      <style:paragraph-properties fo:text-align="justify" fo:margin-right="-0.0791in">
        <style:tab-stops>
          <style:tab-stop style:type="center" style:position="1.5277in"/>
          <style:tab-stop style:type="center" style:position="5.3472in"/>
        </style:tab-stops>
      </style:paragraph-properties>
      <style:text-properties fo:color="#000000" fo:font-size="10pt" style:font-size-asian="10pt"/>
    </style:style>
    <style:style style:name="P773" style:parent-style-name="Normal" style:family="paragraph">
      <style:paragraph-properties fo:text-align="justify" fo:margin-right="-0.0791in">
        <style:tab-stops>
          <style:tab-stop style:type="left" style:leader-style="solid" style:leader-text="_" style:position="1.9097in"/>
          <style:tab-stop style:type="left" style:position="2.368in"/>
          <style:tab-stop style:type="left" style:leader-style="solid" style:leader-text="_" style:position="4.2013in"/>
          <style:tab-stop style:type="left" style:position="4.5833in"/>
          <style:tab-stop style:type="right" style:leader-style="solid" style:leader-text="_" style:position="6.6937in"/>
        </style:tab-stops>
      </style:paragraph-properties>
      <style:text-properties fo:color="#000000"/>
    </style:style>
    <style:style style:name="P774" style:parent-style-name="Normal" style:family="paragraph">
      <style:paragraph-properties fo:text-align="justify" fo:margin-right="-0.0791in">
        <style:tab-stops>
          <style:tab-stop style:type="center" style:position="0.993in"/>
          <style:tab-stop style:type="center" style:position="3.2847in"/>
          <style:tab-stop style:type="center" style:position="5.6527in"/>
        </style:tab-stops>
      </style:paragraph-properties>
      <style:text-properties fo:color="#000000" fo:font-size="10pt" style:font-size-asian="10pt"/>
    </style:style>
    <style:style style:name="P775" style:parent-style-name="Normal" style:family="paragraph">
      <style:paragraph-properties fo:margin-right="-0.0791in" fo:text-indent="0.4923in"/>
      <style:text-properties fo:color="#000000"/>
    </style:style>
    <style:style style:name="P776" style:parent-style-name="Normal" style:family="paragraph">
      <style:paragraph-properties fo:margin-right="-0.0791in" fo:text-indent="0.4923in"/>
      <style:text-properties fo:color="#000000"/>
    </style:style>
    <style:style style:name="P777"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778"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779"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780"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781"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782"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783" style:parent-style-name="Normal" style:family="paragraph">
      <style:paragraph-properties fo:margin-right="-0.0791in" fo:text-indent="0.6111in">
        <style:tab-stops>
          <style:tab-stop style:type="left" style:position="0.6111in"/>
          <style:tab-stop style:type="left" style:leader-style="solid" style:leader-text="_" style:position="1.9097in"/>
          <style:tab-stop style:type="left" style:position="2.2916in"/>
          <style:tab-stop style:type="left" style:leader-style="solid" style:leader-text="_" style:position="3.5138in"/>
          <style:tab-stop style:type="left" style:position="3.8958in"/>
          <style:tab-stop style:type="left" style:leader-style="solid" style:leader-text="_" style:position="5.0416in"/>
          <style:tab-stop style:type="left" style:position="5.3472in"/>
          <style:tab-stop style:type="right" style:leader-style="solid" style:leader-text="_" style:position="6.6937in"/>
        </style:tab-stops>
      </style:paragraph-properties>
      <style:text-properties fo:color="#000000"/>
    </style:style>
    <style:style style:name="P784" style:parent-style-name="Normal" style:family="paragraph">
      <style:paragraph-properties fo:text-align="justify" fo:margin-right="-0.0791in">
        <style:tab-stops>
          <style:tab-stop style:type="center" style:position="1.2986in"/>
          <style:tab-stop style:type="center" style:position="2.9791in"/>
          <style:tab-stop style:type="center" style:position="4.5069in"/>
          <style:tab-stop style:type="center" style:position="6.0347in"/>
        </style:tab-stops>
      </style:paragraph-properties>
      <style:text-properties fo:color="#000000" fo:font-size="10pt" style:font-size-asian="10pt"/>
    </style:style>
    <style:style style:name="P785" style:parent-style-name="Normal" style:family="paragraph">
      <style:paragraph-properties fo:margin-right="-0.0791in"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788"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789" style:parent-style-name="Normal" style:family="paragraph">
      <style:paragraph-properties fo:text-indent="0.4923in"/>
      <style:text-properties fo:color="#000000"/>
    </style:style>
    <style:style style:name="P790" style:parent-style-name="Normal" style:family="paragraph">
      <style:paragraph-properties fo:margin-right="-0.0791in" fo:text-indent="0.4923in"/>
      <style:text-properties fo:color="#000000"/>
    </style:style>
    <style:style style:name="P791" style:parent-style-name="Normal" style:family="paragraph">
      <style:paragraph-properties fo:margin-right="-0.0791in" fo:text-indent="2.2916in">
        <style:tab-stops>
          <style:tab-stop style:type="left" style:position="2.2916in"/>
        </style:tab-stops>
      </style:paragraph-properties>
      <style:text-properties fo:color="#000000"/>
    </style:style>
    <style:style style:name="P792" style:parent-style-name="Normal" style:family="paragraph">
      <style:paragraph-properties fo:text-align="center" fo:margin-right="-0.0791in">
        <style:tab-stops>
          <style:tab-stop style:type="left" style:position="2.2916in"/>
        </style:tab-stops>
      </style:paragraph-properties>
      <style:text-properties fo:color="#000000"/>
    </style:style>
    <style:style style:name="P793" style:parent-style-name="Normal" style:family="paragraph">
      <style:paragraph-properties fo:margin-right="-0.0791in" fo:text-indent="0.4923in">
        <style:tab-stops>
          <style:tab-stop style:type="left" style:position="2.2916in"/>
        </style:tab-stops>
      </style:paragraph-properties>
    </style:style>
    <style:style style:name="P794" style:parent-style-name="Normal" style:family="paragraph">
      <style:paragraph-properties fo:break-before="page" fo:text-indent="3.543in"/>
    </style:style>
    <style:style style:name="P795" style:parent-style-name="Normal" style:family="paragraph">
      <style:paragraph-properties fo:text-indent="3.543in"/>
    </style:style>
    <style:style style:name="T796" style:parent-style-name="DefaultParagraphFont" style:family="text">
      <style:text-properties fo:color="#000000" fo:language="en" fo:country="US"/>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00" style:parent-style-name="Normal" style:family="paragraph">
      <style:paragraph-properties fo:text-indent="3.543in">
        <style:tab-stops>
          <style:tab-stop style:type="left" style:position="4.725in"/>
          <style:tab-stop style:type="left" style:position="5.1187in"/>
          <style:tab-stop style:type="left" style:position="5.5125in"/>
          <style:tab-stop style:type="left" style:position="7.004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05"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80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1.6041in">
        <style:tab-stops>
          <style:tab-stop style:type="left" style:position="1.6041in"/>
          <style:tab-stop style:type="right" style:leader-style="solid" style:leader-text="_" style:position="5.118in"/>
        </style:tab-stops>
      </style:paragraph-properties>
      <style:text-properties fo:color="#000000"/>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margin-left="0.5in" fo:text-indent="0.4923in">
        <style:tab-stops/>
      </style:paragraph-properties>
      <style:text-properties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style:tab-stops>
          <style:tab-stop style:type="center" style:position="5.118in"/>
        </style:tab-stops>
      </style:paragraph-properties>
      <style:text-properties fo:color="#000000" fo:font-size="10pt" style:font-size-asian="10pt"/>
    </style:style>
    <style:style style:name="P816" style:parent-style-name="Normal" style:family="paragraph">
      <style:paragraph-properties fo:text-align="center"/>
      <style:text-properties fo:color="#000000"/>
    </style:style>
    <style:style style:name="TableColumn818" style:family="table-column">
      <style:table-column-properties style:column-width="0.409in"/>
    </style:style>
    <style:style style:name="TableColumn819" style:family="table-column">
      <style:table-column-properties style:column-width="0.8291in"/>
    </style:style>
    <style:style style:name="TableColumn820" style:family="table-column">
      <style:table-column-properties style:column-width="1.2277in"/>
    </style:style>
    <style:style style:name="TableColumn821" style:family="table-column">
      <style:table-column-properties style:column-width="1.268in"/>
    </style:style>
    <style:style style:name="TableColumn822" style:family="table-column">
      <style:table-column-properties style:column-width="0.9215in"/>
    </style:style>
    <style:style style:name="TableColumn823" style:family="table-column">
      <style:table-column-properties style:column-width="2.0368in"/>
    </style:style>
    <style:style style:name="Table817" style:family="table">
      <style:table-properties style:width="6.6923in" fo:margin-left="0in" table:align="left"/>
    </style:style>
    <style:style style:name="TableRow824" style:family="table-row">
      <style:table-row-properties style:min-row-height="0.4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min-row-height="0.2083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347in">
        <style:tab-stops>
          <style:tab-stop style:type="center" style:position="1.9208in"/>
          <style:tab-stop style:type="left" style:position="2.3888in"/>
        </style:tab-stops>
      </style:paragraph-properties>
      <style:text-properties fo:color="#000000" fo:font-size="10pt" style:font-size-asian="10pt"/>
    </style:style>
    <style:style style:name="P850" style:parent-style-name="Normal" style:family="paragraph">
      <style:paragraph-properties fo:text-align="center" fo:text-indent="0.0416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853"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854" style:parent-style-name="Normal" style:family="paragraph">
      <style:paragraph-properties fo:text-align="center"/>
      <style:text-properties fo:color="#000000"/>
    </style:style>
    <style:style style:name="P855" style:parent-style-name="Normal" style:family="paragraph">
      <style:paragraph-properties fo:text-indent="0.4923in"/>
    </style:style>
    <style:style style:name="P856" style:parent-style-name="Normal" style:family="paragraph">
      <style:paragraph-properties fo:break-before="page"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59"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63"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864"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2.2152in">
        <style:tab-stops>
          <style:tab-stop style:type="left" style:position="2.2152in"/>
          <style:tab-stop style:type="right" style:leader-style="solid" style:leader-text="_" style:position="4.6597in"/>
        </style:tab-stops>
      </style:paragraph-properties>
      <style:text-properties fo:font-weight="bold" style:font-weight-asian="bold" fo:color="#000000"/>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indent="2.2152in">
        <style:tab-stops>
          <style:tab-stop style:type="left" style:position="2.2152in"/>
          <style:tab-stop style:type="right" style:leader-style="solid" style:leader-text="_" style:position="4.7361in"/>
        </style:tab-stops>
      </style:paragraph-properties>
      <style:text-properties fo:color="#000000"/>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margin-right="-0.0791in" fo:text-indent="0.4923in"/>
      <style:text-properties fo:color="#000000"/>
    </style:style>
    <style:style style:name="P871" style:parent-style-name="Normal" style:family="paragraph">
      <style:paragraph-properties fo:margin-right="-0.0791in" fo:text-indent="0.4923in">
        <style:tab-stops>
          <style:tab-stop style:type="right" style:leader-style="solid" style:leader-text="_" style:position="2.1388in"/>
        </style:tab-stops>
      </style:paragraph-properties>
      <style:text-properties fo:color="#000000"/>
    </style:style>
    <style:style style:name="P872" style:parent-style-name="Normal" style:family="paragraph">
      <style:paragraph-properties fo:margin-right="-0.0791in" fo:text-indent="0.4923in">
        <style:tab-stops>
          <style:tab-stop style:type="center" style:position="1.2986in"/>
        </style:tab-stops>
      </style:paragraph-properties>
      <style:text-properties fo:color="#000000" fo:font-size="10pt" style:font-size-asian="10pt"/>
    </style:style>
    <style:style style:name="P873" style:parent-style-name="Normal" style:family="paragraph">
      <style:paragraph-properties fo:margin-right="-0.0791in" fo:text-indent="0.4923in">
        <style:tab-stops>
          <style:tab-stop style:type="right" style:leader-style="solid" style:leader-text="_" style:position="2.1388in"/>
        </style:tab-stops>
      </style:paragraph-properties>
      <style:text-properties fo:color="#000000"/>
    </style:style>
    <style:style style:name="P874" style:parent-style-name="Normal" style:family="paragraph">
      <style:paragraph-properties fo:margin-right="-0.0791in" fo:text-indent="0.4923in">
        <style:tab-stops>
          <style:tab-stop style:type="right" style:leader-style="solid" style:leader-text="_" style:position="2.1388in"/>
        </style:tab-stops>
      </style:paragraph-properties>
      <style:text-properties fo:color="#000000"/>
    </style:style>
    <style:style style:name="P875" style:parent-style-name="Normal" style:family="paragraph">
      <style:paragraph-properties fo:margin-right="-0.0791in" fo:text-indent="0.4923in"/>
      <style:text-properties fo:color="#000000"/>
    </style:style>
    <style:style style:name="P876" style:parent-style-name="Normal" style:family="paragraph">
      <style:text-properties fo:font-size="10pt" style:font-size-asian="10pt"/>
    </style:style>
    <style:style style:name="P877" style:parent-style-name="Normal" style:family="paragraph">
      <style:paragraph-properties fo:keep-with-next="always" fo:text-align="center"/>
      <style:text-properties fo:font-weight="bold" style:font-weight-asian="bold" fo:color="#000000" style:letter-kerning="true" style:font-size-complex="12pt"/>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center"/>
      <style:text-properties fo:font-weight="bold" style:font-weight-asian="bold" fo:color="#000000" style:font-size-complex="12pt"/>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margin-right="-0.0791in" fo:text-indent="0.4923in">
        <style:tab-stops>
          <style:tab-stop style:type="center" style:position="2.9027in"/>
        </style:tab-stops>
      </style:paragraph-properties>
      <style:text-properties fo:color="#000000" fo:font-size="10pt" style:font-size-asian="10pt"/>
    </style:style>
    <style:style style:name="P883" style:parent-style-name="Normal" style:family="paragraph">
      <style:paragraph-properties fo:margin-right="-0.0791in" fo:text-indent="0.4923in"/>
      <style:text-properties fo:color="#000000"/>
    </style:style>
    <style:style style:name="P884" style:parent-style-name="Normal" style:family="paragraph">
      <style:paragraph-properties fo:margin-right="-0.0791in" fo:text-indent="0.4923in"/>
      <style:text-properties fo:color="#000000"/>
    </style:style>
    <style:style style:name="P885" style:parent-style-name="Normal" style:family="paragraph">
      <style:paragraph-properties fo:margin-right="-0.0791in" fo:text-indent="0.4923in"/>
      <style:text-properties fo:color="#000000"/>
    </style:style>
    <style:style style:name="P886" style:parent-style-name="Normal" style:family="paragraph">
      <style:paragraph-properties fo:text-align="justify" fo:margin-right="-0.0791in" fo:text-indent="0.9166in">
        <style:tab-stops>
          <style:tab-stop style:type="left" style:position="0.9166in"/>
          <style:tab-stop style:type="left" style:leader-style="solid" style:leader-text="_" style:position="2.6736in"/>
          <style:tab-stop style:type="left" style:position="3.5902in"/>
          <style:tab-stop style:type="right" style:leader-style="solid" style:leader-text="_" style:position="5.7291in"/>
        </style:tab-stops>
      </style:paragraph-properties>
      <style:text-properties fo:color="#000000"/>
    </style:style>
    <style:style style:name="P887" style:parent-style-name="Normal" style:family="paragraph">
      <style:paragraph-properties fo:text-align="justify" fo:margin-right="-0.0791in">
        <style:tab-stops>
          <style:tab-stop style:type="center" style:position="1.8333in"/>
          <style:tab-stop style:type="center" style:position="4.7361in"/>
        </style:tab-stops>
      </style:paragraph-properties>
      <style:text-properties fo:color="#000000" fo:font-size="10pt" style:font-size-asian="10pt"/>
    </style:style>
    <style:style style:name="P888" style:parent-style-name="Normal" style:family="paragraph">
      <style:paragraph-properties fo:text-align="justify" fo:margin-right="-0.0791in" fo:text-indent="0.9166in">
        <style:tab-stops>
          <style:tab-stop style:type="left" style:position="0.9166in"/>
          <style:tab-stop style:type="left" style:leader-style="solid" style:leader-text="_" style:position="2.6736in"/>
          <style:tab-stop style:type="left" style:position="3.5902in"/>
          <style:tab-stop style:type="right" style:leader-style="solid" style:leader-text="_" style:position="5.7291in"/>
        </style:tab-stops>
      </style:paragraph-properties>
      <style:text-properties fo:color="#000000"/>
    </style:style>
    <style:style style:name="P889" style:parent-style-name="Normal" style:family="paragraph">
      <style:paragraph-properties fo:text-align="justify" fo:margin-right="-0.0791in" fo:text-indent="0.4923in">
        <style:tab-stops>
          <style:tab-stop style:type="center" style:position="1.7569in"/>
          <style:tab-stop style:type="center" style:position="4.7361in"/>
        </style:tab-stops>
      </style:paragraph-properties>
      <style:text-properties fo:color="#000000" fo:font-size="10pt" style:font-size-asian="10pt"/>
    </style:style>
    <style:style style:name="P890" style:parent-style-name="Normal" style:family="paragraph">
      <style:paragraph-properties fo:text-align="justify" fo:margin-right="-0.0791in" fo:text-indent="0.9166in">
        <style:tab-stops>
          <style:tab-stop style:type="left" style:position="0.9166in"/>
          <style:tab-stop style:type="left" style:leader-style="solid" style:leader-text="_" style:position="2.368in"/>
          <style:tab-stop style:type="left" style:position="2.9027in"/>
          <style:tab-stop style:type="left" style:leader-style="solid" style:leader-text="_" style:position="4.2777in"/>
          <style:tab-stop style:type="left" style:position="4.8125in"/>
          <style:tab-stop style:type="right" style:leader-style="solid" style:leader-text="_" style:position="6.1875in"/>
        </style:tab-stops>
      </style:paragraph-properties>
      <style:text-properties fo:color="#000000"/>
    </style:style>
    <style:style style:name="P891" style:parent-style-name="Normal" style:family="paragraph">
      <style:paragraph-properties fo:margin-right="-0.0791in" fo:text-indent="0.4923in">
        <style:tab-stops>
          <style:tab-stop style:type="center" style:position="1.6805in"/>
          <style:tab-stop style:type="center" style:position="3.5902in"/>
          <style:tab-stop style:type="center" style:position="5.5in"/>
        </style:tab-stops>
      </style:paragraph-properties>
      <style:text-properties fo:color="#000000" fo:font-size="10pt" style:font-size-asian="10pt"/>
    </style:style>
    <style:style style:name="P892" style:parent-style-name="Normal" style:family="paragraph">
      <style:paragraph-properties fo:margin-right="-0.0791in" fo:text-indent="0.4923in"/>
      <style:text-properties fo:color="#000000"/>
    </style:style>
    <style:style style:name="P893" style:parent-style-name="Normal" style:family="paragraph">
      <style:paragraph-properties fo:margin-right="-0.0791in" fo:text-indent="0.4923in"/>
      <style:text-properties fo:color="#000000"/>
    </style:style>
    <style:style style:name="P894" style:parent-style-name="Normal" style:family="paragraph">
      <style:paragraph-properties fo:margin-right="-0.0791in" fo:text-indent="0.4923in"/>
      <style:text-properties fo:color="#000000"/>
    </style:style>
    <style:style style:name="P895"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896"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897"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898"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899"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900"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901"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902"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903"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904"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905"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906"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907" style:parent-style-name="Normal" style:family="paragraph">
      <style:paragraph-properties fo:margin-right="-0.0791in" fo:text-indent="1.1458in">
        <style:tab-stops>
          <style:tab-stop style:type="left" style:position="1.1458in"/>
          <style:tab-stop style:type="left" style:leader-style="solid" style:leader-text="_" style:position="2.75in"/>
          <style:tab-stop style:type="left" style:position="3.5902in"/>
          <style:tab-stop style:type="left" style:leader-style="solid" style:leader-text="_" style:position="4.9652in"/>
          <style:tab-stop style:type="left" style:position="5.5in"/>
          <style:tab-stop style:type="right" style:leader-style="solid" style:leader-text="_" style:position="6.6937in"/>
        </style:tab-stops>
      </style:paragraph-properties>
      <style:text-properties fo:color="#000000"/>
    </style:style>
    <style:style style:name="P908" style:parent-style-name="Normal" style:family="paragraph">
      <style:paragraph-properties fo:margin-right="-0.0791in" fo:text-indent="0.4923in">
        <style:tab-stops>
          <style:tab-stop style:type="center" style:position="1.9861in"/>
          <style:tab-stop style:type="center" style:position="4.2777in"/>
          <style:tab-stop style:type="center" style:position="6.1111in"/>
        </style:tab-stops>
      </style:paragraph-properties>
      <style:text-properties fo:color="#000000" fo:font-size="10pt" style:font-size-asian="10pt"/>
    </style:style>
    <style:style style:name="P909" style:parent-style-name="Normal" style:family="paragraph">
      <style:paragraph-properties fo:margin-right="-0.0791in" fo:text-indent="0.4923in"/>
      <style:text-properties fo:color="#000000"/>
    </style:style>
    <style:style style:name="P910"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911"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912" style:parent-style-name="Normal" style:family="paragraph">
      <style:paragraph-properties fo:text-align="center">
        <style:tab-stops>
          <style:tab-stop style:type="center" style:position="1.6041in"/>
          <style:tab-stop style:type="center" style:position="4.0486in"/>
          <style:tab-stop style:type="center" style:position="5.9583in"/>
        </style:tab-stops>
      </style:paragraph-properties>
    </style:style>
    <style:style style:name="T913" style:parent-style-name="DefaultParagraphFont" style:family="text">
      <style:text-properties fo:color="#000000" style:font-size-complex="12pt"/>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style>
    <style:style style:name="T916" style:parent-style-name="DefaultParagraphFont" style:family="text">
      <style:text-properties fo:color="#000000" fo:language="en" fo:country="US"/>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920"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921"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3.543in">
        <style:tab-stops>
          <style:tab-stop style:type="left" style:position="4.725in"/>
          <style:tab-stop style:type="left" style:position="5.1187in"/>
          <style:tab-stop style:type="left" style:position="5.5125in"/>
        </style:tab-stops>
      </style:paragraph-properties>
      <style:text-properties fo:color="#000000"/>
    </style:style>
    <style:style style:name="P925" style:parent-style-name="Normal" style:family="paragraph">
      <style:paragraph-properties fo:text-align="justify" fo:margin-left="4.5in" fo:text-indent="0.4923in">
        <style:tab-stops>
          <style:tab-stop style:type="left" style:position="0.225in"/>
          <style:tab-stop style:type="left" style:position="0.6187in"/>
          <style:tab-stop style:type="left" style:position="1.0125in"/>
        </style:tab-stops>
      </style:paragraph-properties>
      <style:text-properties fo:color="#000000"/>
    </style:style>
    <style:style style:name="P92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indent="1.9097in">
        <style:tab-stops>
          <style:tab-stop style:type="left" style:position="1.9097in"/>
          <style:tab-stop style:type="right" style:leader-style="solid" style:leader-text="_" style:position="4.8125in"/>
        </style:tab-stops>
      </style:paragraph-properties>
      <style:text-properties fo:font-weight="bold" style:font-weight-asian="bold" fo:color="#000000"/>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margin-left="0.5in" fo:text-indent="0.4923in">
        <style:tab-stops/>
      </style:paragraph-properties>
      <style:text-properties fo:color="#000000"/>
    </style:style>
    <style:style style:name="P931" style:parent-style-name="Normal" style:family="paragraph">
      <style:paragraph-properties fo:text-align="center"/>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style:tab-stops>
          <style:tab-stop style:type="center" style:position="4.5069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fo:font-size="10pt" style:font-size-asian="10pt"/>
    </style:style>
    <style:style style:name="P938" style:parent-style-name="Normal" style:family="paragraph">
      <style:paragraph-properties fo:text-align="center"/>
      <style:text-properties fo:color="#000000"/>
    </style:style>
    <style:style style:name="TableColumn940" style:family="table-column">
      <style:table-column-properties style:column-width="0.4506in"/>
    </style:style>
    <style:style style:name="TableColumn941" style:family="table-column">
      <style:table-column-properties style:column-width="0.9534in"/>
    </style:style>
    <style:style style:name="TableColumn942" style:family="table-column">
      <style:table-column-properties style:column-width="1.7694in"/>
    </style:style>
    <style:style style:name="TableColumn943" style:family="table-column">
      <style:table-column-properties style:column-width="1.9555in"/>
    </style:style>
    <style:style style:name="TableColumn944" style:family="table-column">
      <style:table-column-properties style:column-width="1.5631in"/>
    </style:style>
    <style:style style:name="Table939" style:family="table">
      <style:table-properties style:width="6.6923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center" style:position="1.9208in"/>
          <style:tab-stop style:type="left" style:position="2.3888in"/>
        </style:tab-stops>
      </style:paragraph-properties>
      <style:text-properties fo:color="#000000" fo:font-size="10pt" style:font-size-asian="10pt"/>
    </style:style>
    <style:style style:name="P967" style:parent-style-name="Normal" style:family="paragraph">
      <style:paragraph-properties fo:text-align="center"/>
      <style:text-properties fo:color="#000000"/>
    </style:style>
    <style:style style:name="P968" style:parent-style-name="Normal" style:family="paragraph">
      <style:paragraph-properties fo:text-indent="0.7638in">
        <style:tab-stops>
          <style:tab-stop style:type="left" style:position="0.7638in"/>
          <style:tab-stop style:type="left" style:leader-style="solid" style:leader-text="_" style:position="2.5972in"/>
          <style:tab-stop style:type="left" style:position="3.2847in"/>
          <style:tab-stop style:type="left" style:leader-style="solid" style:leader-text="_" style:position="4.7361in"/>
          <style:tab-stop style:type="left" style:position="5.2708in"/>
          <style:tab-stop style:type="right" style:leader-style="solid" style:leader-text="_" style:position="6.6937in"/>
        </style:tab-stops>
      </style:paragraph-properties>
      <style:text-properties fo:color="#000000"/>
    </style:style>
    <style:style style:name="P969" style:parent-style-name="Normal" style:family="paragraph">
      <style:paragraph-properties fo:text-indent="0.4923in">
        <style:tab-stops>
          <style:tab-stop style:type="center" style:position="1.6041in"/>
          <style:tab-stop style:type="center" style:position="4.0486in"/>
          <style:tab-stop style:type="center" style:position="5.9583in"/>
        </style:tab-stops>
      </style:paragraph-properties>
      <style:text-properties fo:color="#000000" fo:font-size="10pt" style:font-size-asian="10pt"/>
    </style:style>
    <style:style style:name="P970" style:parent-style-name="Normal" style:family="paragraph">
      <style:paragraph-properties fo:text-align="center"/>
      <style:text-properties fo:color="#000000"/>
    </style:style>
    <style:style style:name="P971" style:parent-style-name="Normal" style:family="paragraph">
      <style:paragraph-properties fo:text-indent="0.4923in"/>
    </style:style>
    <style:style style:name="P972" style:parent-style-name="Normal" style:family="paragraph">
      <style:paragraph-properties fo:break-before="page" fo:text-indent="3.543in"/>
    </style:style>
    <style:style style:name="P973" style:parent-style-name="Normal" style:family="paragraph">
      <style:paragraph-properties fo:text-indent="3.543in"/>
      <style:text-properties fo:color="#000000"/>
    </style:style>
    <style:style style:name="P974" style:parent-style-name="Normal" style:family="paragraph">
      <style:paragraph-properties fo:margin-right="-0.0791in" fo:text-indent="3.543in"/>
      <style:text-properties fo:color="#000000"/>
    </style:style>
    <style:style style:name="P975" style:parent-style-name="Normal" style:family="paragraph">
      <style:paragraph-properties fo:margin-right="-0.0791in" fo:text-indent="3.543in"/>
      <style:text-properties fo:color="#000000"/>
    </style:style>
    <style:style style:name="P976" style:parent-style-name="Normal" style:family="paragraph">
      <style:paragraph-properties fo:text-indent="3.543in">
        <style:tab-stops>
          <style:tab-stop style:type="left" style:position="2.4041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right="-0.0791in" fo:text-indent="0.4923in"/>
      <style:text-properties fo:color="#000000"/>
    </style:style>
    <style:style style:name="P980" style:parent-style-name="Normal" style:family="paragraph">
      <style:paragraph-properties fo:text-align="center" fo:margin-right="-0.0791in" fo:text-indent="0.4923in"/>
    </style:style>
    <style:style style:name="T981" style:parent-style-name="DefaultParagraphFont" style:family="text">
      <style:text-properties fo:color="#000000" fo:language="en" fo:country="US"/>
    </style:style>
    <style:style style:name="P982" style:parent-style-name="Normal" style:family="paragraph">
      <style:paragraph-properties fo:text-align="center" fo:margin-right="-0.0791in" fo:text-indent="0.4923in"/>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fo:margin-right="-0.0791in"/>
      <style:text-properties fo:color="#000000"/>
    </style:style>
    <style:style style:name="P989" style:parent-style-name="Normal" style:family="paragraph">
      <style:paragraph-properties fo:text-align="center" fo:margin-right="-0.0791in"/>
    </style:style>
    <style:style style:name="P990" style:parent-style-name="Normal" style:family="paragraph">
      <style:paragraph-properties fo:break-before="page" fo:margin-right="-0.0791in" fo:text-indent="3.5437in"/>
    </style:style>
    <style:style style:name="P991" style:parent-style-name="Normal" style:family="paragraph">
      <style:paragraph-properties fo:margin-right="-0.0791in" fo:text-indent="3.5437in"/>
    </style:style>
    <style:style style:name="P992"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993" style:parent-style-name="Normal" style:family="paragraph">
      <style:paragraph-properties fo:text-indent="3.5437in">
        <style:tab-stops>
          <style:tab-stop style:type="left" style:position="0.1875in"/>
        </style:tab-stops>
      </style:paragraph-properties>
      <style:text-properties style:font-name="TimesLT" fo:color="#000000"/>
    </style:style>
    <style:style style:name="P994" style:parent-style-name="Normal" style:family="paragraph">
      <style:paragraph-properties fo:text-indent="3.5437in">
        <style:tab-stops>
          <style:tab-stop style:type="left" style:position="0.1875in"/>
          <style:tab-stop style:type="left" style:position="4.6in"/>
        </style:tab-stops>
      </style:paragraph-properties>
    </style:style>
    <style:style style:name="T995" style:parent-style-name="DefaultParagraphFont" style:family="text">
      <style:text-properties style:font-name="TimesLT" fo:color="#000000"/>
    </style:style>
    <style:style style:name="T996" style:parent-style-name="DefaultParagraphFont" style:family="text">
      <style:text-properties style:font-name="TimesLT" fo:color="#000000"/>
    </style:style>
    <style:style style:name="P997" style:parent-style-name="Normal" style:family="paragraph">
      <style:paragraph-properties fo:text-align="justify" fo:text-indent="0.4923in"/>
      <style:text-properties fo:font-weight="bold" style:font-weight-asian="bold" fo:color="#000000"/>
    </style:style>
    <style:style style:name="P998" style:parent-style-name="Normal" style:family="paragraph">
      <style:text-properties fo:font-size="10pt" style:font-size-asian="10p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color="#000000" style:letter-kerning="true" style:font-size-complex="12pt"/>
    </style:style>
    <style:style style:name="P1001" style:parent-style-name="Normal" style:family="paragraph">
      <style:text-properties fo:font-size="3pt" style:font-size-asian="3pt" style:font-size-complex="3pt"/>
    </style:style>
    <style:style style:name="P1002" style:parent-style-name="Normal" style:family="paragraph">
      <style:paragraph-properties fo:text-indent="0.4923in"/>
      <style:text-properties fo:color="#000000"/>
    </style:style>
    <style:style style:name="TableColumn1004" style:family="table-column">
      <style:table-column-properties style:column-width="0.4277in" style:use-optimal-column-width="false"/>
    </style:style>
    <style:style style:name="TableColumn1005" style:family="table-column">
      <style:table-column-properties style:column-width="5.4145in" style:use-optimal-column-width="false"/>
    </style:style>
    <style:style style:name="TableColumn1006" style:family="table-column">
      <style:table-column-properties style:column-width="0.85in" style:use-optimal-column-width="false"/>
    </style:style>
    <style:style style:name="Table1003"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color="#000000" style:letter-kerning="true" fo:font-size="10pt" style:font-size-asian="10pt"/>
    </style:style>
    <style:style style:name="TableCell10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margin-left="-0.1298in" fo:text-indent="0.4923in">
        <style:tab-stops/>
      </style:paragraph-properties>
      <style:text-properties fo:color="#000000"/>
    </style:style>
    <style:style style:name="P1087" style:parent-style-name="Normal" style:family="paragraph">
      <style:paragraph-properties fo:text-align="justify" fo:margin-left="-0.1298in" fo:text-indent="0.4923in">
        <style:tab-stops/>
      </style:paragraph-properties>
      <style:text-properties fo:color="#000000"/>
    </style:style>
    <style:style style:name="P1088" style:parent-style-name="Normal" style:family="paragraph">
      <style:paragraph-properties fo:text-align="justify" fo:margin-left="-0.1298in" fo:text-indent="0.4923in">
        <style:tab-stops/>
      </style:paragraph-properties>
      <style:text-properties fo:color="#000000"/>
    </style:style>
    <style:style style:name="P1089" style:parent-style-name="Normal" style:family="paragraph">
      <style:paragraph-properties fo:text-align="justify" fo:margin-left="-0.1298in" fo:text-indent="0.4923in">
        <style:tab-stops/>
      </style:paragraph-properties>
      <style:text-properties fo:color="#000000"/>
    </style:style>
    <style:style style:name="P1090" style:parent-style-name="Normal" style:family="paragraph">
      <style:paragraph-properties fo:margin-left="-0.1298in" fo:text-indent="0.4923in">
        <style:tab-stops/>
      </style:paragraph-properties>
      <style:text-properties fo:color="#000000"/>
    </style:style>
    <style:style style:name="P1091" style:parent-style-name="Normal" style:family="paragraph">
      <style:paragraph-properties fo:text-align="center"/>
      <style:text-properties fo:color="#000000"/>
    </style:style>
    <style:style style:name="P1092" style:parent-style-name="Normal" style:family="paragraph">
      <style:paragraph-properties fo:text-indent="0.4923in"/>
      <style:text-properties fo:color="#000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GYVENAMOSIOS VIETOS DEKLARAVIMO IR DEKLARAVIMO DUOMENŲ TVARKYMO TAISYKLIŲ PATVIRTINIMO</text:p>
      <text:p text:style-name="P11"/>
      <text:p text:style-name="P12">2002 m. gruodžio 2 d. Nr. 563</text:p>
      <text:p text:style-name="P13">Vilnius</text:p>
      <text:p text:style-name="P14"/>
      <text:p text:style-name="P15"/>
      <text:p text:style-name="P16"><text:span text:style-name="T17">Vadovaudamasis Lietuvos Respublikos gyvenamosios vietos deklaravimo įstatymu (Žin., 1998, Nr.<text:s/></text:span><text:span text:style-name="T18">66-1910</text:span><text:span text:style-name="T19">):</text:span></text:p>
      <text:p text:style-name="P20"><text:span text:style-name="T21">1</text:span><text:span text:style-name="T22">.<text:s/></text:span><text:span text:style-name="T23">T</text:span><text:span text:style-name="T24">virtinu</text:span><text:span text:style-name="T25"><text:s/>Gyvenamosios vietos deklaravimo ir deklaravimo duomenų tvarkymo taisykles (pridedama).</text:span></text:p>
      <text:p text:style-name="P26"><text:span text:style-name="T27">2</text:span><text:span text:style-name="T28">.<text:s/></text:span><text:span text:style-name="T29">Paved</text:span><text:span text:style-name="T30">u:</text:span></text:p>
      <text:p text:style-name="P31"><text:span text:style-name="T32">2.1</text:span><text:span text:style-name="T33">. G</text:span><text:span text:style-name="T34">yventojų registro tarnybos prie Lietuvos Respublikos vidaus reikalų ministerijos, Informatikos ir ryšių departamento prie Lietuvos Respublikos vidaus reikalų ministerijos, Migracijos departamento prie Lietuvos Respublikos vidaus reikalų ministerijos ir teritorinių policijos įstaigų vadovams kontroliuoti įsakymo vykdymą;</text:span></text:p>
      <text:p text:style-name="P35"><text:span text:style-name="T36">2.2</text:span><text:span text:style-name="T37">. T</text:span><text:span text:style-name="T38">urto valdymo ir ūkio departamentui prie Lietuvos Respublikos vidaus reikalų ministerijos pagal Migracijos departamento prie Lietuvos Respublikos vidaus reikalų ministerijos užsakymą organizuoti šio įsakymo 1 punkte nurodytose taisyklėse nustatytų dokumentų blankų, registracijos žurnalų pirkimą (pagaminimą) ir kartotekinių spintų įsigijimą;</text:span></text:p>
      <text:p text:style-name="P39"><text:span text:style-name="T40">2.3</text:span><text:span text:style-name="T41">. I</text:span><text:span text:style-name="T42">nformatikos ir ryšių departamentui prie Lietuvos Respublikos vidaus reikalų ministerijos užtikrinti Adreso komponentų tvarkymo sistemos duomenų atnaujinimą laiku Lietuvos Respublikos teritorijos administracinių vienetų, gyvenamųjų vietovių bei gatvių valstybės registro pagrindu;</text:span></text:p>
      <text:p text:style-name="P43"><text:span text:style-name="T44">2.4</text:span><text:span text:style-name="T45">. I</text:span><text:span text:style-name="T46">nformatikos ir ryšių departamentui prie Lietuvos Respublikos vidaus reikalų ministerijos ir Gyventojų registro tarnybai prie Lietuvos Respublikos vidaus reikalų ministerijos įdiegti technines ir programines priemones, susijusias su šio įsakymo 1 punkte nurodytų taisyklių vykdymu;</text:span></text:p>
      <text:p text:style-name="P47"><text:span text:style-name="T48">2.5</text:span><text:span text:style-name="T49">. Teritorinių policijos įstaigų migracijos skyriams, poskyriams, grupėms ir pasų poskyriams laikinai, kol bus nupirkti (pagaminti) šio įsakymo 1 punkte nurodytose taisyklėse nustatyti dokumentų blankai, naudoti pagamintus dokumentų blankus, patvirtintus Lietuvos Respublikos vidaus reikalų ministro 1999 m. balandžio 1 d. įsakymu Nr. 206 „Dėl gyvenamosios vietos deklaravimo taisyklių patvirtinimo“ (Žin., 1999, Nr.<text:s/></text:span><text:span text:style-name="T50">33-977</text:span><text:span text:style-name="T51">).</text:span></text:p>
      <text:p text:style-name="P52"><text:span text:style-name="T53">3</text:span><text:span text:style-name="T54">.<text:s/></text:span><text:span text:style-name="T55">Pripažįstu</text:span><text:span text:style-name="T56"><text:s/>netekusiais galios:</text:span></text:p>
      <text:p text:style-name="P57"><text:span text:style-name="T58">3.1</text:span><text:span text:style-name="T59">. Lietuvos Respublikos vidaus reikalų ministerijos 1993 m. liepos 14 d. įsakymą Nr. 513 „Dėl adresų ir informacijos biuro darbo instrukcijos patvirtinimo“;</text:span></text:p>
      <text:p text:style-name="P60"><text:span text:style-name="T61">3.2</text:span><text:span text:style-name="T62">. Lietuvos Respublikos vidaus reikalų ministro 1999 m. balandžio 1 d. įsakymą Nr. 206 „Dėl gyvenamosios vietos deklaravimo taisyklių patvirtinimo“ (Žin., 1999, Nr.<text:s/></text:span><text:span text:style-name="T63">33-977</text:span><text:span text:style-name="T64">);</text:span></text:p>
      <text:p text:style-name="P65"><text:span text:style-name="T66">3.3</text:span><text:span text:style-name="T67">. Lietuvos Respublikos vidaus reikalų ministro 1999 m. balandžio 1 d. įsakymą Nr. 207 „Dėl klaidingų ar melagingų deklaravimo duomenų ištaisymo ar naikinimo taisyklių patvirtinimo“ (Žin., 1999, Nr.<text:s/></text:span><text:span text:style-name="T68">33-978</text:span><text:span text:style-name="T69">);</text:span></text:p>
      <text:p text:style-name="P70"><text:span text:style-name="T71">3.4</text:span><text:span text:style-name="T72">. Lietuvos Respublikos vidaus reikalų ministro 1999 m. liepos 12 d. įsakymą Nr. 427 „Dėl vidaus reikalų ministro 1999 m. balandžio 1 d. įsakymo Nr. 206 „Dėl gyvenamosios vietos deklaravimo taisyklių patvirtinimo“ ir dėl Lietuvos Respublikos vidaus reikalų ministro 1999 m. balandžio 1 d. įsakymo Nr. 207 „Dėl klaidingų ar melagingų deklaravimo duomenų ištaisymo ar naikinimo taisyklių patvirtinimo“ dalinio pakeitimo“ (Žin., 1999, Nr.<text:s/></text:span><text:span text:style-name="T73">62-2052</text:span><text:span text:style-name="T74">);</text:span></text:p>
      <text:p text:style-name="P75"><text:span text:style-name="T76">3.5</text:span><text:span text:style-name="T77">. Lietuvos Respublikos vidaus reikalų ministro 2000 m. balandžio 7 d. įsakymą Nr. 169 „Dėl vidaus reikalų ministro 1999 m. balandžio 1 d. įsakymo Nr. 206 „Dėl gyvenamosios vietos deklaravimo taisyklių patvirtinimo“ ir dėl Lietuvos Respublikos vidaus reikalų ministro 1999 m.<text:s/></text:span><text:soft-page-break/><text:span text:style-name="T78">balandžio 1 d. įsakymo Nr. 207 „Dėl klaidingų ar melagingų deklaravimo duomenų ištaisymo ar naikinimo taisyklių patvirtinimo“ dalinio pakeitimo“ (Žin., 2000, Nr.<text:s/></text:span><text:span text:style-name="T79">31-875</text:span><text:span text:style-name="T80">);</text:span></text:p>
      <text:p text:style-name="P81"><text:span text:style-name="T82">3.6</text:span><text:span text:style-name="T83">. Lietuvos Respublikos vidaus reikalų ministro 2000 m. gegužės 25 d. įsakymo Nr. 245 „Dėl užsieniečių atvykimo į Lietuvos Respubliką, gyvenimo joje, vykimo per ją tranzitu ir išvykimo iš Lietuvos Respublikos tvarkos įgyvendinimo“ (Žin., 2000, Nr.<text:s/></text:span><text:span text:style-name="T84">45-1308</text:span><text:span text:style-name="T85">) 1.2 punktą;</text:span></text:p>
      <text:p text:style-name="P86"><text:span text:style-name="T87">3.7</text:span><text:span text:style-name="T88">. Lietuvos Respublikos vidaus reikalų ministro 2001 m. balandžio 24 d. įsakymą Nr. 188 „Dėl Duomenų apie piliečio nuolatinę gyvenamąją vietą įrašymo taisyklių patvirtinimo“ (Žin., 2001, Nr.<text:s/></text:span><text:span text:style-name="T89">36-1225</text:span><text:span text:style-name="T90">, Nr. 37).</text:span></text:p>
      <text:p text:style-name="P91"><text:span text:style-name="T92">4</text:span><text:span text:style-name="T93">. Šis įsakymas įsigalioja nuo 2003 m. sausio 1 d.</text:span></text:p>
      <text:p text:style-name="P94"/>
      <text:p text:style-name="P95"/>
      <text:p text:style-name="P96"/>
      <text:p text:style-name="P97"><text:span text:style-name="T98">VIDAUS REIKALŲ MINISTRAS</text:span><text:span text:style-name="T99"><text:tab/>JUOZAS BERNATONIS</text:span></text:p>
      <text:p text:style-name="P100"/>
      <text:soft-page-break/>
      <text:p text:style-name="P101">PATVIRTINTA</text:p>
      <text:p text:style-name="P102">Lietuvos Respublikos vidaus reikalų ministro</text:p>
      <text:p text:style-name="P103">2002 m. gruodžio 2 d. įsakymu Nr. 563</text:p>
      <text:p text:style-name="P104"/>
      <text:p text:style-name="P105"><text:span text:style-name="T106">Gyvenamosios vietos deklaravimO IR DEKLARAVIMO DUOMENŲ TVARKY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Gyvenamosios vietos deklaravimo ir deklaravimo duomenų tvarkymo taisyklės (toliau – taisyklės) reglamentuoja Lietuvos Respublikos gyventojų – Lietuvos Respublikos teritorijoje gyvenančių Lietuvos Respublikos piliečių, užsienio valstybės piliečių ir asmenų be pilietybės (toliau – asmuo) gyvenamosios vietos deklaravimo, gyvenamosios vietos deklaracijų (toliau – deklaracija) pildymo, pateikimo ir priėmimo, gyvenamosios vietos deklaravimo duomenų (toliau – deklaravimo duomenys) teikimo, taisymo, keitimo ir naikinimo, gyvenamąją vietą patvirtinančio dokumento išdavimo, deklaravimo duomenų naudojimo, deklaracijų saugojimo tvarką.</text:span></text:p>
      <text:p text:style-name="P116"><text:span text:style-name="T117">2</text:span><text:span text:style-name="T118">. Gyvenamoji vieta deklaruojama, deklaravimo duomenys tvarkomi vadovaujantis Lietuvos Respublikos Konstitucija, Lietuvos Respublikos gyvenamosios vietos deklaravimo įstatymu (Žin., 1998, Nr.<text:s/></text:span><text:span text:style-name="T119">66-1910</text:span><text:span text:style-name="T120">), Lietuvos Respublikos gyvenamosios vietos deklaravimo įstatymo įgyvendinimo įstatymu (Žin., 2000, Nr.<text:s/></text:span><text:span text:style-name="T121">27-717</text:span><text:span text:style-name="T122">), Lietuvos Respublikos asmens duomenų teisinės apsaugos įstatymu (Žin., 1996, Nr.<text:s/></text:span><text:span text:style-name="T123">63-1479</text:span><text:span text:style-name="T124">; 2000, Nr.<text:s/></text:span><text:span text:style-name="T125">64-1924</text:span><text:span text:style-name="T126">), Lietuvos Respublikos gyventojų registro įstatymu (Žin., 1992, Nr.<text:s/></text:span><text:span text:style-name="T127">5-78</text:span><text:span text:style-name="T128">; 1999, Nr.<text:s/></text:span><text:span text:style-name="T129">28-793</text:span><text:span text:style-name="T130">), kitais Lietuvos Respublikos įstatymais ir kitais teisės aktais.</text:span></text:p>
      <text:p text:style-name="P131"><text:span text:style-name="T132">3</text:span><text:span text:style-name="T133">. Gyvenamąją vietą privalo deklaruoti:</text:span></text:p>
      <text:p text:style-name="P134"><text:span text:style-name="T135">3.1</text:span><text:span text:style-name="T136">. Lietuvos Respublikos piliečiai, atvykę gyventi į Lietuvos Respubliką ilgiau kaip 183 dienoms per metus, keičiantys gyvenamąją vietą Lietuvos Respublikoje ar išvykstantys iš Lietuvos Respublikos ilgesniam kaip šešių mėnesių laikotarpiui;</text:span></text:p>
      <text:p text:style-name="P137"><text:span text:style-name="T138">3.2</text:span><text:span text:style-name="T139">. leidimą gyventi Lietuvos Respublikoje turintys užsienio valstybių piliečiai ir asmenys be pilietybės, atvykę gyventi į Lietuvos Respubliką ar keičiantys gyvenamąją vietą Lietuvos Respublikoje arba išvykstantys iš Lietuvos Respublikos ilgesniam kaip šešių mėnesių laikotarpiui;</text:span></text:p>
      <text:p text:style-name="P140"><text:span text:style-name="T141">3.3</text:span><text:span text:style-name="T142">. asmenys, kurie neturi Lietuvos Respublikos piliečio pase ar leidime gyventi Lietuvos Respublikoje įrašo apie gyvenamąją vietą ir kurių duomenys apie gyvenamąją vietą iki Lietuvos Respublikos gyvenamosios vietos deklaravimo įstatymo įsigaliojimo dienos nebuvo įrašyti gyvenamosios vietos duomenų apskaitos dokumentuose.</text:span></text:p>
      <text:p text:style-name="P143"><text:span text:style-name="T144">4</text:span><text:span text:style-name="T145">. Gyvenamosios vietos nedeklaruoja asmenys, nurodyti Lietuvos Respublikos gyvenamosios vietos deklaravimo įstatymo 5 straipsnyje.</text:span></text:p>
      <text:p text:style-name="P146"><text:span text:style-name="T147">5</text:span><text:span text:style-name="T148">. Naujagimio gyvenamąja vieta laikoma jo tėvų gyvenamoji vieta, o jeigu vaiko tėvai gyvena skyrium, jo gyvenamoji vieta nustatoma tėvų susitarimu. Ši vieta laikoma deklaruota naujagimio gyvenamąja vieta.</text:span></text:p>
      <text:p text:style-name="P149"><text:span text:style-name="T150">6</text:span><text:span text:style-name="T151">. Lietuvos Respublikos piliečiai gyvenamąją vietą deklaruoja gyvenamosios vietos teritorinės policijos įstaigos migracijos skyriuje, poskyryje, grupėje ar pasų poskyryje, užsienio valstybių piliečiai ir asmenys be pilietybės gyvenamąją vietą deklaruoja gyvenamosios vietos teritorinės policijos įstaigos migracijos skyriuje, poskyryje, grupėje (institucija, kurioje Lietuvos Respublikos piliečiai, užsienio valstybės piliečiai ir asmenys be pilietybės deklaruoja gyvenamąją vietą, toliau tekste – migracijos tarnyba).</text:span></text:p>
      <text:p text:style-name="P152"><text:span text:style-name="T153">7</text:span><text:span text:style-name="T154">. Migracijos tarnybos šių taisyklių 59 punkte nurodytus deklaravimo duomenis teikia Lietuvos Respublikos gyventojų registrui (toliau – Gyventojų registras) šių taisyklių IV skyriuje bei Lietuvos Respublikos vidaus reikalų ministro 2002 m. rugsėjo 25 d. įsakymu Nr. 464 patvirtintų Asmens duomenų teikimo Lietuvos Respublikos gyventojų registrui ir jų atnaujinimo taisyklėse nustatyta tvarka. Šie duomenys įrašomi į Gyventojų registro duomenų centrinę bazę.</text:span></text:p>
      <text:p text:style-name="P155"/>
      <text:p text:style-name="P156"><text:span text:style-name="T157">II</text:span><text:span text:style-name="T158">.<text:s/></text:span><text:span text:style-name="T159">GYVENAMOSIOS VIETOS DEKLARAVIMO TVARKA</text:span></text:p>
      <text:p text:style-name="P160"/>
      <text:p text:style-name="P161"><text:span text:style-name="T162">8</text:span><text:span text:style-name="T163">. Asmenys, atvykę į Lietuvos Respubliką ar pakeitę gyvenamąją vietą Lietuvos Respublikoje, per 7 darbo dienas privalo deklaruoti gyvenamąją vietą.</text:span></text:p>
      <text:p text:style-name="P164"><text:span text:style-name="T165">9</text:span><text:span text:style-name="T166">. Asmenys, išvykstantys iš Lietuvos Respublikos ilgesniam nei šešių mėnesių laikotarpiui, privalo per 7 darbo dienas iki išvykimo deklaruoti gyvenamosios vietos pakeitimą.</text:span></text:p>
      <text:p text:style-name="P167"><text:span text:style-name="T168">10</text:span><text:span text:style-name="T169">. Asmuo vienu metu deklaruoja tik vieną gyvenamąją vietą, net jei gyvena keliose.</text:span></text:p>
      <text:p text:style-name="P170"><text:span text:style-name="T171">11</text:span><text:span text:style-name="T172">. Gyvenamosios vietos iš naujo deklaruoti nereikia asmenims, nurodytiems Lietuvos Respublikos gyvenamosios vietos deklaravimo įstatymo 7 straipsnio 2 ir 4 dalyse.</text:span></text:p>
      <text:p text:style-name="P173"><text:span text:style-name="T174">Moksleiviai ir studentai, išvykstantys mokytis į užsienio valstybę ilgesniam nei šešių mėnesių laikotarpiui, privalo deklaruoti gyvenamosios vietos pakeitimą šių taisyklių nustatyta tvarka.</text:span></text:p>
      <text:p text:style-name="P175"><text:span text:style-name="T176">12</text:span><text:span text:style-name="T177">. Deklaraciją migracijos tarnybai asmeniškai pateikia:</text:span></text:p>
      <text:p text:style-name="P178"><text:span text:style-name="T179">12.1</text:span><text:span text:style-name="T180">. asmenys, deklaruojantys savo gyvenamąją vietą;</text:span></text:p>
      <text:p text:style-name="P181"><text:span text:style-name="T182">12.2</text:span><text:span text:style-name="T183">. nepilnamečių tėvai (įtėviai) ar vienas iš jų arba globėjas (rūpintojas) ar kitas teisėtas atstovas;</text:span></text:p>
      <text:p text:style-name="P184"><text:span text:style-name="T185">12.3</text:span><text:span text:style-name="T186">. nepilnamečiai, įgiję visišką civilinį veiksnumą;</text:span></text:p>
      <text:p text:style-name="P187"><text:span text:style-name="T188">12.4</text:span><text:span text:style-name="T189">. nepilnamečiai, kuriems sukako 16 metų, jeigu negyvena kartu su tėvais (įtėviais) arba globėjais (rūpintojais) ar kitais teisėtais atstovais ir pastarieji jų gyvenamosios vietos nedeklaravo;</text:span></text:p>
      <text:p text:style-name="P190"><text:span text:style-name="T191">12.5</text:span><text:span text:style-name="T192">. asmenų, kuriems nustatyta globa (rūpyba), globėjas (rūpintojas), socialinės globos įstaigos atstovas.</text:span></text:p>
      <text:p text:style-name="P193"><text:span text:style-name="T194">13</text:span><text:span text:style-name="T195">. Asmenys, deklaruojantys gyvenamąją vietą, migracijos tarnybai pateikia:</text:span></text:p>
      <text:p text:style-name="P196"><text:span text:style-name="T197">13.1</text:span><text:span text:style-name="T198">. atitinkamą nustatytos formos užpildytą deklaraciją (1 ir 2 priedai);</text:span></text:p>
      <text:p text:style-name="P199"><text:span text:style-name="T200">13.2</text:span><text:span text:style-name="T201">. asmens tapatybę patvirtinantį dokumentą – Lietuvos Respublikos piliečio pasą, asmens tapatybės kortelę, pasą ar leidimą gyventi Lietuvos Respublikoje;</text:span></text:p>
      <text:p text:style-name="P202"><text:span text:style-name="T203">13.3</text:span><text:span text:style-name="T204">. vaikų asmens tapatybę patvirtinančius dokumentus – Lietuvos Respublikos piliečio pasą, asmens tapatybės kortelę, pasą, vaiko kelionės dokumentą ar leidimą gyventi Lietuvos Respublikoje. Jeigu Lietuvos Respublikos piliečio pasas, asmens tapatybės kortelė, pasas ar vaiko kelionės dokumentas vaikui nebuvo išduoti, pateikiamas vaiko gimimo liudijimas;</text:span></text:p>
      <text:p text:style-name="P205"><text:span text:style-name="T206">13.4</text:span><text:span text:style-name="T207">. globą (rūpybą) ar atstovavimą patvirtinančius dokumentus ar šių dokumentų įstatymų nustatyta tvarka patvirtintus nuorašus (toliau – nuorašas) ir savo asmens tapatybę patvirtinantį dokumentą, jeigu asmens gyvenamąją vietą deklaruoja globėjas (rūpintojas) ar socialinės globos įstaigos atstovas;</text:span></text:p>
      <text:p text:style-name="P208"><text:span text:style-name="T209">13.5</text:span><text:span text:style-name="T210">. dokumentus, patvirtinančius nuosavybės ar kitokio teisėto valdymo, naudojimo ar disponavimo teisę į gyvenamąją patalpą, ar šių dokumentų nuorašus;</text:span></text:p>
      <text:p text:style-name="P211"><text:span text:style-name="T212">13.6</text:span><text:span text:style-name="T213">. atskirą gyvenamosios patalpos savininko (bendraturčių) ar jo įgalioto asmens parašu patvirtintą sutikimą, kad asmuo apsigyventų savininkui (bendraturčiams) priklausančioje gyvenamojoje patalpoje (išskyrus atvejus, kai gyvenamąją vietą deklaruoja gyvenamosios patalpos savininkas), jeigu šio sutikimo nėra deklaracijoje;</text:span></text:p>
      <text:p text:style-name="P214"><text:span text:style-name="T215">13.7</text:span><text:span text:style-name="T216">. dokumentą, patvirtinantį gyvenamąją vietą, jeigu asmuo nėra gyvenamosios vietos savininkas, nuomininkas ar subnuomininkas (pvz., gyvena viešbutyje ar pan.);</text:span></text:p>
      <text:p text:style-name="P217"><text:span text:style-name="T218">13.8</text:span><text:span text:style-name="T219">. migracijos tarnybai paprašius – kitus dokumentus (pvz., gyvenamosios patalpos savininko (bendraturčių) įgaliojimą ar kt.).</text:span></text:p>
      <text:p text:style-name="P220"><text:span text:style-name="T221">14</text:span><text:span text:style-name="T222">. Deklaravimo duomenys turi atitikti juos patvirtinančių dokumentų duomenis.</text:span></text:p>
      <text:p text:style-name="P223"><text:span text:style-name="T224">15</text:span><text:span text:style-name="T225">. Asmuo laikomas deklaravusiu gyvenamąją vietą nuo deklaracijos pateikimo migracijos tarnybai dienos.</text:span></text:p>
      <text:p text:style-name="P226"><text:span text:style-name="T227">16</text:span><text:span text:style-name="T228">. Asmuo, turintis leidimą laikinai apsigyventi Lietuvos Respublikoje, laikomas deklaravusiu gyvenamąją vietą ne ilgiau kaip iki leidimo laikinai apsigyventi Lietuvos Respublikoje galiojimo laiko pabaigos. Pasibaigus leidimo laikinai apsigyventi Lietuvos Respublikoje galiojimo laikui, asmuo laikomas nedeklaravusiu gyvenamosios vietos.</text:span></text:p>
      <text:p text:style-name="P229"><text:span text:style-name="T230">17</text:span><text:span text:style-name="T231">. Tam tikrais atvejais (pvz., jeigu dėl fizinės negalios asmuo negali asmeniškai pateikti deklaracijos, deklaravimo duomenys nesutampa su Gyventojų registro duomenų centrinės bazės<text:s/></text:span><text:soft-page-break/><text:span text:style-name="T232">duomenimis ar kitais atvejais) klausimą dėl deklaracijos priėmimo sprendžia migracijos tarnybos vadovas arba jo pareigas einantis valstybės tarnautojas.</text:span></text:p>
      <text:p text:style-name="P233"/>
      <text:p text:style-name="P234"><text:span text:style-name="T235">III</text:span><text:span text:style-name="T236">.<text:s/></text:span><text:span text:style-name="T237">DEKLARACIJŲ PILDYMAS, PATEIKIMAS IR PRIĖMIMAS</text:span></text:p>
      <text:p text:style-name="P238"/>
      <text:p text:style-name="P239"><text:span text:style-name="T240">18</text:span><text:span text:style-name="T241">. Asmuo, pakeitęs gyvenamąją vietą Lietuvos Respublikoje ar atvykęs gyventi į Lietuvos Respubliką, pildo ir pateikia migracijos tarnybai 1 priede nustatytos formos deklaraciją.</text:span></text:p>
      <text:p text:style-name="P242"><text:span text:style-name="T243">19</text:span><text:span text:style-name="T244">. Asmuo, išvykstantis iš Lietuvos Respublikos ilgesniam kaip šešių mėnesių laikotarpiui, pildo ir pateikia migracijos tarnybai 2 priede nustatytos formos deklaraciją.</text:span></text:p>
      <text:p text:style-name="P245"><text:span text:style-name="T246">20</text:span><text:span text:style-name="T247">. Kiekvienas asmuo, deklaruojantis gyvenamąją vietą, pildo atskirą deklaraciją.</text:span></text:p>
      <text:p text:style-name="P248"><text:span text:style-name="T249">21</text:span><text:span text:style-name="T250">. Kiekvienam nepilnamečiui vaikui taip pat pildoma atskira deklaracija. Deklaraciją nepilnamečio vaiko vardu pildo vienas iš tėvų (įtėvių).</text:span></text:p>
      <text:p text:style-name="P251"><text:span text:style-name="T252">22</text:span><text:span text:style-name="T253">. Asmenų, kuriems įsteigta globa (rūpyba), globėjas (rūpintojas), socialinės globos įstaigos atstovas deklaraciją pildo asmens, kuriam įsteigta globa (rūpyba), vardu.</text:span></text:p>
      <text:p text:style-name="P254"><text:span text:style-name="T255">23</text:span><text:span text:style-name="T256">. Deklaracijos pildomos aiškia rašysena, didžiosiomis raidėmis, užpildant visas eilutes bei eilutėse esančiuose langeliuose pažymint (ženklu „x“) tinkamą atsakymą.</text:span></text:p>
      <text:p text:style-name="P257"><text:span text:style-name="T258">24</text:span><text:span text:style-name="T259">. Asmens kodas įrašomas į deklaracijos eilutėse nurodytus vienuolika langelių. Jeigu asmens kodas nesuteiktas, asmuo įrašo gimimo datą.</text:span></text:p>
      <text:p text:style-name="P260"><text:span text:style-name="T261">25</text:span><text:span text:style-name="T262">. Deklaracijos eilutėje „Lytis“ asmuo pažymi lytį atitinkantį langelį.</text:span></text:p>
      <text:p text:style-name="P263"><text:span text:style-name="T264">26</text:span><text:span text:style-name="T265">. Deklaracijoje asmens vardas (-ai) ir pavardė rašomi pagal pateiktą asmens tapatybę patvirtinantį dokumentą.</text:span></text:p>
      <text:p text:style-name="P266"><text:span text:style-name="T267">27</text:span><text:span text:style-name="T268">. Deklaracijos eilutėje „Pilietybė“ asmuo nurodo savo pilietybę, eilutėje „Asmens dokumentas“ įrašo, kokį asmens tapatybę patvirtinantį dokumentą pateikė, nurodo šio dokumento numerį, išdavimo datą bei vietą. Asmuo, pateikęs leidimą laikinai apsigyventi Lietuvos Respublikoje, nurodo šio leidimo galiojimo laiką.</text:span></text:p>
      <text:p text:style-name="P269"><text:span text:style-name="T270">28</text:span><text:span text:style-name="T271">. Deklaruojamos gyvenamosios vietos, ankstesnės gyvenamosios vietos ar gyvenamosios vietos, iš kurios asmuo išvyksta, adresą atitinkamose deklaracijos eilutėse asmuo nurodo pagal galiojantį Lietuvos Respublikos</text:span><text:span text:style-name="T272"><text:s/></text:span><text:span text:style-name="T273">administracinį teritorinį suskirstymą. Asmuo įrašo savivaldybės pavadinimą, miestą, seniūniją, miestelį arba kaimą, gatvę, namo, korpuso, buto ar kitos gyvenamosios patalpos numerį.</text:span></text:p>
      <text:p text:style-name="P274"><text:span text:style-name="T275">Jeigu asmuo, keičiantis gyvenamąją vietą Lietuvos Respublikoje ar išvykstantis iš Lietuvos Respublikos ilgesniam kaip šešių mėnesių laikotarpiui, nustatyta tvarka nebuvo deklaravęs savo gyvenamosios vietos ir duomenys apie gyvenamąją vietą nebuvo įrašyti gyvenamosios vietos duomenų apskaitos dokumentuose, deklaracijų eilutėse „Ankstesnės gyvenamosios vietos adresas“ ar „Gyvenamoji vieta, iš kurios išvykstama“ asmuo nurodo, kur jis gyveno. Jeigu asmuo gyveno miesto savivaldybės teritorijoje, nurodo miestą, o jeigu ne miesto savivaldybės teritorijoje – savivaldybę ir miestą arba savivaldybę ir seniūniją.</text:span></text:p>
      <text:p text:style-name="P276"><text:span text:style-name="T277">29</text:span><text:span text:style-name="T278">. Jeigu asmuo atvyko į Lietuvos Respubliką iš užsienio valstybės, eilutėje „Ankstesnės gyvenamosios vietos adresas“ įrašo valstybės, iš kurios atvyko, pavadinimą.</text:span></text:p>
      <text:p text:style-name="P279"><text:span text:style-name="T280">30</text:span><text:span text:style-name="T281">. Jeigu asmuo išvyksta iš Lietuvos Respublikos ir nežino tikslaus adreso užsienio valstybėje, šių taisyklių 2 priede nustatytos formos deklaracijos eilutėje „Numatoma gyvenamoji vieta užsienyje“ nurodo valstybės pavadinimą.</text:span></text:p>
      <text:p text:style-name="P282"><text:span text:style-name="T283">31</text:span><text:span text:style-name="T284">. Deklaracijoje asmuo nurodo atvykimo į gyvenamąją vietą datą, jeigu asmuo išvyksta iš Lietuvos Respublikos, išvykimo iš gyvenamosios vietos datą.</text:span></text:p>
      <text:p text:style-name="P285"><text:span text:style-name="T286">32</text:span><text:span text:style-name="T287">. Deklaracijos eilutėje „Deklaracija pateikta“ asmuo pažymi langelį, kas pateikė deklaraciją, nurodo datą ir pasirašo, patvirtindamas pateiktų duomenų teisingumą. Jeigu deklaraciją užpildė ir pateikė šių taisyklių 12.2 ir 12.5 punktuose nurodyti asmenys, jie pažymi atitinkamą langelį, nurodo savo vardą, pavardę, datą ir pasirašo, patvirtindami pateiktų duomenų teisingumą.</text:span></text:p>
      <text:p text:style-name="P288"><text:span text:style-name="T289">33</text:span><text:span text:style-name="T290">. Jeigu asmuo pageidauja gauti dokumentą, patvirtinantį deklaruotą gyvenamąją vietą, apie tai pažymi deklaracijoje tam skirtoje vietoje.</text:span></text:p>
      <text:p text:style-name="P291"><text:span text:style-name="T292">34</text:span><text:span text:style-name="T293">. Asmuo, atvykęs į Lietuvos Respubliką ar pakeitęs gyvenamąją vietą Lietuvos Respublikoje, deklaracijos eilutėje „Asmens, deklaruojančio gyvenamąją vietą, ryšys su<text:s/></text:span><text:soft-page-break/><text:span text:style-name="T294">deklaruojama gyvenamąja vieta“ pažymi atitinkamą langelį. Jeigu asmuo nėra deklaruojamos gyvenamosios patalpos savininkas, nuomininkas ar subnuomininkas, ryšį su deklaruojama gyvenamąja vieta nurodo tam skirtoje vietoje („kita“).</text:span></text:p>
      <text:p text:style-name="P295"><text:span text:style-name="T296">35</text:span><text:span text:style-name="T297">. Jeigu gyvenamąją vietą deklaruoja gyvenamosios patalpos savininkas, jis pažymi tai atitinkantį langelį. Tokiu atveju duomenys apie gyvenamosios patalpos savininką deklaracijoje nepildomi.</text:span></text:p>
      <text:p text:style-name="P298"><text:span text:style-name="T299">Jeigu gyvenamąją vietą deklaruoja asmuo, kurio ryšys su deklaruojama gyvenamąja vieta pažymėtas eilutės „Asmens, deklaruojančio gyvenamąją vietą, ryšys su deklaruojama gyvenamąja vieta“ langelyje „kita“, duomenys apie gyvenamosios patalpos savininką deklaracijoje nepildomi. Asmuo turi pateikti dokumentus, patvirtinančius gyvenamąją vietą (pvz., gyvenimą viešbutyje ar pan.).</text:span></text:p>
      <text:p text:style-name="P300"><text:span text:style-name="T301">36</text:span><text:span text:style-name="T302">. Deklaracijos eilutėje „Gyvenamosios patalpos savininkas“ esančiame langelyje asmuo pažymi, ar gyvenamosios patalpos, kurioje jis deklaruoja savo gyvenamąją vietą, savininkas (bendraturčiai) yra juridinis ar fizinis asmuo.</text:span></text:p>
      <text:p text:style-name="P303"><text:span text:style-name="T304">37</text:span><text:span text:style-name="T305">. Deklaracijoje turi būti gyvenamosios patalpos savininko ar jo įgalioto asmens parašu patvirtintas sutikimas asmeniui apsigyventi savininkui priklausančioje gyvenamojoje patalpoje. Asmuo, deklaruojantis gyvenamąją vietą, gali pateikti atskirą gyvenamosios patalpos savininko (bendraturčių) ar jo įgalioto asmens sutikimą, kuriame turi būti gyvenamosios patalpos savininko (bendraturčių) duomenys, nurodyti šių taisyklių 38 punkte. Gyvenamosios patalpos savininko (bendraturčių) sutikimas turi būti patvirtintas šių taisyklių 41 arba 43 punktuose nustatyta tvarka.</text:span></text:p>
      <text:p text:style-name="P306"><text:span text:style-name="T307">38</text:span><text:span text:style-name="T308">. Jeigu gyvenamosios patalpos savininko ar jo įgalioto asmens sutikimas nurodomas deklaracijoje, deklaracijos eilutėje „Gyvenamosios patalpos savininko ar jo įgalioto asmens sutikimas“ įrašomi šie gyvenamosios patalpos savininko duomenys:</text:span></text:p>
      <text:p text:style-name="P309"><text:span text:style-name="T310">38.1</text:span><text:span text:style-name="T311">. jeigu gyvenamosios patalpos savininkas yra fizinis asmuo – jo vardas, pavardė, asmens kodas ar gimimo data bei gyvenamoji vieta;</text:span></text:p>
      <text:p text:style-name="P312"><text:span text:style-name="T313">38.2</text:span><text:span text:style-name="T314">. jeigu gyvenamosios patalpos savininkas yra juridinis asmuo – juridinio asmens pavadinimas, kodas, buveinės adresas, juridinio asmens įgalioto atstovo pareigos, vardas ir pavardė.</text:span></text:p>
      <text:p text:style-name="P315"><text:span text:style-name="T316">Migracijos tarnybai turi būti pateiktas juridinio asmens įgaliojimas atstovauti ar jo nuorašas.</text:span></text:p>
      <text:p text:style-name="P317"><text:span text:style-name="T318">39</text:span><text:span text:style-name="T319">. Deklaracijos eilutėje „Gyvenamosios patalpos savininko ar jo įgalioto asmens sutikimas“ gyvenamosios patalpos savininkas ar jo įgaliotas asmuo sutikimą, kad asmuo apsigyventų jam priklausančioje gyvenamojoje patalpoje, patvirtina savo parašu ir nurodo datą. Jeigu gyvenamosios patalpos savininkas yra juridinis asmuo, įgalioto atstovo parašas turi būti patvirtintas juridinio asmens antspaudu.</text:span></text:p>
      <text:p text:style-name="P320"><text:span text:style-name="T321">40</text:span><text:span text:style-name="T322">. Jeigu į migracijos tarnybą kartu su asmeniu, deklaruojančiu gyvenamąją vietą, atvyksta gyvenamosios patalpos savininkas ar jo įgaliotas asmuo, jis turi pateikti dokumentus, patvirtinančius nuosavybės ar kitokio teisėto valdymo, naudojimo ar disponavimo teisę į gyvenamąją patalpą. Gyvenamosios patalpos savininko įgaliotas asmuo papildomai turi pateikti gyvenamosios patalpos savininko įgaliojimą.</text:span></text:p>
      <text:p text:style-name="P323"><text:span text:style-name="T324">41</text:span><text:span text:style-name="T325">. Jeigu į migracijos tarnybą kartu su asmeniu, deklaruojančiu gyvenamąją vietą, atvyksta gyvenamosios patalpos savininkas ar jo įgaliotas asmuo, jo sutikimą deklaracijoje gali patvirtinti migracijos tarnybos vadovas, įgaliotas migracijos tarnybos valstybės tarnautojas ar darbuotojas, dirbantis pagal darbo sutartį (toliau – darbuotojas). Migracijos tarnybos vadovas, įgaliotas migracijos tarnybos valstybės tarnautojas ar darbuotojas deklaracijos eilutėje „Gyvenamosios patalpos savininko ar jo įgalioto asmens tapatybę ir parašą tvirtinu“ nurodo savo pareigas, vardą, pavardę, datą ir pasirašo. Tam skirtoje vietoje deda antspaudą su Lietuvos valstybės herbu.</text:span></text:p>
      <text:p text:style-name="P326"><text:span text:style-name="T327">42</text:span><text:span text:style-name="T328">. Jeigu į migracijos tarnybą kartu su asmeniu, deklaruojančiu gyvenamąją vietą, atvyksta keli gyvenamosios patalpos bendraturčiai, jie pateikia sutikimą atskirame lape, kurį gali patvirtinti migracijos tarnybos vadovas, įgaliotas migracijos tarnybos valstybės tarnautojas ar darbuotojas. Migracijos tarnybos vadovas, įgaliotas migracijos tarnybos valstybės tarnautojas ar darbuotojas pateiktame sutikime nurodo savo pareigas, vardą, pavardę, datą ir pasirašo.</text:span></text:p>
      <text:p text:style-name="P329"><text:span text:style-name="T330">43</text:span><text:span text:style-name="T331">. Jeigu į migracijos tarnybą kartu su asmeniu, deklaruojančiu gyvenamąją vietą, neatvyksta gyvenamosios patalpos savininkas ar jo įgaliotas asmuo, atskiras gyvenamosios patalpos<text:s/></text:span><text:soft-page-break/><text:span text:style-name="T332">savininko (bendraturčių) ar jo įgalioto asmens sutikimas ar sutikimas deklaracijoje turi būti patvirtintas:</text:span></text:p>
      <text:p text:style-name="P333"><text:span text:style-name="T334">43.1</text:span><text:span text:style-name="T335">. notaro;</text:span></text:p>
      <text:p text:style-name="P336"><text:span text:style-name="T337">43.2</text:span><text:span text:style-name="T338">. kaimo gyvenamosios vietovės seniūnijos seniūno;</text:span></text:p>
      <text:p text:style-name="P339"><text:span text:style-name="T340">43.3</text:span><text:span text:style-name="T341">. Lietuvos Respublikos konsulinės įstaigos užsienio valstybėje pareigūno arba užsienio valstybės notaro (jeigu deklaracijos pateikimo metu gyvenamosios patalpos savininkas laikinai gyvena užsienyje). Užsienio valstybės notaro patvirtintas gyvenamosios patalpos savininko sutikimas turi būti legalizuotas nustatyta tvarka, jeigu Lietuvos Respublikos tarptautinės sutartys nenumato kitaip;</text:span></text:p>
      <text:p text:style-name="P342"><text:span text:style-name="T343">43.4</text:span><text:span text:style-name="T344">. kitų asmenų, kuriems įstatymų nustatyta tvarka suteikta teisė atlikti notarinius veiksmus.</text:span></text:p>
      <text:p text:style-name="P345"><text:span text:style-name="T346">44</text:span><text:span text:style-name="T347">. Įgaliotas migracijos tarnybos valstybės tarnautojas ar darbuotojas, priimdamas asmens užpildytą deklaraciją bei kitus dokumentus, privalo patikrinti:</text:span></text:p>
      <text:p text:style-name="P348"><text:span text:style-name="T349">44.1</text:span><text:span text:style-name="T350">. ar išsamiai ir teisingai užpildytos visos deklaracijos eilutės;</text:span></text:p>
      <text:p text:style-name="P351"><text:span text:style-name="T352">44.2</text:span><text:span text:style-name="T353">. ar deklaracijoje nurodyti asmens duomenys atitinka asmens pateikto asmens tapatybę patvirtinančio dokumento duomenis;</text:span></text:p>
      <text:p text:style-name="P354"><text:span text:style-name="T355">44.3</text:span><text:span text:style-name="T356">. ar deklaracijoje nurodyti asmens duomenys atitinka duomenis, esančius Gyventojų registro duomenų centrinėje bazėje;</text:span></text:p>
      <text:p text:style-name="P357"><text:span text:style-name="T358">44.4</text:span><text:span text:style-name="T359">. ar deklaracijoje nurodyti duomenys atitinka juos patvirtinančių dokumentų duomenis.</text:span></text:p>
      <text:p text:style-name="P360"><text:span text:style-name="T361">45</text:span><text:span text:style-name="T362">. Įgaliotas migracijos tarnybos valstybės tarnautojas ar darbuotojas, atlikęs patikrinimą šių taisyklių 44 punkte nustatyta tvarka ir nustatęs, kad duomenys sutampa, deklaracijos eilutėje „Duomenys sutikrinti, deklaracija priimta“ nurodo savo pareigas, vardą, pavardę, deklaracijos priėmimo datą ir pasirašo.</text:span></text:p>
      <text:p text:style-name="P363"><text:span text:style-name="T364">46</text:span><text:span text:style-name="T365">. Įgaliotas migracijos tarnybos valstybės tarnautojas ar darbuotojas deklaraciją užregistruoja deklaracijų registracijos žurnale (3 ir 4 priedai), deklaracijoje tam skirtoje vietoje nurodo deklaracijos gavimo registracijos datą ir suteiktą registracijos numerį.</text:span></text:p>
      <text:p text:style-name="P366"><text:span text:style-name="T367">47</text:span><text:span text:style-name="T368">. Įgaliotas migracijos tarnybos valstybės tarnautojas ar darbuotojas tą pačią darbo dieną šių taisyklių 59 punkte nurodytus deklaravimo duomenis įrašo į Gyventojų registro duomenų centrinę bazę. Jeigu dėl svarbių priežasčių nėra galimybės tą pačią darbo dieną įrašyti deklaravimo duomenis į Gyventojų registro duomenų centrinę bazę, tai privaloma atlikti ne vėliau kaip kitą darbo dieną.</text:span></text:p>
      <text:p text:style-name="P369"><text:span text:style-name="T370">48</text:span><text:span text:style-name="T371">. Įrašius deklaravimo duomenis į Gyventojų registro duomenų centrinę bazę, apie tai pažymima (ženklu „x“) deklaracijos eilutėje „Duomenys sutikrinti, deklaracija priimta“ esančiame langelyje.</text:span></text:p>
      <text:p text:style-name="P372"><text:span text:style-name="T373">49</text:span><text:span text:style-name="T374">. Jeigu nustatoma, kad deklaracijoje nurodyti asmens duomenys nesutampa su asmens duomenimis Gyventojų registro duomenų centrinėje bazėje, duomenys netikslūs ar neišsamūs, asmuo turi pateikti deklaravimo duomenis patvirtinančius dokumentus. Jeigu asmens pateiktų dokumentų duomenys sutampa su asmens duomenimis Gyventojų registro duomenų centrinėje bazėje, asmuo turi ištaisyti ar papildyti deklaracijoje nurodytus asmens duomenis.</text:span></text:p>
      <text:p text:style-name="P375"><text:span text:style-name="T376">50</text:span><text:span text:style-name="T377">. Jeigu nustatoma, kad deklaracijoje nurodyti asmens duomenys</text:span><text:span text:style-name="T378"><text:s/></text:span><text:span text:style-name="T379">sutampa su asmens pateiktų dokumentų duomenimis, tačiau nesutampa su asmens duomenimis Gyventojų registro duomenų centrinėje bazėje arba jų ten nėra, deklaravimo duomenys į Gyventojų registro duomenų centrinę bazę neįrašomi.</text:span><text:span text:style-name="T380"><text:s/></text:span><text:span text:style-name="T381">Migracijos tarnyba tą pačią darbo dieną paštu išsiunčia deklaracijos kopiją Gyventojų registro tarnybai</text:span><text:span text:style-name="T382"><text:s/></text:span><text:span text:style-name="T383">prie Lietuvos Respublikos vidaus reikalų ministerijos (toliau – Gyventojų registro tarnyba). Deklaracijos kopijoje „varnele“ pažymimi nesutampantys asmens duomenys.</text:span></text:p>
      <text:p text:style-name="P384"><text:span text:style-name="T385">51</text:span><text:span text:style-name="T386">. Gyventojų registro tarnyba šių taisyklių 62 punkte nustatyta tvarka pakeičia ar papildo asmens duomenis Gyventojų registro duomenų centrinėje bazėje.</text:span></text:p>
      <text:p text:style-name="P387"><text:span text:style-name="T388">52</text:span><text:span text:style-name="T389">. Jeigu asmuo gyvenamąją vietą deklaruoja pažeisdamas deklaravimo terminus ar pateikia klaidingus deklaravimo duomenis, teisės aktų nustatyta tvarka sprendžiamas atsakomybės klausimas.</text:span></text:p>
      <text:p text:style-name="P390"><text:span text:style-name="T391">53</text:span><text:span text:style-name="T392">. Jeigu asmuo deklaruoja gyvenamąją vietą ir pateikia galiojantį Lietuvos Respublikos piliečio pasą, kuriame įrašytas ankstesnės gyvenamosios vietos adresas, t. y. įdėtas įrašymo spaudas, įgaliotas migracijos tarnybos valstybės tarnautojas ar darbuotojas, priėmęs asmens pateiktą deklaraciją, pase deda spaudą „Išvyko“ (10 priedas), nurodo datą ir pasirašo.</text:span></text:p>
      <text:p text:style-name="P393"/>
      <text:p text:style-name="P394"><text:span text:style-name="T395">IV</text:span><text:span text:style-name="T396">.<text:s/></text:span><text:span text:style-name="T397">DEKLARAVIMO DUOMENŲ TEIKIMAS GYVENTOJŲ REGISTRUI</text:span></text:p>
      <text:p text:style-name="P398"/>
      <text:p text:style-name="P399"><text:span text:style-name="T400">54</text:span><text:span text:style-name="T401">. Gyvenamosios vietos deklaravimo duomenims kompiuterizuotai tvarkyti ir duomenims teikti Gyventojų registrui naudojama gyvenamosios vietos deklaravimo duomenų tvarkymo informacinė sistema.</text:span></text:p>
      <text:p text:style-name="P402"><text:span text:style-name="T403">55</text:span><text:span text:style-name="T404">. Deklaruojamai gyvenamajai vietai identifikuoti naudojami Lietuvos Respublikos teritorijos administracinių vienetų, gyvenamųjų vietovių ir gatvių valstybės registro duomenys. Sąveika su šiuo registru realizuota per Adreso komponentų tvarkymo sistemą (toliau – AKTS), kurioje sukaupta adreso komponentų: administracinių vienetų, gyvenamųjų vietovių, gatvių, namų, butų – duomenų kitimo istorija.</text:span></text:p>
      <text:p text:style-name="P405"><text:span text:style-name="T406">56</text:span><text:span text:style-name="T407">. AKTS tvarko Informatikos ir ryšių departamentas prie Lietuvos Respublikos vidaus reikalų ministerijos (toliau – Informatikos ir ryšių departamentas). Lietuvos Respublikos teritorijos administracinių vienetų, gyvenamųjų vietovių ir gatvių valstybės registro pagrindu Informatikos ir ryšių departamente kaupiama administracinių vienetų, gyvenamųjų vietovių bei gatvių kitimo istorija, Gyventojų registro pagrindu – duomenys apie namus bei butus. Lietuvos Respublikos teritorijos administracinių vienetų, gyvenamųjų vietovių ir gatvių valstybės registro išrašą Informatikos ir ryšių departamentas gauna kas 15 kalendorinių dienų elektroniniu paštu. Namų ir butų duomenų kitimo istorija AKTS keičiama tiesiogiai („on line“ režimu).</text:span></text:p>
      <text:p text:style-name="P408"><text:span text:style-name="T409">57</text:span><text:span text:style-name="T410">. Užsienio šalių kodui ir pavadinimui identifikuoti naudojamas valstybių klasifikatorius, tvarkomas Pasaulio šalių ir teritorijų registro pagrindu.</text:span></text:p>
      <text:p text:style-name="P411"><text:span text:style-name="T412">58</text:span><text:span text:style-name="T413">. Kai migracijos tarnyba sužino apie jų aptarnaujamoje teritorijoje daromus pastatų (patalpų) numeracijos pakeitimus, telefonu arba elektroniniu paštu informuoja Gyventojų registro tarnybą, kuri, atlikusi reikiamus pastatų ar patalpų numeracijos pakeitimus, telefonu arba elektroniniu paštu praneša apie tai ją informavusiai migracijos tarnybai.</text:span></text:p>
      <text:p text:style-name="P414"><text:span text:style-name="T415">59</text:span><text:span text:style-name="T416">. Esant techninėms sąlygoms (ryšio linijoms, kompiuterizuotoms darbo vietoms ir atitinkamai programinei įrangai), migracijos tarnyba, priėmusi asmens pateiktą deklaraciją, tiesiogiai („on line“ režimu) įrašo į Gyventojų registro duomenų centrinę bazę šiuos deklaravimo duomenis:</text:span></text:p>
      <text:p text:style-name="P417"><text:span text:style-name="T418">59.1</text:span><text:span text:style-name="T419">. deklaruojamos gyvenamosios vietos adresą pagal AKTS duomenis: savivaldybės pavadinimą, miestą, seniūniją, miestelį arba kaimą, gatvę, namo, korpuso, buto ar kitos gyvenamosios patalpos numerį;</text:span></text:p>
      <text:p text:style-name="P420"><text:span text:style-name="T421">59.2</text:span><text:span text:style-name="T422">. deklaracijos pateikimo datą;</text:span></text:p>
      <text:p text:style-name="P423"><text:span text:style-name="T424">59.3</text:span><text:span text:style-name="T425">. valstybės, iš kurios asmuo atvyko gyventi į Lietuvos Respubliką, pavadinimą;</text:span></text:p>
      <text:p text:style-name="P426"><text:span text:style-name="T427">59.4</text:span><text:span text:style-name="T428">. valstybės, į kurią asmuo išvyksta, pavadinimą.</text:span></text:p>
      <text:p text:style-name="P429"><text:span text:style-name="T430">60</text:span><text:span text:style-name="T431">. Jeigu įgaliotas migracijos tarnybos valstybės tarnautojas ar darbuotojas negali įrašyti deklaravimo duomenų į Gyventojų registro duomenų centrinę bazę dėl to, kad AKTS nerandami ar nesutampa administracinio vieneto, gyvenamosios vietovės ar gatvės duomenys, jis nedelsdamas apie tai telefonu ar elektroniniu paštu informuoja Informatikos ir ryšių departamentą, kuris per 3 darbo dienas atlieka reikiamus pakeitimus ar papildymus ir telefonu ar elektroniniu paštu praneša apie tai informavusiai migracijos tarnybai. Įgaliotas migracijos tarnybos valstybės tarnautojas ar darbuotojas, gavęs pranešimą, įrašo deklaravimo duomenis į Gyventojų registro duomenų centrinę bazę ir pažymi deklaraciją šių taisyklių 48 punkte nustatyta tvarka.</text:span></text:p>
      <text:p text:style-name="P432"><text:span text:style-name="T433">61</text:span><text:span text:style-name="T434">. Jeigu į Gyventojų registro duomenų centrinę bazę negalima įrašyti namo, buto ar kitos patalpos numerio (pvz., namui suteiktas kitas numeris), nedelsiant telefonu ar elektroniniu paštu apie tai informuojama Gyventojų registro tarnyba, kuri per 3 darbo dienas atlieka reikiamus pakeitimus ar papildymus ir praneša apie tai informavusiai migracijos tarnybai. Įgaliotas migracijos tarnybos valstybės tarnautojas ar darbuotojas, gavęs pranešimą, įrašo deklaravimo duomenis į<text:s/></text:span><text:soft-page-break/><text:span text:style-name="T435">Gyventojų registro duomenų centrinę bazę ir pažymi deklaraciją šių taisyklių 48 punkte nustatyta tvarka.</text:span></text:p>
      <text:p text:style-name="P436"><text:span text:style-name="T437">62</text:span><text:span text:style-name="T438">. Jeigu Gyventojų registro tarnyba iš migracijos tarnybos gauna deklaracijos kopiją, kurioje „varnele“ pažymėti asmens duomenys, nesutampantys deklaracijoje ir Gyventojų registro duomenų centrinėje bazėje, Gyventojų registro tarnyba per 5 darbo dienas nuo deklaracijos kopijos gavimo dienos atlieka reikiamus pakeitimus ar papildymus Gyventojų registro duomenų centrinėje bazėje, įrašo į ją šių taisyklių 59 punkte nurodytus duomenis ir apie tai nedelsdama elektroniniu paštu informuoja deklaracijos kopiją pateikusią migracijos tarnybą. Įgaliotas migracijos tarnybos valstybės tarnautojas ar darbuotojas, gavęs pranešimą, pažymi deklaraciją šių taisyklių 48 punkte nustatyta tvarka.</text:span></text:p>
      <text:p text:style-name="P439"><text:span text:style-name="T440">63</text:span><text:span text:style-name="T441">. Gyvenamosios vietos deklaracijų kopijos Gyventojų registro tarnyboje saugomos 2 mėnesius nuo deklaravimo duomenų įrašymo į Gyventojų registro duomenų centrinę bazę.</text:span></text:p>
      <text:p text:style-name="P442"/>
      <text:p text:style-name="P443"><text:span text:style-name="T444">V</text:span><text:span text:style-name="T445">.<text:s/></text:span><text:span text:style-name="T446">DEKLARAVIMO DUOMENŲ TAISYMAS, KEITIMAS IR NAIKINIMAS</text:span></text:p>
      <text:p text:style-name="P447"/>
      <text:p text:style-name="P448"><text:span text:style-name="T449">64</text:span><text:span text:style-name="T450">. Asmuo, deklaravęs gyvenamąją vietą, ir gyvenamosios patalpos savininkas (bendraturčiai) turi teisę kreiptis į migracijos tarnybą dėl deklaravimo duomenų ištaisymo, pakeitimo ar panaikinimo.</text:span></text:p>
      <text:p text:style-name="P451"><text:span text:style-name="T452">65</text:span><text:span text:style-name="T453">. Deklaravimo duomenys taisomi, keičiami ir naikinami, jeigu:</text:span></text:p>
      <text:p text:style-name="P454"><text:span text:style-name="T455">65.1</text:span><text:span text:style-name="T456">. gyvenamąją vietą deklaravęs asmuo migracijos tarnybai pateikia prašymą ištaisyti, pakeisti ar panaikinti neteisingus jo deklaravimo duomenis;</text:span></text:p>
      <text:p text:style-name="P457"><text:span text:style-name="T458">65.2</text:span><text:span text:style-name="T459">. gyvenamosios patalpos savininkas (bendraturčiai) migracijos tarnybai pateikia prašymą ištaisyti, pakeisti ar panaikinti jam priklausančioje gyvenamojoje patalpoje savo gyvenamąją vietą deklaravusio asmens pateiktus neteisingus deklaravimo duomenis;</text:span></text:p>
      <text:p text:style-name="P460"><text:span text:style-name="T461">65.3</text:span><text:span text:style-name="T462">. gyvenamosios patalpos savininkas (bendraturčiai) migracijos tarnybai pateikia raštišką prašymą pakeisti jam priklausančioje gyvenamojoje patalpoje savo gyvenamąją vietą deklaravusio ir ją pakeitusio asmens deklaravimo duomenis.</text:span></text:p>
      <text:p text:style-name="P463"><text:span text:style-name="T464">66</text:span><text:span text:style-name="T465">. Deklaravimo duomenys taip pat naikinami:</text:span></text:p>
      <text:p text:style-name="P466"><text:span text:style-name="T467">66.1</text:span><text:span text:style-name="T468">. jeigu buvo pateikti melagingi deklaravimo duomenys;</text:span></text:p>
      <text:p text:style-name="P469"><text:span text:style-name="T470">66.2</text:span><text:span text:style-name="T471">. pagal teismo sprendimą;</text:span></text:p>
      <text:p text:style-name="P472"><text:span text:style-name="T473">66.3</text:span><text:span text:style-name="T474">. panaikinus leidimą gyventi Lietuvos Respublikoje.</text:span></text:p>
      <text:p text:style-name="P475"><text:span text:style-name="T476">67</text:span><text:span text:style-name="T477">. Nuo sprendimo panaikinti deklaravimo duomenis priėmimo dienos asmuo laikomas nedeklaravusiu gyvenamosios vietos. Migracijos tarnyba pranešimo apie priimtą sprendimą asmeniui nesiunčia.</text:span></text:p>
      <text:p text:style-name="P478"><text:span text:style-name="T479">68</text:span><text:span text:style-name="T480">. Migracijos tarnyba pagal asmens pateiktą prašymą taiso, keičia ar naikina gyvenamosios vietos adresą sudarančius duomenis, deklaracijos pateikimo, atvykimo į gyvenamąją vietą bei išvykimo iš gyvenamosios vietos datą.</text:span></text:p>
      <text:p text:style-name="P481"><text:span text:style-name="T482">69</text:span><text:span text:style-name="T483">. Įgaliotas migracijos tarnybos valstybės tarnautojas ar darbuotojas, priėmęs asmens raštišką prašymą ištaisyti, pakeisti ar panaikinti deklaravimo duomenis, jį užregistruoja policijos komisariato raštinėje ir, esant galimybei, naudodamasis kitais valstybės registrais bei klasifikatoriais, patikrina deklaravimo duomenų teisingumą. Migracijos tarnyba turi teisę pareikalauti, kad gyvenamosios patalpos savininkas (bendraturčiai) ar asmuo, deklaravęs gyvenamąją vietą, pateiktų deklaravimo duomenis patvirtinančius ar paneigiančius dokumentus.</text:span></text:p>
      <text:p text:style-name="P484"><text:span text:style-name="T485">70</text:span><text:span text:style-name="T486">. Atlikus patikrinimą, sprendimą dėl deklaravimo duomenų taisymo, keitimo ir naikinimo priima migracijos tarnybos vadovas ar jo pareigas einantis valstybės tarnautojas. Sprendimas užregistruojamas sprendimų dėl deklaravimo duomenų taisymo, keitimo ir naikinimo registracijos žurnale (5 priedas) ir pakeisti ar ištaisyti deklaravimo duomenys įrašomi į Gyventojų registro duomenų centrinę bazę.</text:span></text:p>
      <text:p text:style-name="P487"><text:span text:style-name="T488">71</text:span><text:span text:style-name="T489">. Sprendimas dėl deklaravimo duomenų taisymo, keitimo ir panaikinimo įstatymų nustatyta tvarka gali būti skundžiamas deklaravimo duomenų valdytojui arba teismui. Asmenys, deklaravę gyvenamąją vietą, gyvenamosios patalpos savininkas (bendraturčiai) ar jo įgaliotas<text:s/></text:span><text:soft-page-break/><text:span text:style-name="T490">asmuo turi teisę iš migracijos tarnybos gauti informaciją apie neteisingų deklaravimo duomenų ištaisymą, pakeitimą ar panaikinimą.</text:span></text:p>
      <text:p text:style-name="P491"/>
      <text:p text:style-name="P492"><text:span text:style-name="T493">VI</text:span><text:span text:style-name="T494">.<text:s/></text:span><text:span text:style-name="T495">GYVENAMĄJĄ VIETĄ PATVIRTINANČIO DOKUMENTO IŠDAVIMAS. DEKLARAVIMO DUOMENŲ NAUDOJIMAS</text:span></text:p>
      <text:p text:style-name="P496"/>
      <text:p text:style-name="P497"><text:span text:style-name="T498">72</text:span><text:span text:style-name="T499">. Gyvenamąją vietą deklaravusio asmens prašymu migracijos tarnyba išduoda dokumentą, patvirtinantį asmens gyvenamąją vietą – nustatytos formos pažymą apie asmens deklaruotą gyvenamąją vietą (6 priedas).</text:span></text:p>
      <text:p text:style-name="P500"><text:span text:style-name="T501">73</text:span><text:span text:style-name="T502">. Dokumentas, patvirtinantis asmens gyvenamąją vietą, išduodamas, kai asmuo yra laikomas deklaravusiu gyvenamąją vietą ir pateikia Lietuvos Respublikos Vyriausybės nustatyto dydžio sumokėtos valstybės rinkliavos kvitą. Jeigu asmuo įstatymų ar kitų teisės aktų nustatyta tvarka atleidžiamas nuo valstybės rinkliavos už dokumento, patvirtinančio asmens gyvenamąją vietą (toliau – pažyma), išdavimą, jis turi pateikti dokumentą, patvirtinantį atleidimo aplinkybes. Pažyma registruojama pažymų, patvirtinančių asmens deklaruotą gyvenamąją vietą, registracijos ir išdavimo žurnale (7 priedas). Apie išduotą pažymą pažymima deklaracijos eilutėje „Pastabos“, nurodoma pažymos registracijos data, sumokėtos valstybės rinkliavos kvito numeris, data ir sumokėtos rinkliavos dydis ar dokumento, patvirtinančio atleidimo nuo valstybės rinkliavos aplinkybes, pavadinimas, jį išdavusios įstaigos pavadinimas ir išdavimo data. Registracijos žurnale asmuo turi pasirašyti, patvirtindamas, kad gavo pažymą, ir nurodyti jos gavimo datą.</text:span></text:p>
      <text:p text:style-name="P503"><text:span text:style-name="T504">74</text:span><text:span text:style-name="T505">. Pažyma išduodama asmens, deklaravusio gyvenamąją vietą, vardu. Jeigu asmuo pageidauja, pažymoje nurodomi ir jo nepilnamečiai vaikai, kurių gyvenamoji vieta deklaruota tuo pačiu adresu.</text:span></text:p>
      <text:p text:style-name="P506"><text:span text:style-name="T507">75</text:span><text:span text:style-name="T508">. Jeigu asmuo, deklaravęs gyvenamąją vietą, dėl pažymos į migracijos tarnybą kreipiasi vėliau arba kreipiasi dėl naujos pažymos, jis pateikia raštišką prašymą ir Lietuvos Respublikos Vyriausybės nustatyto dydžio sumokėtos valstybės rinkliavos kvitą. Įgaliotas migracijos tarnybos valstybės tarnautojas ar darbuotojas privalo patikrinti, ar asmuo nedeklaravo savo gyvenamosios vietos kitu adresu. Esant techninėms sąlygoms, pažyma asmeniui išduodama tą pačią darbo dieną. Išduota pažyma registruojama pažymų, patvirtinančių asmens gyvenamąją vietą, registracijos ir išdavimo žurnale.</text:span></text:p>
      <text:p text:style-name="P509"><text:span text:style-name="T510">76</text:span><text:span text:style-name="T511">. Gyvenamosios patalpos savininkas (bendraturčiai) ar jo įgaliotas asmuo turi teisę iš migracijos tarnybos gauti informaciją apie jam priklausančioje gyvenamojoje patalpoje savo gyvenamąją vietą deklaravusius asmenis.</text:span></text:p>
      <text:p text:style-name="P512"><text:span text:style-name="T513">77</text:span><text:span text:style-name="T514">. Jeigu į migracijos tarnybą kartu su asmeniu, deklaruojančiu gyvenamąją vietą, neatvyksta gyvenamosios patalpos savininkas ar jo įgaliotas asmuo, ir asmuo migracijos tarnybai pateikia atskirą gyvenamosios patalpos savininko (bendraturčių) ar jo įgalioto asmens šių taisyklių 43 punkte nustatyta tvarka patvirtintą sutikimą, migracijos tarnyba ne vėliau kaip per 3 darbo dienas nuo deklaravimo duomenų įrašymo į Gyventojų registro duomenų centrinę bazę išsiunčia gyvenamosios patalpos savininkui (bendraturčiams) nustatytos formos pranešimą (pranešimus) (8 priedas) apie jam nuosavybės teise priklausančioje gyvenamojoje patalpoje savo gyvenamąją vietą deklaravusius asmenis.</text:span></text:p>
      <text:p text:style-name="P515"><text:span text:style-name="T516">78</text:span><text:span text:style-name="T517">. Pranešime gyvenamosios patalpos savininkui (bendraturčiams) nurodomi asmenų, deklaravusių gyvenamąją vietą jam nuosavybės teise priklausančioje gyvenamoje patalpoje, duomenys (vardas (-ai), pavardė ir gimimo data) ir nurodoma gyvenamosios vietos deklaravimo data.</text:span></text:p>
      <text:p text:style-name="P518"><text:span text:style-name="T519">79</text:span><text:span text:style-name="T520">. Pranešimai registruojami atskirame pranešimų gyvenamosios patalpos savininkui (bendraturčiams) registracijos žurnale (9 priedas).</text:span></text:p>
      <text:p text:style-name="P521"><text:span text:style-name="T522">80</text:span><text:span text:style-name="T523">. Jeigu gyvenamosios patalpos savininkas (bendraturčiai) ar jo įgaliotas asmuo dėl informacijos apie jam priklausančioje gyvenamojoje patalpoje savo gyvenamąją vietą deklaravusius asmenis atvyksta į migracijos tarnybą, jie turi pateikti asmens tapatybę patvirtinantį dokumentą, o įgaliotas asmuo – ir gyvenamosios patalpos savininko (bendraturčių) įgaliojimą. Esant techninėms sąlygoms, informacija šiems asmenims pateikiama tą pačią darbo dieną. Įgaliotas migracijos<text:s/></text:span><text:soft-page-break/><text:span text:style-name="T524">tarnybos valstybės tarnautojas ar darbuotojas, patikrinęs asmens, deklaravusio gyvenamąją vietą, pateiktą deklaraciją, asmens duomenis gyventojų registro duomenų centrinėje bazėje, užpildo nustatytos formos pranešimą (8 priedas), užregistruoja pranešimų gyvenamosios patalpos savininkui (bendraturčiams) registracijos žurnale (9 priedas) ir įteikia gyvenamosios patalpos savininkui (bendraturčiams) ar jo įgaliotam asmeniui. Jeigu gyvenamosios patalpos savininkas (bendraturčiai) ar jo įgaliotas asmuo prašymą gauti informaciją migracijos tarnybai pateikia paštu, migracijos tarnyba pranešimą išsiunčia paštu ne vėliau kaip per 3 darbo dienas nuo prašymo gavimo. Jeigu gyvenamosios patalpos savininkas (bendraturčiai) ar jo įgaliotas asmuo pageidauja, informacija apie jam priklausančioje gyvenamojoje patalpoje savo gyvenamąją vietą deklaravusius asmenis gali būti suteikta ir žodžiu.</text:span></text:p>
      <text:p text:style-name="P525"><text:span text:style-name="T526">81</text:span><text:span text:style-name="T527">. Atsisakymas suteikti gyvenamosios patalpos savininkui (bendraturčiams)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span></text:p>
      <text:p text:style-name="P528"><text:span text:style-name="T529">82</text:span><text:span text:style-name="T530">. Gyventojų registro tarnyba ir migracijos tarnybos informaciją apie asmens gyvenamosios vietos adresą, deklaravimo datą, atvykimo į gyvenamąją vietą ar išvykimo iš gyvenamosios vietos datą, valstybę, iš kurios asmuo atvyko ar į kurią išvyksta, nemokamai teikia Lietuvos Respublikos Vyriausybės patvirtintoms valstybės ir savivaldybių institucijoms ir įstaigoms. Kitiems juridiniams ir fiziniams asmenims ši informacija teikiama sumokėjus Lietuvos Respublikos Vyriausybės nustatyto dydžio valstybės rinkliavą.</text:span></text:p>
      <text:p text:style-name="P531"><text:span text:style-name="T532">83</text:span><text:span text:style-name="T533">. Vadovaujantis Lietuvos Respublikos asmens duomenų teisinės apsaugos įstatymu, daugkartinio duomenų teikimo atveju duomenis apie asmens gyvenamosios vietos adresą Gyventojų registro tarnyba teikia pagal asmens duomenų teikimo sutartis, kuriose nurodoma duomenų naudojimo tikslai, sąlygos ir teikimo forma.</text:span></text:p>
      <text:p text:style-name="P534"><text:span text:style-name="T535">84</text:span><text:span text:style-name="T536">. Kiti deklaravimo duomenys teikiami įstatymų ir kitų teisės aktų nustatyta tvarka.</text:span></text:p>
      <text:p text:style-name="P537"/>
      <text:p text:style-name="P538"><text:span text:style-name="T539">VII</text:span><text:span text:style-name="T540">.<text:s/></text:span><text:span text:style-name="T541">GYVENAMOSIOS VIETOS DEKLARACIJŲ SAUGOJIMAS</text:span></text:p>
      <text:p text:style-name="P542"/>
      <text:p text:style-name="P543"><text:span text:style-name="T544">85</text:span><text:span text:style-name="T545">. Deklaracijos migracijos tarnyboje dedamos į bylas pagal deklaracijos pateikimo datą, prie deklaracijų segami ir kiti pateikti dokumentai ar jų nuorašai (dokumentai, patvirtinantys nuosavybės ar kitokio teisėto valdymo, naudojimo ar disponavimo teisę į gyvenamąją patalpą, gyvenamosios patalpos savininko (bendraturčių) sutikimai, įgaliojimai, prašymai ištaisyti, pakeisti ar panaikinti deklaravimo duomenis ir kt.).</text:span></text:p>
      <text:p text:style-name="P546"><text:span text:style-name="T547">86</text:span><text:span text:style-name="T548">. Deklaracijos, pildomos asmeniui atvykus gyventi į Lietuvos Respubliką ar pakeitus gyvenamąją vietą Lietuvos Respublikoje, ir deklaracijos, pildomos asmeniui išvykstant iš Lietuvos Respublikos, dedamos į atskiras bylas.</text:span></text:p>
      <text:p text:style-name="P549"><text:span text:style-name="T550">87</text:span><text:span text:style-name="T551">. Bylos sudaromos ir tvarkomos vadovaujantis Raštvedybos taisyklėmis, patvirtintomis Lietuvos archyvų departamento prie Lietuvos Respublikos Vyriausybės generalinio direktoriaus 2001 m. gruodžio 28 d. įsakymu Nr. 88 „Dėl Raštvedybos taisyklių patvirtinimo“ (Žin., 2002, Nr.<text:s/></text:span><text:span text:style-name="T552">5-211</text:span><text:span text:style-name="T553">).</text:span></text:p>
      <text:p text:style-name="P554"><text:span text:style-name="T555">88</text:span><text:span text:style-name="T556">. Deklaracijos bei kiti dokumentai, nurodyti dokumentų saugojimo terminų rodyklėje (11 priedas), saugomi joje nustatytą laiką.</text:span></text:p>
      <text:p text:style-name="P557"><text:span text:style-name="T558">89</text:span><text:span text:style-name="T559">. Šiose taisyklėse nurodyti dokumentų registracijos žurnalai gali būti pildomi ir saugomi skaitmeninėje laikmenoje.</text:span></text:p>
      <text:p text:style-name="P560"><text:span text:style-name="T561">______________</text:span></text:p>
      <text:p text:style-name="P562"/>
      <text:soft-page-break/>
      <text:p text:style-name="P563"><text:span text:style-name="T564"><draw:frame draw:style-name="a0" draw:name="Picture 2" text:anchor-type="as-char" svg:x="0in" svg:y="0in" svg:width="5.90625in" svg:height="8.21875in" style:rel-width="scale" style:rel-height="scale"><draw:image xlink:href="media/image1.wmf" xlink:type="simple" xlink:show="embed" xlink:actuate="onLoad"/><svg:title/><svg:desc/></draw:frame></text:span><text:soft-page-break/><text:span text:style-name="T565"><draw:frame draw:style-name="a1" draw:name="Picture 3" text:anchor-type="as-char" svg:x="0in" svg:y="0in" svg:width="5.90625in" svg:height="8.32292in" style:rel-width="scale" style:rel-height="scale"><draw:image xlink:href="media/image2.wmf" xlink:type="simple" xlink:show="embed" xlink:actuate="onLoad"/><svg:title/><svg:desc/></draw:frame></text:span></text:p>
      <text:p text:style-name="P566"/>
      <text:soft-page-break/>
      <text:p text:style-name="P567"><text:span text:style-name="T568"><draw:frame draw:style-name="a2" draw:name="Picture 4" text:anchor-type="as-char" svg:x="0in" svg:y="0in" svg:width="5.90625in" svg:height="7.84375in" style:rel-width="scale" style:rel-height="scale"><draw:image xlink:href="media/image3.wmf" xlink:type="simple" xlink:show="embed" xlink:actuate="onLoad"/><svg:title/><svg:desc/></draw:frame></text:span></text:p>
      <text:p text:style-name="P569"/>
      <text:p text:style-name="P570"/>
      <text:soft-page-break/>
      <text:p text:style-name="P571"><text:span text:style-name="T572"><draw:frame draw:z-index="251655680" draw:id="id0" draw:style-name="a3" draw:name="Text Box 2" text:anchor-type="paragraph" svg:x="10.08333in" svg:y="-0.25in" svg:width="0.41667in" svg:height="6.5in" style:rel-width="scale" style:rel-height="scale"><draw:text-box><text:p text:style-name="P573"/></draw:text-box><svg:title/><svg:desc/></draw:frame></text:span><text:span text:style-name="T574">Gyvenamosios vietos deklaravimo</text:span></text:p>
      <text:p text:style-name="P575">ir deklaravimo duomenų tvarkymo</text:p>
      <text:p text:style-name="P576"><text:span text:style-name="T577">taisyklių<text:s/></text:span><text:span text:style-name="T578">3</text:span><text:span text:style-name="T579"><text:s/>priedas</text:span></text:p>
      <text:p text:style-name="P580"/>
      <text:p text:style-name="P581"/>
      <text:p text:style-name="P582"><text:span text:style-name="T583">(Deklaracijų gavimo registracijos žurnalo forma)</text:span></text:p>
      <text:p text:style-name="P584"/>
      <text:p text:style-name="P585"><text:tab/></text:p>
      <text:p text:style-name="P586">(dokumento sudarytojo pavadinimas)</text:p>
      <text:p text:style-name="P587"/>
      <text:p text:style-name="P588">GYVENAMOSIOS VIETOS DEKLARACIJŲ, PILDOMŲ ASMENIUI PAKEITUS GYVENAMĄJĄ VIETĄ<text:s/></text:p>
      <text:p text:style-name="P589">LIETUVOS RESPUBLIKOJE AR ATVYKUS GYVENTI Į LIETUVOS RESPUBLIKĄ,<text:s/></text:p>
      <text:p text:style-name="P590"><text:span text:style-name="T591">REGISTRACIJOS ŽURNALAS</text:span><text:span text:style-name="T592"><text:s/></text:span><text:span text:style-name="T593"><text:tab/></text:span></text:p>
      <text:p text:style-name="P594"><text:tab/>(identifikavimo žymuo)<text: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Reg. Nr.</text:p>
          </table:table-cell>
          <table:table-cell table:style-name="TableCell604">
            <text:p text:style-name="P605">Deklaracijos gavimo registracijos data<text:s/></text:p>
          </table:table-cell>
          <table:table-cell table:style-name="TableCell606">
            <text:p text:style-name="P607">Asmens, deklaruojančio gyvenamąją vietą, vardas (-ai) ir pavardė</text:p>
          </table:table-cell>
          <table:table-cell table:style-name="TableCell608">
            <text:p text:style-name="P609">Pastabos</text:p>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row>
      </table:table>
      <text:p text:style-name="P619"/>
      <text:p text:style-name="P620"/>
      <text:p text:style-name="P621"/>
      <text:p text:style-name="P622"><text:tab/><text:tab/><text:tab/><text:tab/><text:tab/></text:p>
      <text:p text:style-name="P623"><text:tab/>(pareigų pavadinimas)<text:tab/>(parašas)<text:tab/>(vardas ir pavardė)</text:p>
      <text:p text:style-name="P624"/>
      <text:p text:style-name="P625"><text:span text:style-name="T626">______________</text:span></text:p>
      <text:p text:style-name="P627"/>
      <text:soft-page-break/>
      <text:p text:style-name="P628"><text:span text:style-name="T629"><draw:frame draw:z-index="251656704" draw:id="id1" draw:style-name="a4" draw:name="Text Box 3" text:anchor-type="paragraph" svg:x="10.08333in" svg:y="-0.05833in" svg:width="0.41667in" svg:height="6.40417in" style:rel-width="scale" style:rel-height="scale"><draw:text-box><text:p text:style-name="P630"/></draw:text-box><svg:title/><svg:desc/></draw:frame></text:span><text:span text:style-name="T631">Gyvenamosios vietos deklaravimo</text:span></text:p>
      <text:p text:style-name="P632">ir deklaravimo duomenų tvarkymo</text:p>
      <text:p text:style-name="P633">taisyklių<text:s/></text:p>
      <text:p text:style-name="P634"><text:span text:style-name="T635">4</text:span><text:span text:style-name="T636"><text:s/>priedas<text:s/></text:span></text:p>
      <text:p text:style-name="P637"/>
      <text:p text:style-name="P638"><text:span text:style-name="T639">(Deklaracijų gavimo registracijos žurnalo forma)</text:span></text:p>
      <text:p text:style-name="P640"/>
      <text:p text:style-name="P641"><text:tab/></text:p>
      <text:p text:style-name="P642">(dokumento sudarytojo pavadinimas)</text:p>
      <text:p text:style-name="P643"/>
      <text:p text:style-name="P644">GYVENAMOSIOS VIETOS DEKLARACIJŲ, PILDOMŲ ASMENIUI IŠVYKSTANT IŠ LIETUVOS RESPUBLIKOS,</text:p>
      <text:p text:style-name="P645"><text:span text:style-name="T646">REGISTRACIJOS ŽURNALAS</text:span><text:span text:style-name="T647"><text:s/>_______________</text:span></text:p>
      <text:p text:style-name="P648"><text:tab/>(identifikavimo žymuo)<text: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Reg.</text:p>
            <text:p text:style-name="P659">Nr.</text:p>
          </table:table-cell>
          <table:table-cell table:style-name="TableCell660">
            <text:p text:style-name="P661">Deklaracijos gavimo registracijos data<text:s/></text:p>
          </table:table-cell>
          <table:table-cell table:style-name="TableCell662">
            <text:p text:style-name="P663">Asmens, deklaruojančio gyvenamąją vietą, vardas (-ai) ir pavardė</text:p>
          </table:table-cell>
          <table:table-cell table:style-name="TableCell664">
            <text:p text:style-name="P665">Numatoma gyvenamoji vieta užsienyje</text:p>
          </table:table-cell>
          <table:table-cell table:style-name="TableCell666">
            <text:p text:style-name="P667">Pastabos</text:p>
          </table:table-cell>
        </table:table-row>
        <table:table-row table:style-name="TableRow668">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5</text:p>
          </table:table-cell>
        </table:table-row>
      </table:table>
      <text:p text:style-name="P679"/>
      <text:p text:style-name="P680"/>
      <text:p text:style-name="P681"><text:tab/><text:tab/><text:tab/><text:tab/><text:tab/></text:p>
      <text:p text:style-name="P682"><text:tab/>(pareigų pavadinimas)<text:tab/>(parašas)<text:tab/>(vardas ir pavardė)</text:p>
      <text:p text:style-name="P683">______________</text:p>
      <text:p text:style-name="P684"/>
      <text:p text:style-name="P685"/>
      <text:soft-page-break/>
      <text:p text:style-name="P686">Gyvenamosios vietos deklaravimo ir<text:s/></text:p>
      <text:p text:style-name="P687">deklaravimo duomenų tvarkymo taisyklių</text:p>
      <text:p text:style-name="P688"><text:span text:style-name="T689">5</text:span><text:span text:style-name="T690"><text:s/>priedas</text:span></text:p>
      <text:p text:style-name="P691"/>
      <text:p text:style-name="P692"/>
      <text:p text:style-name="P693"><text:span text:style-name="T694">(Sprendimų registracijos žurnalo forma)</text:span></text:p>
      <text:p text:style-name="P695"/>
      <text:p text:style-name="P696">________________________________________________________</text:p>
      <text:p text:style-name="P697">(dokumento sudarytojo pavadinimas)</text:p>
      <text:p text:style-name="P698"/>
      <text:p text:style-name="P699">SPRENDIMŲ DĖL DEKLARAVIMO DUOMENŲ TAISYMO, KEITIMO IR NAIKINIMO</text:p>
      <text:p text:style-name="P700"><text:span text:style-name="T701">REGISTRACIJOS ŽURNALAS</text:span><text:span text:style-name="T702"><text:s/>_______________</text:span></text:p>
      <text:p text:style-name="P703">(identifikavimo žymuo)<text: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Reg.</text:p>
            <text:p text:style-name="P714">Nr.</text:p>
          </table:table-cell>
          <table:table-cell table:style-name="TableCell715">
            <text:p text:style-name="P716">Sprendimo registracijos data</text:p>
          </table:table-cell>
          <table:table-cell table:style-name="TableCell717">
            <text:p text:style-name="P718">Sprendimo priėmimo data</text:p>
          </table:table-cell>
          <table:table-cell table:style-name="TableCell719">
            <text:p text:style-name="P720">Asmens, pateikusio prašymą ištaisyti, pakeisti ar panaikinti deklaravimo duomenis, vardas (-ai) ir pavardė</text:p>
          </table:table-cell>
          <table:table-cell table:style-name="TableCell721">
            <text:p text:style-name="P722">Pastabos</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row>
      </table:table>
      <text:p text:style-name="P734"/>
      <text:p text:style-name="P735"/>
      <text:p text:style-name="P736"><text:tab/><text:tab/><text:tab/><text:tab/><text:tab/></text:p>
      <text:p text:style-name="P737"><text:tab/>(pareigų pavadinimas)<text:tab/>(parašas)<text:tab/>(vardas ir pavardė)</text:p>
      <text:p text:style-name="P738"/>
      <text:p text:style-name="P739">______________</text:p>
      <text:p text:style-name="Normal"/>
      <text:p text:style-name="P740"/>
      <text:soft-page-break/>
      <text:p text:style-name="P741">Gyvenamosios vietos deklaravimo ir<text:s/></text:p>
      <text:p text:style-name="P742">deklaravimo duomenų tvarkymo taisyklių<text:s/></text:p>
      <text:p text:style-name="P743"><text:span text:style-name="T744">6</text:span><text:span text:style-name="T745"><text:s/>priedas<text:s/></text:span></text:p>
      <text:p text:style-name="P746"/>
      <text:p text:style-name="P747"/>
      <text:p text:style-name="P748"><text:span text:style-name="T749">(Pažymos forma)</text:span></text:p>
      <text:p text:style-name="P750"/>
      <text:p text:style-name="P751"><text:tab/></text:p>
      <text:p text:style-name="P752">(dokumento sudarytojo pavadinimas)</text:p>
      <text:p text:style-name="P753"><text:tab/></text:p>
      <text:p text:style-name="P754">(dokumento sudarytojo duomenys)</text:p>
      <text:p text:style-name="P755"/>
      <text:p text:style-name="P756">PAŽYMA</text:p>
      <text:p text:style-name="P757"/>
      <text:p text:style-name="P758">APIE ASMENS DEKLARUOTĄ GYVENAMĄJĄ VIETĄ</text:p>
      <text:p text:style-name="P759"/>
      <text:p text:style-name="P760"/>
      <text:p text:style-name="P761"><text:tab/>Nr.<text:tab/></text:p>
      <text:p text:style-name="P762"><text:tab/>(data)</text:p>
      <text:p text:style-name="P763"/>
      <text:p text:style-name="P764"/>
      <text:p text:style-name="P765"><text:tab/>,</text:p>
      <text:p text:style-name="P766">(vardas (-ai) ir pavardė)</text:p>
      <text:p text:style-name="P767"><text:tab/>, gim.<text:tab/>, deklaravo savo gyvenamąją vietą adresu:</text:p>
      <text:p text:style-name="P768"><text:tab/>(asmens kodas)<text:tab/>(gimimo data)<text:s/></text:p>
      <text:p text:style-name="P769"><text:tab/><text:tab/><text:tab/></text:p>
      <text:p text:style-name="P770"><text:tab/>(savivaldybė)<text:tab/>(miestas)</text:p>
      <text:p text:style-name="P771"><text:tab/><text:tab/><text:tab/></text:p>
      <text:p text:style-name="P772"><text:tab/>(seniūnija / miestelis arba kaimas)<text:tab/>(gatvė)</text:p>
      <text:p text:style-name="P773"><text:tab/><text:tab/><text:tab/><text:tab/><text:tab/>.</text:p>
      <text:p text:style-name="P774"><text:tab/>(namo Nr.)<text:tab/>(korpuso Nr.)<text:tab/>(buto Nr.)</text:p>
      <text:p text:style-name="P775"/>
      <text:p text:style-name="P776">Šiuo adresu deklaruota nepilnamečių vaikų gyvenamoji vieta:</text:p>
      <text:p text:style-name="P777"><text:tab/><text:tab/><text:tab/><text:tab/><text:tab/><text:tab/><text:tab/>;</text:p>
      <text:p text:style-name="P778"><text:tab/>(vardas (-ai) ir pavardė)<text:tab/>(asmens kodas)<text:tab/>(gimimo data)<text:tab/>(deklaravimo data)</text:p>
      <text:p text:style-name="P779"><text:tab/><text:tab/><text:tab/><text:tab/><text:tab/><text:tab/><text:tab/>;</text:p>
      <text:p text:style-name="P780"><text:tab/>(vardas (-ai) ir pavardė)<text:tab/>(asmens kodas)<text:tab/>(gimimo data)<text:tab/>(deklaravimo data)</text:p>
      <text:p text:style-name="P781"><text:tab/><text:tab/><text:tab/><text:tab/><text:tab/><text:tab/><text:tab/>;</text:p>
      <text:p text:style-name="P782"><text:tab/>(vardas (-ai) ir pavardė)<text:tab/>(asmens kodas)<text:tab/>(gimimo data)<text:tab/>(deklaravimo data)</text:p>
      <text:p text:style-name="P783"><text:tab/><text:tab/><text:tab/><text:tab/><text:tab/><text:tab/><text:tab/>;</text:p>
      <text:p text:style-name="P784"><text:tab/>(vardas (-ai) ir pavardė)<text:tab/>(asmens kodas)<text:tab/>(gimimo data)<text:tab/>(deklaravimo data)</text:p>
      <text:p text:style-name="P785"/>
      <text:p text:style-name="P786"/>
      <text:p text:style-name="P787"><text:tab/><text:tab/><text:tab/><text:tab/><text:tab/></text:p>
      <text:p text:style-name="P788"><text:tab/>(pareigų pavadinimas)<text:tab/>(parašas)<text:tab/>(vardas ir pavardė)</text:p>
      <text:p text:style-name="P789"/>
      <text:p text:style-name="P790"/>
      <text:p text:style-name="P791">A. V.</text:p>
      <text:p text:style-name="P792">______________</text:p>
      <text:p text:style-name="P793"/>
      <text:p text:style-name="P794"/>
      <text:soft-page-break/>
      <text:p text:style-name="P795"><text:span text:style-name="T796"><draw:frame draw:z-index="251657728" draw:id="id2" draw:style-name="a5" draw:name="Text Box 4" text:anchor-type="paragraph" svg:x="10.08333in" svg:y="-0.25in" svg:width="0.41667in" svg:height="6.47083in" style:rel-width="scale" style:rel-height="scale"><draw:text-box><text:p text:style-name="P797"/></draw:text-box><svg:title/><svg:desc/></draw:frame></text:span><text:span text:style-name="T798">Gyvenamosios vietos deklaravimo</text:span></text:p>
      <text:p text:style-name="P799">ir deklaravimo duomenų tvarkymo</text:p>
      <text:p text:style-name="P800"><text:span text:style-name="T801">taisyklių<text:s/></text:span><text:span text:style-name="T802">7</text:span><text:span text:style-name="T803"><text:s/>priedas<text:s/></text:span></text:p>
      <text:p text:style-name="P804"/>
      <text:p text:style-name="P805"/>
      <text:p text:style-name="P806"><text:span text:style-name="T807">(Pažymų registracijos ir išdavimo žurnalo forma)</text:span></text:p>
      <text:p text:style-name="P808"><text:tab/></text:p>
      <text:p text:style-name="P809">(dokumento sudarytojo pavadinimas)</text:p>
      <text:p text:style-name="P810"/>
      <text:p text:style-name="P811">PAŽYMŲ, PATVIRTINANČIŲ ASMENS DEKLARUOTĄ GYVENAMĄJĄ VIETĄ,</text:p>
      <text:p text:style-name="P812"><text:span text:style-name="T813">REGISTRACIJOS IR IŠDAVIMO ŽURNALAS</text:span><text:span text:style-name="T814">_______________</text:span></text:p>
      <text:p text:style-name="P815"><text:tab/>(identifikavimo žymuo)<text: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Reg. Nr.</text:p>
          </table:table-cell>
          <table:table-cell table:style-name="TableCell827">
            <text:p text:style-name="P828">Pažymos registracijos data<text:s/></text:p>
          </table:table-cell>
          <table:table-cell table:style-name="TableCell829">
            <text:p text:style-name="P830">Asmens, deklaravusio gyvenamąją vietą, vardas (-ai) ir pavardė</text:p>
          </table:table-cell>
          <table:table-cell table:style-name="TableCell831">
            <text:p text:style-name="P832">Sumokėtos valstybės rinkliavos suma, kvito numeris bei data<text:s/></text:p>
          </table:table-cell>
          <table:table-cell table:style-name="TableCell833">
            <text:p text:style-name="P834">Asmens parašas ir pažymos gavimo data</text:p>
          </table:table-cell>
          <table:table-cell table:style-name="TableCell835">
            <text:p text:style-name="P836">Pastabos</text:p>
          </table: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cell table:style-name="TableCell848">
            <text:p text:style-name="P849">6<text:tab/>5</text:p>
          </table:table-cell>
        </table:table-row>
      </table:table>
      <text:p text:style-name="P850"/>
      <text:p text:style-name="P851"/>
      <text:p text:style-name="P852"><text:tab/><text:tab/><text:tab/><text:tab/><text:tab/></text:p>
      <text:p text:style-name="P853"><text:tab/>(pareigų pavadinimas)<text:tab/>(parašas)<text:tab/>(vardas ir pavardė)</text:p>
      <text:p text:style-name="P854">______________</text:p>
      <text:p text:style-name="P855"/>
      <text:p text:style-name="P856"/>
      <text:soft-page-break/>
      <text:p text:style-name="P857">Gyvenamosios vietos deklaravimo<text:s/></text:p>
      <text:p text:style-name="P858">ir deklaravimo duomenų tvarkymo taisyklių<text:s/></text:p>
      <text:p text:style-name="P859"><text:span text:style-name="T860">8</text:span><text:span text:style-name="T861"><text:s/>priedas</text:span></text:p>
      <text:p text:style-name="P862"/>
      <text:p text:style-name="P863"/>
      <text:p text:style-name="P864"><text:span text:style-name="T865">(Pranešimo forma)</text:span></text:p>
      <text:p text:style-name="P866"><text:tab/></text:p>
      <text:p text:style-name="P867">(dokumento sudarytojo pavadinimas)</text:p>
      <text:p text:style-name="P868"><text:tab/></text:p>
      <text:p text:style-name="P869">(dokumento sudarytojo duomenys)</text:p>
      <text:p text:style-name="P870"/>
      <text:p text:style-name="P871"><text:tab/></text:p>
      <text:p text:style-name="P872"><text:tab/>(Adresatas)</text:p>
      <text:p text:style-name="P873"><text:tab/></text:p>
      <text:p text:style-name="P874"><text:tab/></text:p>
      <text:p text:style-name="P875"/>
      <text:p text:style-name="P876"/>
      <text:p text:style-name="P877">PRANEŠIMAS</text:p>
      <text:p text:style-name="P878"/>
      <text:p text:style-name="P879">GYVENAMOSIOS PATALPOS SAVININKUI (BENDRATURČIAMS)</text:p>
      <text:p text:style-name="P880"/>
      <text:p text:style-name="P881">_________Nr. ________</text:p>
      <text:p text:style-name="P882"><text:tab/>(data)</text:p>
      <text:p text:style-name="P883"/>
      <text:p text:style-name="P884"/>
      <text:p text:style-name="P885">Informuojame, kad Jums nuosavybės teise priklausančioje gyvenamojoje patalpoje, esančioje<text:s/></text:p>
      <text:p text:style-name="P886"><text:tab/><text:tab/><text:tab/></text:p>
      <text:p text:style-name="P887"><text:tab/>(savivaldybė)<text:tab/>(miestas)</text:p>
      <text:p text:style-name="P888"><text:tab/><text:tab/><text:tab/></text:p>
      <text:p text:style-name="P889"><text:tab/>(seniūnija / miestelis arba kaimas)<text:tab/>(gatvė)</text:p>
      <text:p text:style-name="P890"><text:tab/><text:tab/><text:tab/><text:tab/><text:tab/>,</text:p>
      <text:p text:style-name="P891"><text:tab/>(namo Nr.)<text:tab/>(korpuso Nr.)<text:tab/>(buto Nr.)</text:p>
      <text:p text:style-name="P892"/>
      <text:p text:style-name="P893">savo gyvenamąją vietą deklaravo:<text:s/></text:p>
      <text:p text:style-name="P894"/>
      <text:p text:style-name="P895"><text:tab/><text:tab/><text:tab/><text:tab/><text:tab/>;<text:s/></text:p>
      <text:p text:style-name="P896"><text:tab/>(vardas (-ai) ir pavardė)<text:tab/>(gimimo data)<text:tab/>(deklaravimo data)</text:p>
      <text:p text:style-name="P897"><text:tab/><text:tab/><text:tab/><text:tab/><text:tab/>;<text:s/></text:p>
      <text:p text:style-name="P898"><text:tab/>(vardas (-ai) ir pavardė)<text:tab/>(gimimo data)<text:tab/>(deklaravimo data)</text:p>
      <text:p text:style-name="P899"><text:tab/><text:tab/><text:tab/><text:tab/><text:tab/>;<text:s/></text:p>
      <text:p text:style-name="P900"><text:tab/>(vardas (-ai) ir pavardė)<text:tab/>(gimimo data)<text:tab/>(deklaravimo data)</text:p>
      <text:p text:style-name="P901"><text:tab/><text:tab/><text:tab/><text:tab/><text:tab/>;<text:s/></text:p>
      <text:p text:style-name="P902"><text:tab/>(vardas (-ai) ir pavardė)<text:tab/>(gimimo data)<text:tab/>(deklaravimo data)</text:p>
      <text:p text:style-name="P903"><text:tab/><text:tab/><text:tab/><text:tab/><text:tab/>;<text:s/></text:p>
      <text:p text:style-name="P904"><text:tab/>(vardas (-ai) ir pavardė)<text:tab/>(gimimo data)<text:tab/>(deklaravimo data)</text:p>
      <text:p text:style-name="P905"><text:tab/><text:tab/><text:tab/><text:tab/><text:tab/>;<text:s/></text:p>
      <text:p text:style-name="P906"><text:tab/>(vardas (-ai) ir pavardė)<text:tab/>(gimimo data)<text:tab/>(deklaravimo data)</text:p>
      <text:p text:style-name="P907"><text:tab/><text:tab/><text:tab/><text:tab/><text:tab/>;<text:s/></text:p>
      <text:p text:style-name="P908"><text:tab/>(vardas (-ai) ir pavardė)<text:tab/>(gimimo data)<text:tab/>(deklaravimo data)</text:p>
      <text:p text:style-name="P909"/>
      <text:p text:style-name="P910"><text:tab/><text:tab/><text:tab/><text:tab/><text:tab/></text:p>
      <text:p text:style-name="P911"><text:tab/>(pareigų pavadinimas)<text:tab/>(parašas)<text:tab/>(vardas ir pavardė)</text:p>
      <text:p text:style-name="P912"><text:span text:style-name="T913">______________</text:span></text:p>
      <text:p text:style-name="P914"/>
      <text:soft-page-break/>
      <text:p text:style-name="P915"><text:span text:style-name="T916"><draw:frame draw:z-index="251658752" draw:id="id3" draw:style-name="a6" draw:name="Text Box 5" text:anchor-type="paragraph" svg:x="10.08333in" svg:y="-0.25in" svg:width="0.41667in" svg:height="6.49583in" style:rel-width="scale" style:rel-height="scale"><draw:text-box><text:p text:style-name="P917"/></draw:text-box><svg:title/><svg:desc/></draw:frame></text:span><text:span text:style-name="T918">Gyvenamosios vietos deklaravimo</text:span></text:p>
      <text:p text:style-name="P919">duomenų tvarkymo</text:p>
      <text:p text:style-name="P920">taisyklių</text:p>
      <text:p text:style-name="P921"><text:span text:style-name="T922">9</text:span><text:span text:style-name="T923"><text:s/>priedas<text:s/></text:span></text:p>
      <text:p text:style-name="P924"/>
      <text:p text:style-name="P925"/>
      <text:p text:style-name="P926"><text:span text:style-name="T927">(Pranešimų registracijos žurnalo forma)</text:span></text:p>
      <text:p text:style-name="P928"><text:tab/></text:p>
      <text:p text:style-name="P929">(dokumento sudarytojo pavadinimas)</text:p>
      <text:p text:style-name="P930"/>
      <text:p text:style-name="P931">PRANEŠIMŲ GYVENAMOSIOS PATALPOS SAVININKUI (BENDRATURČIAMS)<text:s/></text:p>
      <text:p text:style-name="P932"><text:span text:style-name="T933">REGISTRACIJOS ŽURNALAS</text:span><text:span text:style-name="T934">________________</text:span></text:p>
      <text:p text:style-name="P935"><text:span text:style-name="T936"><text:tab/></text:span><text:span text:style-name="T937">(identifikavimo žymuo)</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Reg. Nr.</text:p>
          </table:table-cell>
          <table:table-cell table:style-name="TableCell948">
            <text:p text:style-name="P949">Pranešimo registracijos data<text:s/></text:p>
          </table:table-cell>
          <table:table-cell table:style-name="TableCell950">
            <text:p text:style-name="P951">Savininko (bendraturčių) vardas (-ai) ir pavardė</text:p>
          </table:table-cell>
          <table:table-cell table:style-name="TableCell952">
            <text:p text:style-name="P953">Asmens, deklaravusio gyvenamąją vietą, vardas (-ai) ir pavardė</text:p>
          </table:table-cell>
          <table:table-cell table:style-name="TableCell954">
            <text:p text:style-name="P955">Pastabos</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row>
      </table:table>
      <text:p text:style-name="P967"/>
      <text:p text:style-name="P968"><text:tab/><text:tab/><text:tab/><text:tab/><text:tab/></text:p>
      <text:p text:style-name="P969"><text:tab/>(pareigų pavadinimas)<text:tab/>(parašas)<text:tab/>(vardas ir pavardė)</text:p>
      <text:p text:style-name="P970">______________</text:p>
      <text:p text:style-name="P971"/>
      <text:p text:style-name="P972"/>
      <text:soft-page-break/>
      <text:p text:style-name="P973">Gyvenamosios vietos deklaravimo</text:p>
      <text:p text:style-name="P974">ir deklaravimo duomenų tvarkymo</text:p>
      <text:p text:style-name="P975">taisyklių<text:s/></text:p>
      <text:p text:style-name="P976"><text:span text:style-name="T977">10</text:span><text:span text:style-name="T978"><text:s/>priedas</text:span></text:p>
      <text:p text:style-name="P979"/>
      <text:p text:style-name="P980"><text:span text:style-name="T981"><draw:frame draw:style-name="a7" draw:name="Picture 5" text:anchor-type="as-char" svg:x="0in" svg:y="0in" svg:width="2.82292in" svg:height="1.53125in" style:rel-width="scale" style:rel-height="scale"><draw:image xlink:href="media/image4.emf" xlink:type="simple" xlink:show="embed" xlink:actuate="onLoad"/><svg:title/><svg:desc/></draw:frame></text:span></text:p>
      <text:p text:style-name="P982"/>
      <text:p text:style-name="P983"><text:span text:style-name="T984">(Spaudo „Išvyko“ pavyzdys)</text:span></text:p>
      <text:p text:style-name="P985"/>
      <text:p text:style-name="P986"/>
      <text:p text:style-name="P987">Spaudo matmenys: 20x30 mm</text:p>
      <text:p text:style-name="P988">______________</text:p>
      <text:p text:style-name="P989"/>
      <text:p text:style-name="P990"/>
      <text:soft-page-break/>
      <text:p text:style-name="P991">Gyvenamosios vietos deklaravimo</text:p>
      <text:p text:style-name="P992">ir deklaravimo duomenų tvarkymo</text:p>
      <text:p text:style-name="P993">taisyklių</text:p>
      <text:p text:style-name="P994"><text:span text:style-name="T995">11</text:span><text:span text:style-name="T996"><text:s/>priedas</text:span></text:p>
      <text:p text:style-name="P997"/>
      <text:p text:style-name="P998"/>
      <text:p text:style-name="P999"><text:span text:style-name="T1000">DOKUMENTŲ SAUGOJIMO TERMINŲ RODYKLĖ</text:span></text:p>
      <text:p text:style-name="P1001"/>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Eil. Nr.</text:p>
          </table:table-cell>
          <table:table-cell table:style-name="TableCell1010">
            <text:p text:style-name="P1011"/>
            <text:p text:style-name="P1012">Dokumentų pavadinimas (antraštė)</text:p>
          </table:table-cell>
          <table:table-cell table:style-name="TableCell1013">
            <text:p text:style-name="P1014">Saugojimo terminas</text:p>
          </table: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row>
        <table:table-row table:style-name="TableRow1022">
          <table:table-cell table:style-name="TableCell1023">
            <text:p text:style-name="P1024">1.</text:p>
          </table:table-cell>
          <table:table-cell table:style-name="TableCell1025">
            <text:p text:style-name="P1026">Gyvenamosios vietos deklaracijos<text:s/></text:p>
          </table:table-cell>
          <table:table-cell table:style-name="TableCell1027">
            <text:p text:style-name="P1028">5 metai</text:p>
          </table:table-cell>
        </table:table-row>
        <table:table-row table:style-name="TableRow1029">
          <table:table-cell table:style-name="TableCell1030">
            <text:p text:style-name="P1031">2.</text:p>
          </table:table-cell>
          <table:table-cell table:style-name="TableCell1032">
            <text:p text:style-name="P1033">Gyvenamosios vietos deklaracijų, pildomų asmeniui pakeitus gyvenamąją vietą Lietuvos Respublikoje ar atvykus gyventi į Lietuvos Respubliką, registracijos žurnalas</text:p>
          </table:table-cell>
          <table:table-cell table:style-name="TableCell1034">
            <text:p text:style-name="P1035">5 metai</text:p>
          </table:table-cell>
        </table:table-row>
        <table:table-row table:style-name="TableRow1036">
          <table:table-cell table:style-name="TableCell1037">
            <text:p text:style-name="P1038">3.</text:p>
          </table:table-cell>
          <table:table-cell table:style-name="TableCell1039">
            <text:p text:style-name="P1040">Gyvenamosios vietos deklaracijų, pildomų asmeniui išvykstant iš Lietuvos Respublikos, registracijos žurnalas</text:p>
          </table:table-cell>
          <table:table-cell table:style-name="TableCell1041">
            <text:p text:style-name="P1042">5 metai</text:p>
          </table:table-cell>
        </table:table-row>
        <table:table-row table:style-name="TableRow1043">
          <table:table-cell table:style-name="TableCell1044">
            <text:p text:style-name="P1045">4.</text:p>
          </table:table-cell>
          <table:table-cell table:style-name="TableCell1046">
            <text:p text:style-name="P1047">Prašymai ištaisyti, pakeisti ar panaikinti deklaravimo duomenis. Sprendimai dėl deklaravimo duomenų taisymo, keitimo ir naikinimo</text:p>
          </table:table-cell>
          <table:table-cell table:style-name="TableCell1048">
            <text:p text:style-name="P1049">5 metai</text:p>
          </table:table-cell>
        </table:table-row>
        <table:table-row table:style-name="TableRow1050">
          <table:table-cell table:style-name="TableCell1051">
            <text:p text:style-name="P1052">5.</text:p>
          </table:table-cell>
          <table:table-cell table:style-name="TableCell1053">
            <text:p text:style-name="P1054">Sprendimų dėl deklaravimo duomenų taisymo, keitimo ir naikinimo registracijos žurnalas<text:s/></text:p>
          </table:table-cell>
          <table:table-cell table:style-name="TableCell1055">
            <text:p text:style-name="P1056">5 metai</text:p>
          </table:table-cell>
        </table:table-row>
        <table:table-row table:style-name="TableRow1057">
          <table:table-cell table:style-name="TableCell1058">
            <text:p text:style-name="P1059">6.</text:p>
          </table:table-cell>
          <table:table-cell table:style-name="TableCell1060">
            <text:p text:style-name="P1061">Asmenų prašymai išduoti pažymą apie deklaruotą gyvenamąją vietą. Savininko (bendraturčių) ar jo įgalioto asmens prašymai pranešti apie jam priklausančioje gyvenamojoje patalpoje savo gyvenamąją vietą deklaravusius asmenis</text:p>
          </table:table-cell>
          <table:table-cell table:style-name="TableCell1062">
            <text:p text:style-name="P1063">3 metai</text:p>
          </table:table-cell>
        </table:table-row>
        <table:table-row table:style-name="TableRow1064">
          <table:table-cell table:style-name="TableCell1065">
            <text:p text:style-name="P1066">7.</text:p>
          </table:table-cell>
          <table:table-cell table:style-name="TableCell1067">
            <text:p text:style-name="P1068">Pažymų, patvirtinančių asmens deklaruotą gyvenamąją vietą, registracijos ir išdavimo žurnalas</text:p>
          </table:table-cell>
          <table:table-cell table:style-name="TableCell1069">
            <text:p text:style-name="P1070">3 metai</text:p>
          </table:table-cell>
        </table:table-row>
        <table:table-row table:style-name="TableRow1071">
          <table:table-cell table:style-name="TableCell1072">
            <text:p text:style-name="P1073">8.</text:p>
          </table:table-cell>
          <table:table-cell table:style-name="TableCell1074">
            <text:p text:style-name="P1075">Pranešimų gyvenamosios patalpos savininkui (bendraturčiams) registracijos žurnalas</text:p>
          </table:table-cell>
          <table:table-cell table:style-name="TableCell1076">
            <text:p text:style-name="P1077">3 metai</text:p>
          </table:table-cell>
        </table:table-row>
        <table:table-row table:style-name="TableRow1078">
          <table:table-cell table:style-name="TableCell1079">
            <text:p text:style-name="P1080">9.</text:p>
          </table:table-cell>
          <table:table-cell table:style-name="TableCell1081">
            <text:p text:style-name="P1082">Valstybės rinkliavos už dokumento (pažymos), patvirtinančio asmens gyvenamąją vietą, išdavimą asmeniui, deklaravusiam gyvenamąją vietą, kvitai</text:p>
          </table:table-cell>
          <table:table-cell table:style-name="TableCell1083">
            <text:p text:style-name="P1084">10 metų</text:p>
          </table:table-cell>
        </table:table-row>
      </table:table>
      <text:p text:style-name="P1085"/>
      <text:p text:style-name="P1086">SUDERINTA</text:p>
      <text:p text:style-name="P1087">Lietuvos archyvų departamento</text:p>
      <text:p text:style-name="P1088">prie Lietuvos Respublikos Vyriausybės</text:p>
      <text:p text:style-name="P1089">generalinis direktorius Vidas Grigoraitis</text:p>
      <text:p text:style-name="P1090">2002 11 28<text:s/></text:p>
      <text:p text:style-name="P1091">______________</text:p>
      <text:p text:style-name="P10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7:47:00Z</meta:creation-date>
    <dc:date>2016-10-06T07:47:00Z</dc:date>
    <meta:template xlink:href="Normal.dotm" xlink:type="simple"/>
    <meta:editing-cycles>2</meta:editing-cycles>
    <meta:editing-duration>PT0S</meta:editing-duration>
    <meta:document-statistic meta:page-count="23" meta:paragraph-count="363" meta:word-count="5835" meta:character-count="45799" meta:row-count="1152" meta:non-whitespace-character-count="40327"/>
  </office:meta>
</office:document-meta>
</file>