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48in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13in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9 m. SPALIO 26 d. ĮSAKYMO Nr. 3D-802 „DĖL NARYSTĖS LIETUVOS KAIMO TINKLE KLAUSIMŲ NAGRINĖJIMO DARBO GRUPĖS SUDARYMO“ PAKEITIMO</text:p>
      <text:p text:style-name="P11"/>
      <text:p text:style-name="P12">2012 m. birželio 29 d. Nr. 3D-526</text:p>
      <text:p text:style-name="P13">Vilnius</text:p>
      <text:p text:style-name="P14"/>
      <text:p text:style-name="P15"><text:span text:style-name="T16">P a k e i č i u<text:s/></text:span><text:span text:style-name="T17">Lietuvos Respublikos žemės ūkio ministro 2009 m. spalio 26 d. įsakymą Nr. 3D-802 „Dėl Narystės Lietuvos kaimo tinkle klausimų nagrinėjimo darbo grupės sudarymo“ (2009, Nr. 129-5618; 2010, Nr. 11-545, Nr. 44-2153, Nr. 75-3826, Nr. 114-5860, Nr. 145-7466; 2011, Nr. 48-2320, Nr. 91-4358, Nr. 103-4851) ir įrašau 1 punkte vietoj žodžių „Edita Grinčinaitienė, asociacijos „Lamatos žemė“ pirmininkė“ žodžius „Vita Janavičienė, Širvintų rajono vietos veiklos grupės pirmininkė“.</text:span></text:p>
      <text:p text:style-name="P18"/>
      <text:p text:style-name="P19"/>
      <text:p text:style-name="P20"/>
      <text:p text:style-name="P21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1-03T07:22:00Z</meta:creation-date>
    <dc:date>2016-11-03T07:22:00Z</dc: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790" meta:row-count="18" meta:non-whitespace-character-count="694"/>
  </office:meta>
</office:document-meta>
</file>