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letter-spacing="0.0694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  <style:text-properties fo:color="#000000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Dėl ĮGALIOJIMŲ SUTEIKIMO ĮGYVENDINANT LIETUVOS RESPUBLIKOS VALSTYBĖS INFORMACINIŲ IŠTEKLIŲ VALDYMO ĮSTATYMĄ</text:p>
      <text:p text:style-name="Normal"/>
      <text:p text:style-name="P14">2012 m. liepos 18 d.<text:span text:style-name="T15"><text:s/>Nr.<text:s/></text:span>906</text:p>
      <text:p text:style-name="P16">Vilnius</text:p>
      <text:p text:style-name="P17"/>
      <text:p text:style-name="P18">Vadovaudamasi Lietuvos Respublikos valstybės informacinių išteklių valdymo įstatymo (Žin., 2011, Nr.<text:s/><text:a xlink:href="https://www.e-tar.lt/portal/lt/legalAct/TAR.85C510BA700A" office:target-frame-name="_blank" xlink:show="new"><text:span text:style-name="T19">163-7739</text:span></text:a>) 3 straipsnio 4 punktu, Lietuvos Respublikos Vyriausybė<text:span text:style-name="T20"><text:s/>nutaria</text:span>:</text:p>
      <text:p text:style-name="P21">Įgalioti:</text:p>
      <text:p text:style-name="P22">1. Finansų ministeriją – patvirtinti Informacinių sistemų, kuriomis tvarkoma informacija, susijusi su materialinių ir finansinių išteklių valdymu, steigimo, kūrimo, modernizavimo ir likvidavimo tvarkos aprašą;</text:p>
      <text:p text:style-name="P23">2. Vidaus reikalų ministeriją – patvirtinti Informacinių sistemų, kuriomis tvarkoma informacija, susijusi su personalo valdymu, steigimo, kūrimo, modernizavimo ir likvidavimo tvarkos aprašą;</text:p>
      <text:p text:style-name="P24">3. Lietuvos vyriausiojo archyvaro tarnybą – patvirtinti Informacinių sistemų, kuriomis tvarkoma informacija, susijusi su<text:s/>dokumentų valdymu, steigimo, kūrimo, modernizavimo ir likvidavimo tvarkos aprašą.</text:p>
      <text:p text:style-name="P25"/>
      <text:p text:style-name="P26"/>
      <text:p text:style-name="P27">MINISTRAS PIRMININKAS<text:tab/>ANDRIUS KUBILIUS</text:p>
      <text:p text:style-name="Normal"/>
      <text:p text:style-name="P28">SUSISIEKIMO MINISTRAS<text:tab/>ELIGIJUS MASIULIS</text:p>
      <text:p text:style-name="P29"/>
      <text:p text:style-name="P30"><text:span text:style-name="T31">_________________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0T23:13:00Z</meta:creation-date>
    <dc:date>2015-09-20T23:13:00Z</dc:date>
    <meta:print-date>2012-07-12T12:38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31" meta:character-count="1169" meta:row-count="52" meta:non-whitespace-character-count="1053"/>
  </office:meta>
</office:document-meta>
</file>